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theffing gebruik kantine ELTV -WildWoozt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72</text:p>
            <text:p text:style-name="common-al">Omschrijving: ontheffing gebruik kantine ELTV -WildWooz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24-11-2023</text:p>
            <text:p text:style-name="common-al">De beslissing ligt vanaf 28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72</meta:user-defined>
    <meta:user-defined meta:name="DCTERMS.abstract">ontheffing gebruik kantine ELTV -WildWoozt</meta:user-defined>
    <dc:language>nl</dc:language>
    <meta:user-defined meta:name="OVERHEIDop.locatietype/OVERHEIDop.gebiedsmarkering">Punt</meta:user-defined>
    <meta:user-defined meta:name="DC.title">Besluit op aanvraag omgevingsvergunning: ontheffing gebruik kantine ELTV -WildWoozt, Koudenhovenseweg Noord 70 5631AX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82</meta:user-defined>
    <meta:user-defined meta:name="OVERHEIDop.GmbID/DC.identifier">gmb-2023-507282</meta:user-defined>
    <meta:user-defined meta:name="OVERHEIDop.versieInformatie"/>
  </office:meta>
</office:document-meta>
</file>