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gemeente Landgraaf</text:span> voor het houden van Festival Duurzaam Landgraaf op 15-04-2023 op de locatie Sweelinck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28</meta:user-defined>
    <meta:user-defined meta:name="OVERHEIDop.GmbID/DC.identifier">gmb-2023-50728</meta:user-defined>
    <meta:user-defined meta:name="OVERHEIDop.versieInformatie"/>
  </office:meta>
</office:document-meta>
</file>