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arikslaa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Larikslaan 5 ter inzage ligt.</text:p>
            <text:p text:style-name="common-al">
            <text:span text:style-name="nadrukvet">Het ontwerpbestemmingsplan</text:span>
          </text:p>
            <text:p text:style-name="common-al">Het bestemmingsplan maakt na sloop van het oude kantoor de realisatie van 37 woningen mogelijk. Hiervan zijn 18 woningen in het betaalde segment.</text:p>
            <text:p text:style-name="common-al">
            <text:span text:style-name="nadrukvet">Ter inzage</text:span>
          </text:p>
            <text:p text:style-name="common-al">Het ontwerpbestemmingsplan Larikslaan 5 ligt met ingang van 29 november 2023 tot en met 9 januari 2024 ter inzage.</text:p>
            <text:p text:style-name="common-al">Het ontwerpbestemmingsplan is in te zien op:</text:p>
            <text:p text:style-name="common-al">www.ruimtelijkeplannen.nl/?planidn=NL.IMRO.0327.299-0301.</text:p>
            <text:p text:style-name="common-al">U kunt het ontwerpbestemmingsplan met bijbehorende stukken ook inzien in het gemeentehuis. U kunt hiervoor een afspraak maken met het omgevingsloket via telefoonnummer 14033.</text:p>
            <text:p text:style-name="common-al">
            <text:span text:style-name="nadrukvet">Zienswijzen</text:span>
          </text:p>
            <text:p text:style-name="common-al">Gedurende de genoemde termijn kan iedereen bij de gemeenteraad van Leusden, naar keuze mondeling of schriftelijk zienswijzen omtrent het ontwerpbestemmingsplan kenbaar maken. Schriftelijke zienswijzen kunnen worden toegestuurd aan de gemeente Leusden, afdeling Beleid, Postbus 150, 3830 AD Leusden. Voor het mondeling overbrengen van zienswijzen kan, tot drie werkdagen vóór afloop van de termijn van terinzagelegging telefonisch via nummer 14033 een afspraak worden gemaakt met de afdeling Beleid.</text:p>
            <text:p text:style-name="common-al">U kunt uw schriftelijke zienswijzen ook e-mailen naar gemeente@leusden.nl o.v.v. ‘zienswijze ontwerpbestemmingsplan Larikslaan 5’. Vergeet daarbij niet uw naam en adresgegevens te vermelden. Een per e-mail ontvangen zienswijze wordt op dezelfde manier behandeld als een per post ontvangen zienswijze. De afhandeltermijn is daardoor langer dan gebruikelijk voor een e-mailberi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0727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7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7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39/xml/MC-DRP-PlanRuimtelijk-3Pas-ZM.xml</meta:user-defined>
    <meta:user-defined meta:name="OVERHEID.Gemeente/DC.creator">Leusden</meta:user-defined>
    <meta:user-defined meta:name="OVERHEID.Informatietype/DC.type">officiële publicatie</meta:user-defined>
    <meta:user-defined meta:name="OVERHEIDop.Rubriek/DC.type">ruimtelijk plan of omgevingsdocument</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imtelijkplan/OVERHEIDop.bekendmakingBetreffendePlan">NL.IMRO.0327.299-03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Ontwerpbestemmingsplan Larikslaan 5</meta:user-defined>
    <meta:user-defined meta:name="DCTERMS.W3CDTF/DCTERMS.available">2023-11-28</meta:user-defined>
    <meta:user-defined meta:name="DCTERMS.W3CDTF/OVERHEIDop.jaargang">2023</meta:user-defined>
    <meta:user-defined meta:name="OVERHEIDop.publicationIssue">507277</meta:user-defined>
    <meta:user-defined meta:name="OVERHEIDop.GmbID/DC.identifier">gmb-2023-507277</meta:user-defined>
    <meta:user-defined meta:name="OVERHEIDop.versieInformatie"/>
  </office:meta>
</office:document-meta>
</file>