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Vondellaan ter hoogte van huisnummer 34</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ondellaan ter hoogte van huisnummer 34</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2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71</meta:user-defined>
    <meta:user-defined meta:name="DCTERMS.alternative">Besluit voor de aanwijzing van een locatie voor ondergrondse containers voor huishoudelijk afval - Vondellaan ter hoogte van huisnummer 34</meta:user-defined>
    <dc:language>nl</dc:language>
    <meta:user-defined meta:name="OVERHEIDop.locatietype/OVERHEIDop.gebiedsmarkering">Gemeente</meta:user-defined>
    <meta:user-defined meta:name="DC.title">Besluit voor de aanwijzing van een locatie voor ondergrondse containers voor huishoudelijk afval - Vondellaan ter hoogte van huisnummer 34</meta:user-defined>
    <meta:user-defined meta:name="DCTERMS.W3CDTF/DCTERMS.available">2023-11-29</meta:user-defined>
    <meta:user-defined meta:name="DCTERMS.W3CDTF/OVERHEIDop.jaargang">2023</meta:user-defined>
    <meta:user-defined meta:name="OVERHEIDop.publicationIssue">507272</meta:user-defined>
    <meta:user-defined meta:name="OVERHEIDop.betreftRegeling">CVDR704784_1</meta:user-defined>
    <meta:user-defined meta:name="OVERHEIDop.GmbID/DC.identifier">gmb-2023-507272</meta:user-defined>
    <meta:user-defined meta:name="xs:date/OVERHEIDop.startdatum">2023-11-30</meta:user-defined>
    <meta:user-defined meta:name="OVERHEIDop.versieInformatie"/>
  </office:meta>
</office:document-meta>
</file>