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 Lattrop-Breklenkamp, Dennenweg 4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Dennenweg 4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24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726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10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 Lattrop-Breklenkamp, Dennenweg 4: kappen ei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265</meta:user-defined>
    <meta:user-defined meta:name="OVERHEIDop.GmbID/DC.identifier">gmb-2023-507265</meta:user-defined>
    <meta:user-defined meta:name="OVERHEIDop.versieInformatie"/>
  </office:meta>
</office:document-meta>
</file>