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herstellen van het dak en renovatie - Buorren 11, 9216W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herstellen van het dak en renovatie</text:p>
            <text:p text:style-name="common-al">Locatie: Buorren 11, 9216WB Oudega</text:p>
            <text:p text:style-name="last-al">De beslistermijn wordt verlengd met 6 weken. Door dit besluit is de nieuwe uiterste beslisdatum: 2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72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herstellen van het dak en renovatie, Buorren 11, 9216WB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herstellen van het dak en renovatie - Buorren 11, 9216WB Oudeg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26</meta:user-defined>
    <meta:user-defined meta:name="OVERHEIDop.GmbID/DC.identifier">gmb-2023-50726</meta:user-defined>
    <meta:user-defined meta:name="OVERHEIDop.versieInformatie"/>
  </office:meta>
</office:document-meta>
</file>