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ldbloemstraat 18, 2153 BZ, kappen van een boom, 24-11-2023, zaaknummer 039410210856, olonummer 8219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25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Nieuw-Vennep, Veldbloemstraat 18, 2153 BZ, kappen van een boom, 24-11-2023, zaaknummer 039410210856, olonummer 8219469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259</meta:user-defined>
    <meta:user-defined meta:name="OVERHEIDop.GmbID/DC.identifier">gmb-2023-507259</meta:user-defined>
    <meta:user-defined meta:name="OVERHEIDop.versieInformatie"/>
  </office:meta>
</office:document-meta>
</file>