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huren van camperplaatsenaan Eeuwhorstweg 5, 8166KP Emst (919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huren van camperplaatsen aan Eeuwhorstweg 5, 8166KP Emst de beslistermijn te verlengen met een termijn van 6 weken. Zaaknummer: 91949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25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40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huren van camperplaatsenaan Eeuwhorstweg 5, 8166KP Emst (919497)</meta:user-defined>
    <meta:user-defined meta:name="DCTERMS.W3CDTF/DCTERMS.available">2023-11-28</meta:user-defined>
    <meta:user-defined meta:name="DCTERMS.W3CDTF/OVERHEIDop.jaargang">2023</meta:user-defined>
    <meta:user-defined meta:name="OVERHEIDop.publicationIssue">507251</meta:user-defined>
    <meta:user-defined meta:name="OVERHEIDop.GmbID/DC.identifier">gmb-2023-507251</meta:user-defined>
    <meta:user-defined meta:name="OVERHEIDop.versieInformatie"/>
  </office:meta>
</office:document-meta>
</file>