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waluwstraat 12, 1171 SP, realiseren uitbouw badkamer, 23-11-2023, zaaknummer 039410210285, olonummer 8218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5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5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waluwstraat 12, 1171 SP, realiseren uitbouw badkamer, 23-11-2023, zaaknummer 039410210285, olonummer 8218443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50</meta:user-defined>
    <meta:user-defined meta:name="OVERHEIDop.GmbID/DC.identifier">gmb-2023-507250</meta:user-defined>
    <meta:user-defined meta:name="OVERHEIDop.versieInformatie"/>
  </office:meta>
</office:document-meta>
</file>