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lep-opstellingsruimte t.b.v. de uitbreiding van de huidige sprinklerinstallatie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58</text:p>
            <text:p text:style-name="common-al">
            <text:span text:style-name="nadrukvet">Ingekomen:</text:span> 25-01-2023</text:p>
            <text:p text:style-name="common-al">
            <text:span text:style-name="nadrukvet">Locatie:</text:span> Hanzeweg 24, 8061 RC te Hasselt</text:p>
            <text:p text:style-name="common-al">
            <text:span text:style-name="nadrukvet">Projectomschrijving:</text:span> het realiseren van een klep-opstellingsruimte t.b.v. de uitbreiding van de huidige sprinklerinstalla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58</meta:user-defined>
    <meta:user-defined meta:name="DCTERMS.abstract">het realiseren van een klep-opstellingsruimte t.b.v. de uitbreiding van de huidige sprinklerinstallatie</meta:user-defined>
    <dc:language>nl</dc:language>
    <meta:user-defined meta:name="OVERHEIDop.locatietype/OVERHEIDop.gebiedsmarkering">Punt</meta:user-defined>
    <meta:user-defined meta:name="DC.title">Aanvraag omgevingsvergunning, het realiseren van een klep-opstellingsruimte t.b.v. de uitbreiding van de huidige sprinklerinstallatie, Hanzeweg 24, 8061 RC te Hassel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25</meta:user-defined>
    <meta:user-defined meta:name="OVERHEIDop.GmbID/DC.identifier">gmb-2023-50725</meta:user-defined>
    <meta:user-defined meta:name="OVERHEIDop.versieInformatie"/>
  </office:meta>
</office:document-meta>
</file>