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inhoudelijk besluit op de aanvraag voor het voor het bouwen van een kiosk aan de Badweg 94  (zaaknr. 2023.0054)</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het voor het voor het bouwen van een kiosk aan de Badweg 94. Burgemeester en wethouders hebben besloten de aanvraag niet te behandelen, omdat de verstrekte gegevens niet voldoende zijn of omdat de aanvraag andere gebreken heeft. Dit besluit is op <text:span text:style-name="nadrukvet">21-11-2023 </text:span>aan aanvrager verzonden.</text:p>
            <text:p text:style-name="common-al">
            <text:span text:style-name="nadrukcur">Waarom publiceert de gemeente Schiermonnikoog dit bericht?</text:span>
          </text:p>
            <text:p text:style-name="common-al">Met dit bericht laat de gemeente u weten dat de aanvraag met dit besluit is afgerond. Omdat de aanvraag is gepubliceerd, informeren wij u ook over dit besluit op de aanvraag. </text:p>
            <text:p text:style-name="common-al">
            <text:span text:style-name="nadrukcur">Bent u het niet eens met de vergunning?</text:span>
          </text:p>
            <text:p text:style-name="last-al">U kunt de gemeente tot 2-01-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0724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4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4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54</meta:user-defined>
    <dc:language>nl</dc:language>
    <meta:user-defined meta:name="OVERHEIDop.locatietype/OVERHEIDop.gebiedsmarkering">Adres</meta:user-defined>
    <meta:user-defined meta:name="DC.title">Geen inhoudelijk besluit op de aanvraag voor het voor het bouwen van een kiosk aan de Badweg 94  (zaaknr. 2023.0054)</meta:user-defined>
    <meta:user-defined meta:name="OVERHEIDop.datumEindeReactietermijn">2024-01-02</meta:user-defined>
    <meta:user-defined meta:name="OVERHEIDop.TilID/OVERHEIDop.terinzageleggingOP">til-2023-21114</meta:user-defined>
    <meta:user-defined meta:name="DCTERMS.W3CDTF/DCTERMS.available">2023-11-30</meta:user-defined>
    <meta:user-defined meta:name="DCTERMS.W3CDTF/OVERHEIDop.jaargang">2023</meta:user-defined>
    <meta:user-defined meta:name="OVERHEIDop.publicationIssue">507249</meta:user-defined>
    <meta:user-defined meta:name="OVERHEIDop.GmbID/DC.identifier">gmb-2023-507249</meta:user-defined>
    <meta:user-defined meta:name="OVERHEIDop.versieInformatie"/>
  </office:meta>
</office:document-meta>
</file>