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d569bb-3579-44dc-93ca-0362fdc6fb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8-1-1">
      <style:table-column-properties style:rel-column-width="31*"/>
    </style:style>
    <style:style style:family="table-column" style:parent-style-name="colspec" style:name="id1-3-2-2-1-3-38-1-2">
      <style:table-column-properties style:rel-column-width="31*"/>
    </style:style>
    <style:style style:family="table-column" style:parent-style-name="colspec" style:name="id1-3-2-2-1-3-38-1-3">
      <style:table-column-properties style:rel-column-width="31*"/>
    </style: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style:num-suffix=""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style:num-suffix=""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style:num-suffix=""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style:num-suffix=""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13-1-1">
      <style:table-column-properties style:rel-column-width="19*"/>
    </style:style>
    <style:style style:family="table-column" style:parent-style-name="colspec" style:name="id1-3-2-2-5-3-2-13-1-2">
      <style:table-column-properties style:rel-column-width="31*"/>
    </style:style>
    <style:style style:family="table-column" style:parent-style-name="colspec" style:name="id1-3-2-2-5-3-2-13-1-3">
      <style:table-column-properties style:rel-column-width="26*"/>
    </style:style>
    <style:style style:family="table-column" style:parent-style-name="colspec" style:name="id1-3-2-2-5-3-2-13-1-4">
      <style:table-column-properties style:rel-column-width="16*"/>
    </style:style>
    <style:style style:family="table-column" style:parent-style-name="colspec" style:name="id1-3-2-2-5-3-2-18-1-1">
      <style:table-column-properties style:rel-column-width="23*"/>
    </style:style>
    <style:style style:family="table-column" style:parent-style-name="colspec" style:name="id1-3-2-2-5-3-2-18-1-2">
      <style:table-column-properties style:rel-column-width="23*"/>
    </style:style>
    <style:style style:family="table-column" style:parent-style-name="colspec" style:name="id1-3-2-2-5-3-2-18-1-3">
      <style:table-column-properties style:rel-column-width="23*"/>
    </style:style>
    <style:style style:family="table-column" style:parent-style-name="colspec" style:name="id1-3-2-2-5-3-2-18-1-4">
      <style:table-column-properties style:rel-column-width="23*"/>
    </style:style>
    <style:style style:family="table-column" style:parent-style-name="colspec" style:name="id1-3-2-2-5-3-2-23-1-1">
      <style:table-column-properties style:rel-column-width="31*"/>
    </style:style>
    <style:style style:family="table-column" style:parent-style-name="colspec" style:name="id1-3-2-2-5-3-2-23-1-2">
      <style:table-column-properties style:rel-column-width="31*"/>
    </style:style>
    <style:style style:family="table-column" style:parent-style-name="colspec" style:name="id1-3-2-2-5-3-2-23-1-3">
      <style:table-column-properties style:rel-column-width="31*"/>
    </style:style>
    <style:style style:family="table-column" style:parent-style-name="colspec" style:name="id1-3-2-2-5-4-2-6-1-1">
      <style:table-column-properties style:rel-column-width="23*"/>
    </style:style>
    <style:style style:family="table-column" style:parent-style-name="colspec" style:name="id1-3-2-2-5-4-2-6-1-2">
      <style:table-column-properties style:rel-column-width="23*"/>
    </style:style>
    <style:style style:family="table-column" style:parent-style-name="colspec" style:name="id1-3-2-2-5-4-2-6-1-3">
      <style:table-column-properties style:rel-column-width="23*"/>
    </style:style>
    <style:style style:family="table-column" style:parent-style-name="colspec" style:name="id1-3-2-2-5-4-2-6-1-4">
      <style:table-column-properties style:rel-column-width="23*"/>
    </style:style>
    <style:style style:family="table-column" style:parent-style-name="colspec" style:name="id1-3-2-2-5-4-2-11-1-1">
      <style:table-column-properties style:rel-column-width="23*"/>
    </style:style>
    <style:style style:family="table-column" style:parent-style-name="colspec" style:name="id1-3-2-2-5-4-2-11-1-2">
      <style:table-column-properties style:rel-column-width="23*"/>
    </style:style>
    <style:style style:family="table-column" style:parent-style-name="colspec" style:name="id1-3-2-2-5-4-2-11-1-3">
      <style:table-column-properties style:rel-column-width="23*"/>
    </style:style>
    <style:style style:family="table-column" style:parent-style-name="colspec" style:name="id1-3-2-2-5-4-2-11-1-4">
      <style:table-column-properties style:rel-column-width="23*"/>
    </style:style>
    <style:style style:family="table-column" style:parent-style-name="colspec" style:name="id1-3-2-2-5-4-2-16-1-1">
      <style:table-column-properties style:rel-column-width="21*"/>
    </style:style>
    <style:style style:family="table-column" style:parent-style-name="colspec" style:name="id1-3-2-2-5-4-2-16-1-2">
      <style:table-column-properties style:rel-column-width="23*"/>
    </style:style>
    <style:style style:family="table-column" style:parent-style-name="colspec" style:name="id1-3-2-2-5-4-2-16-1-3">
      <style:table-column-properties style:rel-column-width="27*"/>
    </style:style>
    <style:style style:family="table-column" style:parent-style-name="colspec" style:name="id1-3-2-2-5-4-2-16-1-4">
      <style:table-column-properties style:rel-column-width="22*"/>
    </style:style>
    <text:list-style style:name="id1-3-2-2-5-4-2-16-1-5-2-2-2">
      <text:list-level-style-bullet text:bullet-char="-" text:level="1">
        <style:list-level-properties text:min-label-width="10mm"/>
      </text:list-level-style-bullet>
    </text:list-style>
    <text:list-style style:name="id1-3-2-2-5-4-2-16-1-5-2-2-2-1">
      <text:list-level-style-bullet text:bullet-char="-" text:level="1">
        <style:list-level-properties text:min-label-width="10mm"/>
      </text:list-level-style-bullet>
    </text:list-style>
    <text:list-style style:name="id1-3-2-2-5-4-2-16-1-5-2-2-2-2">
      <text:list-level-style-bullet text:bullet-char="-" text:level="1">
        <style:list-level-properties text:min-label-width="10mm"/>
      </text:list-level-style-bullet>
    </text:list-style>
    <text:list-style style:name="id1-3-2-2-5-4-2-16-1-5-2-2-2-3">
      <text:list-level-style-bullet text:bullet-char="-" text:level="1">
        <style:list-level-properties text:min-label-width="10mm"/>
      </text:list-level-style-bullet>
    </text:list-style>
    <style:style style:family="table-column" style:parent-style-name="colspec" style:name="id1-3-2-2-5-5-2-6-1-1">
      <style:table-column-properties style:rel-column-width="31*"/>
    </style:style>
    <style:style style:family="table-column" style:parent-style-name="colspec" style:name="id1-3-2-2-5-5-2-6-1-2">
      <style:table-column-properties style:rel-column-width="31*"/>
    </style:style>
    <style:style style:family="table-column" style:parent-style-name="colspec" style:name="id1-3-2-2-5-5-2-6-1-3">
      <style:table-column-properties style:rel-column-width="31*"/>
    </style:style>
    <style:style style:family="table-column" style:parent-style-name="colspec" style:name="id1-3-2-2-5-5-2-11-1-1">
      <style:table-column-properties style:rel-column-width="31*"/>
    </style:style>
    <style:style style:family="table-column" style:parent-style-name="colspec" style:name="id1-3-2-2-5-5-2-11-1-2">
      <style:table-column-properties style:rel-column-width="31*"/>
    </style:style>
    <style:style style:family="table-column" style:parent-style-name="colspec" style:name="id1-3-2-2-5-5-2-11-1-3">
      <style:table-column-properties style:rel-column-width="31*"/>
    </style:style>
    <style:style style:family="table-column" style:parent-style-name="colspec" style:name="id1-3-2-2-5-6-2-6-1-1">
      <style:table-column-properties style:rel-column-width="31*"/>
    </style:style>
    <style:style style:family="table-column" style:parent-style-name="colspec" style:name="id1-3-2-2-5-6-2-6-1-2">
      <style:table-column-properties style:rel-column-width="31*"/>
    </style:style>
    <style:style style:family="table-column" style:parent-style-name="colspec" style:name="id1-3-2-2-5-6-2-6-1-3">
      <style:table-column-properties style:rel-column-width="31*"/>
    </style:style>
    <style:style style:family="table-column" style:parent-style-name="colspec" style:name="id1-3-2-2-5-6-2-11-1-1">
      <style:table-column-properties style:rel-column-width="31*"/>
    </style:style>
    <style:style style:family="table-column" style:parent-style-name="colspec" style:name="id1-3-2-2-5-6-2-11-1-2">
      <style:table-column-properties style:rel-column-width="31*"/>
    </style:style>
    <style:style style:family="table-column" style:parent-style-name="colspec" style:name="id1-3-2-2-5-6-2-11-1-3">
      <style:table-column-properties style:rel-column-width="31*"/>
    </style:style>
    <style:style style:family="table-column" style:parent-style-name="colspec" style:name="id1-3-2-2-5-7-2-6-1-1">
      <style:table-column-properties style:rel-column-width="31*"/>
    </style:style>
    <style:style style:family="table-column" style:parent-style-name="colspec" style:name="id1-3-2-2-5-7-2-6-1-2">
      <style:table-column-properties style:rel-column-width="31*"/>
    </style:style>
    <style:style style:family="table-column" style:parent-style-name="colspec" style:name="id1-3-2-2-5-7-2-6-1-3">
      <style:table-column-properties style:rel-column-width="31*"/>
    </style:style>
    <style:style style:family="table-column" style:parent-style-name="colspec" style:name="id1-3-2-2-5-7-2-11-1-1">
      <style:table-column-properties style:rel-column-width="31*"/>
    </style:style>
    <style:style style:family="table-column" style:parent-style-name="colspec" style:name="id1-3-2-2-5-7-2-11-1-2">
      <style:table-column-properties style:rel-column-width="31*"/>
    </style:style>
    <style:style style:family="table-column" style:parent-style-name="colspec" style:name="id1-3-2-2-5-7-2-11-1-3">
      <style:table-column-properties style:rel-column-width="31*"/>
    </style:style>
    <style:style style:family="table-column" style:parent-style-name="colspec" style:name="id1-3-2-2-5-8-2-6-1-1">
      <style:table-column-properties style:rel-column-width="31*"/>
    </style:style>
    <style:style style:family="table-column" style:parent-style-name="colspec" style:name="id1-3-2-2-5-8-2-6-1-2">
      <style:table-column-properties style:rel-column-width="31*"/>
    </style:style>
    <style:style style:family="table-column" style:parent-style-name="colspec" style:name="id1-3-2-2-5-8-2-6-1-3">
      <style:table-column-properties style:rel-column-width="31*"/>
    </style:style>
    <style:style style:family="table-column" style:parent-style-name="colspec" style:name="id1-3-2-2-5-8-2-11-1-1">
      <style:table-column-properties style:rel-column-width="23*"/>
    </style:style>
    <style:style style:family="table-column" style:parent-style-name="colspec" style:name="id1-3-2-2-5-8-2-11-1-2">
      <style:table-column-properties style:rel-column-width="23*"/>
    </style:style>
    <style:style style:family="table-column" style:parent-style-name="colspec" style:name="id1-3-2-2-5-8-2-11-1-3">
      <style:table-column-properties style:rel-column-width="23*"/>
    </style:style>
    <style:style style:family="table-column" style:parent-style-name="colspec" style:name="id1-3-2-2-5-8-2-11-1-4">
      <style:table-column-properties style:rel-column-width="23*"/>
    </style:style>
    <style:style style:family="table-column" style:parent-style-name="colspec" style:name="id1-3-2-2-5-8-2-16-1-1">
      <style:table-column-properties style:rel-column-width="31*"/>
    </style:style>
    <style:style style:family="table-column" style:parent-style-name="colspec" style:name="id1-3-2-2-5-8-2-16-1-2">
      <style:table-column-properties style:rel-column-width="31*"/>
    </style:style>
    <style:style style:family="table-column" style:parent-style-name="colspec" style:name="id1-3-2-2-5-8-2-16-1-3">
      <style:table-column-properties style:rel-column-width="31*"/>
    </style:style>
    <style:style style:family="table-column" style:parent-style-name="colspec" style:name="id1-3-2-2-5-9-2-8-1-1">
      <style:table-column-properties style:rel-column-width="31*"/>
    </style:style>
    <style:style style:family="table-column" style:parent-style-name="colspec" style:name="id1-3-2-2-5-9-2-8-1-2">
      <style:table-column-properties style:rel-column-width="31*"/>
    </style:style>
    <style:style style:family="table-column" style:parent-style-name="colspec" style:name="id1-3-2-2-5-9-2-8-1-3">
      <style:table-column-properties style:rel-column-width="31*"/>
    </style:style>
    <style:style style:family="table-column" style:parent-style-name="colspec" style:name="id1-3-2-2-5-10-2-6-1-1">
      <style:table-column-properties style:rel-column-width="31*"/>
    </style:style>
    <style:style style:family="table-column" style:parent-style-name="colspec" style:name="id1-3-2-2-5-10-2-6-1-2">
      <style:table-column-properties style:rel-column-width="31*"/>
    </style:style>
    <style:style style:family="table-column" style:parent-style-name="colspec" style:name="id1-3-2-2-5-10-2-6-1-3">
      <style:table-column-properties style:rel-column-width="31*"/>
    </style:style>
    <style:style style:family="table-column" style:parent-style-name="colspec" style:name="id1-3-2-2-5-11-2-6-1-1">
      <style:table-column-properties style:rel-column-width="31*"/>
    </style:style>
    <style:style style:family="table-column" style:parent-style-name="colspec" style:name="id1-3-2-2-5-11-2-6-1-2">
      <style:table-column-properties style:rel-column-width="31*"/>
    </style:style>
    <style:style style:family="table-column" style:parent-style-name="colspec" style:name="id1-3-2-2-5-11-2-6-1-3">
      <style:table-column-properties style:rel-column-width="31*"/>
    </style:style>
    <style:style style:family="table-column" style:parent-style-name="colspec" style:name="id1-3-2-2-5-11-2-11-1-1">
      <style:table-column-properties style:rel-column-width="31*"/>
    </style:style>
    <style:style style:family="table-column" style:parent-style-name="colspec" style:name="id1-3-2-2-5-11-2-11-1-2">
      <style:table-column-properties style:rel-column-width="31*"/>
    </style:style>
    <style:style style:family="table-column" style:parent-style-name="colspec" style:name="id1-3-2-2-5-11-2-11-1-3">
      <style:table-column-properties style:rel-column-width="31*"/>
    </style:style>
    <style:style style:family="table-column" style:parent-style-name="colspec" style:name="id1-3-2-2-5-12-2-6-1-1">
      <style:table-column-properties style:rel-column-width="31*"/>
    </style:style>
    <style:style style:family="table-column" style:parent-style-name="colspec" style:name="id1-3-2-2-5-12-2-6-1-2">
      <style:table-column-properties style:rel-column-width="31*"/>
    </style:style>
    <style:style style:family="table-column" style:parent-style-name="colspec" style:name="id1-3-2-2-5-12-2-6-1-3">
      <style:table-column-properties style:rel-column-width="31*"/>
    </style:style>
    <style:style style:family="table-column" style:parent-style-name="colspec" style:name="id1-3-2-2-5-12-2-11-1-1">
      <style:table-column-properties style:rel-column-width="31*"/>
    </style:style>
    <style:style style:family="table-column" style:parent-style-name="colspec" style:name="id1-3-2-2-5-12-2-11-1-2">
      <style:table-column-properties style:rel-column-width="31*"/>
    </style:style>
    <style:style style:family="table-column" style:parent-style-name="colspec" style:name="id1-3-2-2-5-12-2-11-1-3">
      <style:table-column-properties style:rel-column-width="31*"/>
    </style:style>
    <style:style style:family="table-column" style:parent-style-name="colspec" style:name="id1-3-2-2-5-13-2-8-1-1">
      <style:table-column-properties style:rel-column-width="31*"/>
    </style:style>
    <style:style style:family="table-column" style:parent-style-name="colspec" style:name="id1-3-2-2-5-13-2-8-1-2">
      <style:table-column-properties style:rel-column-width="31*"/>
    </style:style>
    <style:style style:family="table-column" style:parent-style-name="colspec" style:name="id1-3-2-2-5-13-2-8-1-3">
      <style:table-column-properties style:rel-column-width="31*"/>
    </style:style>
    <style:style style:family="table-column" style:parent-style-name="colspec" style:name="id1-3-2-2-5-13-2-13-1-1">
      <style:table-column-properties style:rel-column-width="31*"/>
    </style:style>
    <style:style style:family="table-column" style:parent-style-name="colspec" style:name="id1-3-2-2-5-13-2-13-1-2">
      <style:table-column-properties style:rel-column-width="31*"/>
    </style:style>
    <style:style style:family="table-column" style:parent-style-name="colspec" style:name="id1-3-2-2-5-13-2-13-1-3">
      <style:table-column-properties style:rel-column-width="31*"/>
    </style:style>
    <style:style style:family="table-column" style:parent-style-name="colspec" style:name="id1-3-2-2-5-13-2-18-1-1">
      <style:table-column-properties style:rel-column-width="31*"/>
    </style:style>
    <style:style style:family="table-column" style:parent-style-name="colspec" style:name="id1-3-2-2-5-13-2-18-1-2">
      <style:table-column-properties style:rel-column-width="31*"/>
    </style:style>
    <style:style style:family="table-column" style:parent-style-name="colspec" style:name="id1-3-2-2-5-13-2-18-1-3">
      <style:table-column-properties style:rel-column-width="31*"/>
    </style:style>
    <style:style style:family="table-column" style:parent-style-name="colspec" style:name="id1-3-2-2-5-14-2-6-1-1">
      <style:table-column-properties style:rel-column-width="31*"/>
    </style:style>
    <style:style style:family="table-column" style:parent-style-name="colspec" style:name="id1-3-2-2-5-14-2-6-1-2">
      <style:table-column-properties style:rel-column-width="31*"/>
    </style:style>
    <style:style style:family="table-column" style:parent-style-name="colspec" style:name="id1-3-2-2-5-14-2-6-1-3">
      <style:table-column-properties style:rel-column-width="31*"/>
    </style:style>
    <style:style style:family="table-column" style:parent-style-name="colspec" style:name="id1-3-2-2-5-14-2-11-1-1">
      <style:table-column-properties style:rel-column-width="31*"/>
    </style:style>
    <style:style style:family="table-column" style:parent-style-name="colspec" style:name="id1-3-2-2-5-14-2-11-1-2">
      <style:table-column-properties style:rel-column-width="31*"/>
    </style:style>
    <style:style style:family="table-column" style:parent-style-name="colspec" style:name="id1-3-2-2-5-14-2-11-1-3">
      <style:table-column-properties style:rel-column-width="31*"/>
    </style:style>
    <style:style style:family="table-column" style:parent-style-name="colspec" style:name="id1-3-2-2-5-14-2-16-1-1">
      <style:table-column-properties style:rel-column-width="31*"/>
    </style:style>
    <style:style style:family="table-column" style:parent-style-name="colspec" style:name="id1-3-2-2-5-14-2-16-1-2">
      <style:table-column-properties style:rel-column-width="31*"/>
    </style:style>
    <style:style style:family="table-column" style:parent-style-name="colspec" style:name="id1-3-2-2-5-14-2-16-1-3">
      <style:table-column-properties style:rel-column-width="31*"/>
    </style:style>
    <style:style style:family="table-column" style:parent-style-name="colspec" style:name="id1-3-2-2-5-16-2-6-1-1">
      <style:table-column-properties style:rel-column-width="31*"/>
    </style:style>
    <style:style style:family="table-column" style:parent-style-name="colspec" style:name="id1-3-2-2-5-16-2-6-1-2">
      <style:table-column-properties style:rel-column-width="31*"/>
    </style:style>
    <style:style style:family="table-column" style:parent-style-name="colspec" style:name="id1-3-2-2-5-16-2-6-1-3">
      <style:table-column-properties style:rel-column-width="31*"/>
    </style:style>
    <style:style style:family="table-column" style:parent-style-name="colspec" style:name="id1-3-2-2-5-16-2-11-1-1">
      <style:table-column-properties style:rel-column-width="31*"/>
    </style:style>
    <style:style style:family="table-column" style:parent-style-name="colspec" style:name="id1-3-2-2-5-16-2-11-1-2">
      <style:table-column-properties style:rel-column-width="31*"/>
    </style:style>
    <style:style style:family="table-column" style:parent-style-name="colspec" style:name="id1-3-2-2-5-16-2-11-1-3">
      <style:table-column-properties style:rel-column-width="31*"/>
    </style:style>
    <style:style style:family="table-column" style:parent-style-name="colspec" style:name="id1-3-2-2-5-16-2-16-1-1">
      <style:table-column-properties style:rel-column-width="31*"/>
    </style:style>
    <style:style style:family="table-column" style:parent-style-name="colspec" style:name="id1-3-2-2-5-16-2-16-1-2">
      <style:table-column-properties style:rel-column-width="31*"/>
    </style:style>
    <style:style style:family="table-column" style:parent-style-name="colspec" style:name="id1-3-2-2-5-16-2-16-1-3">
      <style:table-column-properties style:rel-column-width="31*"/>
    </style:style>
    <style:style style:family="table-column" style:parent-style-name="colspec" style:name="id1-3-2-2-5-17-2-8-1-1">
      <style:table-column-properties style:rel-column-width="31*"/>
    </style:style>
    <style:style style:family="table-column" style:parent-style-name="colspec" style:name="id1-3-2-2-5-17-2-8-1-2">
      <style:table-column-properties style:rel-column-width="31*"/>
    </style:style>
    <style:style style:family="table-column" style:parent-style-name="colspec" style:name="id1-3-2-2-5-17-2-8-1-3">
      <style:table-column-properties style:rel-column-width="31*"/>
    </style:style>
    <style:style style:family="table-column" style:parent-style-name="colspec" style:name="id1-3-2-2-5-17-2-13-1-1">
      <style:table-column-properties style:rel-column-width="31*"/>
    </style:style>
    <style:style style:family="table-column" style:parent-style-name="colspec" style:name="id1-3-2-2-5-17-2-13-1-2">
      <style:table-column-properties style:rel-column-width="31*"/>
    </style:style>
    <style:style style:family="table-column" style:parent-style-name="colspec" style:name="id1-3-2-2-5-17-2-13-1-3">
      <style:table-column-properties style:rel-column-width="31*"/>
    </style:style>
    <text:list-style style:name="id1-3-2-2-5-17-2-13-1-4-2-2-2">
      <text:list-level-style-bullet text:bullet-char="-" text:level="1">
        <style:list-level-properties text:min-label-width="10mm"/>
      </text:list-level-style-bullet>
    </text:list-style>
    <text:list-style style:name="id1-3-2-2-5-17-2-13-1-4-2-2-2-1">
      <text:list-level-style-bullet text:bullet-char="-" text:level="1">
        <style:list-level-properties text:min-label-width="10mm"/>
      </text:list-level-style-bullet>
    </text:list-style>
    <text:list-style style:name="id1-3-2-2-5-17-2-13-1-4-2-2-2-2">
      <text:list-level-style-bullet text:bullet-char="-" text:level="1">
        <style:list-level-properties text:min-label-width="10mm"/>
      </text:list-level-style-bullet>
    </text:list-style>
    <text:list-style style:name="id1-3-2-2-5-17-2-13-1-4-2-2-2-3">
      <text:list-level-style-bullet text:bullet-char="-" text:level="1">
        <style:list-level-properties text:min-label-width="10mm"/>
      </text:list-level-style-bullet>
    </text:list-style>
    <text:list-style style:name="id1-3-2-2-5-17-2-13-1-4-2-2-2-4">
      <text:list-level-style-bullet text:bullet-char="-" text:level="1">
        <style:list-level-properties text:min-label-width="10mm"/>
      </text:list-level-style-bullet>
    </text:list-style>
    <style:style style:family="table-column" style:parent-style-name="colspec" style:name="id1-3-2-2-5-17-2-18-1-1">
      <style:table-column-properties style:rel-column-width="31*"/>
    </style:style>
    <style:style style:family="table-column" style:parent-style-name="colspec" style:name="id1-3-2-2-5-17-2-18-1-2">
      <style:table-column-properties style:rel-column-width="31*"/>
    </style:style>
    <style:style style:family="table-column" style:parent-style-name="colspec" style:name="id1-3-2-2-5-17-2-18-1-3">
      <style:table-column-properties style:rel-column-width="31*"/>
    </style:style>
    <style:style style:family="table-column" style:parent-style-name="colspec" style:name="id1-3-2-2-5-18-2-8-1-1">
      <style:table-column-properties style:rel-column-width="31*"/>
    </style:style>
    <style:style style:family="table-column" style:parent-style-name="colspec" style:name="id1-3-2-2-5-18-2-8-1-2">
      <style:table-column-properties style:rel-column-width="31*"/>
    </style:style>
    <style:style style:family="table-column" style:parent-style-name="colspec" style:name="id1-3-2-2-5-18-2-8-1-3">
      <style:table-column-properties style:rel-column-width="31*"/>
    </style:style>
    <style:style style:family="table-column" style:parent-style-name="colspec" style:name="id1-3-2-2-5-18-2-13-1-1">
      <style:table-column-properties style:rel-column-width="31*"/>
    </style:style>
    <style:style style:family="table-column" style:parent-style-name="colspec" style:name="id1-3-2-2-5-18-2-13-1-2">
      <style:table-column-properties style:rel-column-width="31*"/>
    </style:style>
    <style:style style:family="table-column" style:parent-style-name="colspec" style:name="id1-3-2-2-5-18-2-13-1-3">
      <style:table-column-properties style:rel-column-width="31*"/>
    </style:style>
    <style:style style:family="table-column" style:parent-style-name="colspec" style:name="id1-3-2-2-5-19-2-8-1-1">
      <style:table-column-properties style:rel-column-width="31*"/>
    </style:style>
    <style:style style:family="table-column" style:parent-style-name="colspec" style:name="id1-3-2-2-5-19-2-8-1-2">
      <style:table-column-properties style:rel-column-width="31*"/>
    </style:style>
    <style:style style:family="table-column" style:parent-style-name="colspec" style:name="id1-3-2-2-5-19-2-8-1-3">
      <style:table-column-properties style:rel-column-width="31*"/>
    </style:style>
    <style:style style:family="table-column" style:parent-style-name="colspec" style:name="id1-3-2-2-5-19-2-13-1-1">
      <style:table-column-properties style:rel-column-width="31*"/>
    </style:style>
    <style:style style:family="table-column" style:parent-style-name="colspec" style:name="id1-3-2-2-5-19-2-13-1-2">
      <style:table-column-properties style:rel-column-width="31*"/>
    </style:style>
    <style:style style:family="table-column" style:parent-style-name="colspec" style:name="id1-3-2-2-5-19-2-13-1-3">
      <style:table-column-properties style:rel-column-width="31*"/>
    </style:style>
    <style:style style:family="table-column" style:parent-style-name="colspec" style:name="id1-3-2-2-5-19-2-18-1-1">
      <style:table-column-properties style:rel-column-width="31*"/>
    </style:style>
    <style:style style:family="table-column" style:parent-style-name="colspec" style:name="id1-3-2-2-5-19-2-18-1-2">
      <style:table-column-properties style:rel-column-width="31*"/>
    </style:style>
    <style:style style:family="table-column" style:parent-style-name="colspec" style:name="id1-3-2-2-5-19-2-18-1-3">
      <style:table-column-properties style:rel-column-width="31*"/>
    </style:style>
    <style:style style:family="table-column" style:parent-style-name="colspec" style:name="id1-3-2-2-5-20-2-6-1-1">
      <style:table-column-properties style:rel-column-width="23*"/>
    </style:style>
    <style:style style:family="table-column" style:parent-style-name="colspec" style:name="id1-3-2-2-5-20-2-6-1-2">
      <style:table-column-properties style:rel-column-width="23*"/>
    </style:style>
    <style:style style:family="table-column" style:parent-style-name="colspec" style:name="id1-3-2-2-5-20-2-6-1-3">
      <style:table-column-properties style:rel-column-width="23*"/>
    </style:style>
    <style:style style:family="table-column" style:parent-style-name="colspec" style:name="id1-3-2-2-5-20-2-6-1-4">
      <style:table-column-properties style:rel-column-width="23*"/>
    </style:style>
    <style:style style:family="table-column" style:parent-style-name="colspec" style:name="id1-3-2-2-5-20-2-11-1-1">
      <style:table-column-properties style:rel-column-width="31*"/>
    </style:style>
    <style:style style:family="table-column" style:parent-style-name="colspec" style:name="id1-3-2-2-5-20-2-11-1-2">
      <style:table-column-properties style:rel-column-width="31*"/>
    </style:style>
    <style:style style:family="table-column" style:parent-style-name="colspec" style:name="id1-3-2-2-5-20-2-11-1-3">
      <style:table-column-properties style:rel-column-width="31*"/>
    </style:style>
    <style:style style:family="table-column" style:parent-style-name="colspec" style:name="id1-3-2-2-5-20-2-16-1-1">
      <style:table-column-properties style:rel-column-width="31*"/>
    </style:style>
    <style:style style:family="table-column" style:parent-style-name="colspec" style:name="id1-3-2-2-5-20-2-16-1-2">
      <style:table-column-properties style:rel-column-width="31*"/>
    </style:style>
    <style:style style:family="table-column" style:parent-style-name="colspec" style:name="id1-3-2-2-5-20-2-16-1-3">
      <style:table-column-properties style:rel-column-width="31*"/>
    </style:style>
    <style:style style:family="table-column" style:parent-style-name="colspec" style:name="id1-3-2-2-5-21-2-6-1-1">
      <style:table-column-properties style:rel-column-width="31*"/>
    </style:style>
    <style:style style:family="table-column" style:parent-style-name="colspec" style:name="id1-3-2-2-5-21-2-6-1-2">
      <style:table-column-properties style:rel-column-width="31*"/>
    </style:style>
    <style:style style:family="table-column" style:parent-style-name="colspec" style:name="id1-3-2-2-5-21-2-6-1-3">
      <style:table-column-properties style:rel-column-width="31*"/>
    </style:style>
    <style:style style:family="table-column" style:parent-style-name="colspec" style:name="id1-3-2-2-5-21-2-11-1-1">
      <style:table-column-properties style:rel-column-width="31*"/>
    </style:style>
    <style:style style:family="table-column" style:parent-style-name="colspec" style:name="id1-3-2-2-5-21-2-11-1-2">
      <style:table-column-properties style:rel-column-width="31*"/>
    </style:style>
    <style:style style:family="table-column" style:parent-style-name="colspec" style:name="id1-3-2-2-5-21-2-11-1-3">
      <style:table-column-properties style:rel-column-width="31*"/>
    </style:style>
    <style:style style:family="table-column" style:parent-style-name="colspec" style:name="id1-3-2-2-5-21-2-16-1-1">
      <style:table-column-properties style:rel-column-width="31*"/>
    </style:style>
    <style:style style:family="table-column" style:parent-style-name="colspec" style:name="id1-3-2-2-5-21-2-16-1-2">
      <style:table-column-properties style:rel-column-width="31*"/>
    </style:style>
    <style:style style:family="table-column" style:parent-style-name="colspec" style:name="id1-3-2-2-5-21-2-16-1-3">
      <style:table-column-properties style:rel-column-width="31*"/>
    </style:style>
    <style:style style:family="table-column" style:parent-style-name="colspec" style:name="id1-3-2-2-5-22-2-8-1-1">
      <style:table-column-properties style:rel-column-width="31*"/>
    </style:style>
    <style:style style:family="table-column" style:parent-style-name="colspec" style:name="id1-3-2-2-5-22-2-8-1-2">
      <style:table-column-properties style:rel-column-width="31*"/>
    </style:style>
    <style:style style:family="table-column" style:parent-style-name="colspec" style:name="id1-3-2-2-5-22-2-8-1-3">
      <style:table-column-properties style:rel-column-width="31*"/>
    </style:style>
    <style:style style:family="table-column" style:parent-style-name="colspec" style:name="id1-3-2-2-5-22-2-13-1-1">
      <style:table-column-properties style:rel-column-width="31*"/>
    </style:style>
    <style:style style:family="table-column" style:parent-style-name="colspec" style:name="id1-3-2-2-5-22-2-13-1-2">
      <style:table-column-properties style:rel-column-width="31*"/>
    </style:style>
    <style:style style:family="table-column" style:parent-style-name="colspec" style:name="id1-3-2-2-5-22-2-13-1-3">
      <style:table-column-properties style:rel-column-width="31*"/>
    </style:style>
    <style:style style:family="table-column" style:parent-style-name="colspec" style:name="id1-3-2-2-5-22-2-18-1-1">
      <style:table-column-properties style:rel-column-width="31*"/>
    </style:style>
    <style:style style:family="table-column" style:parent-style-name="colspec" style:name="id1-3-2-2-5-22-2-18-1-2">
      <style:table-column-properties style:rel-column-width="31*"/>
    </style:style>
    <style:style style:family="table-column" style:parent-style-name="colspec" style:name="id1-3-2-2-5-22-2-18-1-3">
      <style:table-column-properties style:rel-column-width="31*"/>
    </style:style>
    <text:list-style style:name="id1-3-2-2-5-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3-2-11-1-1">
      <style:table-column-properties style:rel-column-width="31*"/>
    </style:style>
    <style:style style:family="table-column" style:parent-style-name="colspec" style:name="id1-3-2-2-5-23-2-11-1-2">
      <style:table-column-properties style:rel-column-width="31*"/>
    </style:style>
    <style:style style:family="table-column" style:parent-style-name="colspec" style:name="id1-3-2-2-5-23-2-11-1-3">
      <style:table-column-properties style:rel-column-width="31*"/>
    </style:style>
    <style:style style:family="table-column" style:parent-style-name="colspec" style:name="id1-3-2-2-5-23-2-16-1-1">
      <style:table-column-properties style:rel-column-width="22*"/>
    </style:style>
    <style:style style:family="table-column" style:parent-style-name="colspec" style:name="id1-3-2-2-5-23-2-16-1-2">
      <style:table-column-properties style:rel-column-width="25*"/>
    </style:style>
    <style:style style:family="table-column" style:parent-style-name="colspec" style:name="id1-3-2-2-5-23-2-16-1-3">
      <style:table-column-properties style:rel-column-width="23*"/>
    </style:style>
    <style:style style:family="table-column" style:parent-style-name="colspec" style:name="id1-3-2-2-5-23-2-16-1-4">
      <style:table-column-properties style:rel-column-width="22*"/>
    </style:style>
    <text:list-style style:name="id1-3-2-2-5-23-2-16-1-5-17-2-2">
      <text:list-level-style-bullet text:bullet-char="-" text:level="1">
        <style:list-level-properties text:min-label-width="10mm"/>
      </text:list-level-style-bullet>
    </text:list-style>
    <text:list-style style:name="id1-3-2-2-5-23-2-16-1-5-17-2-2-1">
      <text:list-level-style-bullet text:bullet-char="-" text:level="1">
        <style:list-level-properties text:min-label-width="10mm"/>
      </text:list-level-style-bullet>
    </text:list-style>
    <text:list-style style:name="id1-3-2-2-5-23-2-16-1-5-17-2-2-2">
      <text:list-level-style-bullet text:bullet-char="-" text:level="1">
        <style:list-level-properties text:min-label-width="10mm"/>
      </text:list-level-style-bullet>
    </text:list-style>
    <text:list-style style:name="id1-3-2-2-5-23-2-16-1-5-17-2-2-3">
      <text:list-level-style-bullet text:bullet-char="-" text:level="1">
        <style:list-level-properties text:min-label-width="10mm"/>
      </text:list-level-style-bullet>
    </text:list-style>
    <text:list-style style:name="id1-3-2-2-5-23-2-16-1-5-17-2-2-4">
      <text:list-level-style-bullet text:bullet-char="-" text:level="1">
        <style:list-level-properties text:min-label-width="10mm"/>
      </text:list-level-style-bullet>
    </text:list-style>
    <style:style style:family="table-column" style:parent-style-name="colspec" style:name="id1-3-2-2-5-23-2-21-1-1">
      <style:table-column-properties style:rel-column-width="21*"/>
    </style:style>
    <style:style style:family="table-column" style:parent-style-name="colspec" style:name="id1-3-2-2-5-23-2-21-1-2">
      <style:table-column-properties style:rel-column-width="27*"/>
    </style:style>
    <style:style style:family="table-column" style:parent-style-name="colspec" style:name="id1-3-2-2-5-23-2-21-1-3">
      <style:table-column-properties style:rel-column-width="23*"/>
    </style:style>
    <style:style style:family="table-column" style:parent-style-name="colspec" style:name="id1-3-2-2-5-23-2-21-1-4">
      <style:table-column-properties style:rel-column-width="22*"/>
    </style:style>
    <text:list-style style:name="id1-3-2-2-5-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2-9-1-1">
      <style:table-column-properties style:rel-column-width="31*"/>
    </style:style>
    <style:style style:family="table-column" style:parent-style-name="colspec" style:name="id1-3-2-2-5-24-2-9-1-2">
      <style:table-column-properties style:rel-column-width="31*"/>
    </style:style>
    <style:style style:family="table-column" style:parent-style-name="colspec" style:name="id1-3-2-2-5-24-2-9-1-3">
      <style:table-column-properties style:rel-column-width="31*"/>
    </style:style>
    <style:style style:family="table-column" style:parent-style-name="colspec" style:name="id1-3-2-2-5-24-2-14-1-1">
      <style:table-column-properties style:rel-column-width="31*"/>
    </style:style>
    <style:style style:family="table-column" style:parent-style-name="colspec" style:name="id1-3-2-2-5-24-2-14-1-2">
      <style:table-column-properties style:rel-column-width="31*"/>
    </style:style>
    <style:style style:family="table-column" style:parent-style-name="colspec" style:name="id1-3-2-2-5-24-2-14-1-3">
      <style:table-column-properties style:rel-column-width="31*"/>
    </style:style>
    <style:style style:family="table-column" style:parent-style-name="colspec" style:name="id1-3-2-2-5-24-2-19-1-1">
      <style:table-column-properties style:rel-column-width="31*"/>
    </style:style>
    <style:style style:family="table-column" style:parent-style-name="colspec" style:name="id1-3-2-2-5-24-2-19-1-2">
      <style:table-column-properties style:rel-column-width="31*"/>
    </style:style>
    <style:style style:family="table-column" style:parent-style-name="colspec" style:name="id1-3-2-2-5-24-2-19-1-3">
      <style:table-column-properties style:rel-column-width="31*"/>
    </style:style>
    <style:style style:family="table-column" style:parent-style-name="colspec" style:name="id1-3-2-2-5-25-2-6-1-1">
      <style:table-column-properties style:rel-column-width="31*"/>
    </style:style>
    <style:style style:family="table-column" style:parent-style-name="colspec" style:name="id1-3-2-2-5-25-2-6-1-2">
      <style:table-column-properties style:rel-column-width="31*"/>
    </style:style>
    <style:style style:family="table-column" style:parent-style-name="colspec" style:name="id1-3-2-2-5-25-2-6-1-3">
      <style:table-column-properties style:rel-column-width="31*"/>
    </style:style>
    <style:style style:family="table-column" style:parent-style-name="colspec" style:name="id1-3-2-2-5-25-2-11-1-1">
      <style:table-column-properties style:rel-column-width="23*"/>
    </style:style>
    <style:style style:family="table-column" style:parent-style-name="colspec" style:name="id1-3-2-2-5-25-2-11-1-2">
      <style:table-column-properties style:rel-column-width="23*"/>
    </style:style>
    <style:style style:family="table-column" style:parent-style-name="colspec" style:name="id1-3-2-2-5-25-2-11-1-3">
      <style:table-column-properties style:rel-column-width="23*"/>
    </style:style>
    <style:style style:family="table-column" style:parent-style-name="colspec" style:name="id1-3-2-2-5-25-2-11-1-4">
      <style:table-column-properties style:rel-column-width="23*"/>
    </style:style>
    <style:style style:family="table-column" style:parent-style-name="colspec" style:name="id1-3-2-2-5-25-2-16-1-1">
      <style:table-column-properties style:rel-column-width="31*"/>
    </style:style>
    <style:style style:family="table-column" style:parent-style-name="colspec" style:name="id1-3-2-2-5-25-2-16-1-2">
      <style:table-column-properties style:rel-column-width="31*"/>
    </style:style>
    <style:style style:family="table-column" style:parent-style-name="colspec" style:name="id1-3-2-2-5-25-2-16-1-3">
      <style:table-column-properties style:rel-column-width="31*"/>
    </style:style>
    <style:style style:family="table-column" style:parent-style-name="colspec" style:name="id1-3-2-2-5-26-2-6-1-1">
      <style:table-column-properties style:rel-column-width="31*"/>
    </style:style>
    <style:style style:family="table-column" style:parent-style-name="colspec" style:name="id1-3-2-2-5-26-2-6-1-2">
      <style:table-column-properties style:rel-column-width="31*"/>
    </style:style>
    <style:style style:family="table-column" style:parent-style-name="colspec" style:name="id1-3-2-2-5-26-2-6-1-3">
      <style:table-column-properties style:rel-column-width="31*"/>
    </style:style>
    <style:style style:family="table-column" style:parent-style-name="colspec" style:name="id1-3-2-2-5-26-2-11-1-1">
      <style:table-column-properties style:rel-column-width="31*"/>
    </style:style>
    <style:style style:family="table-column" style:parent-style-name="colspec" style:name="id1-3-2-2-5-26-2-11-1-2">
      <style:table-column-properties style:rel-column-width="31*"/>
    </style:style>
    <style:style style:family="table-column" style:parent-style-name="colspec" style:name="id1-3-2-2-5-26-2-11-1-3">
      <style:table-column-properties style:rel-column-width="31*"/>
    </style:style>
    <style:style style:family="table-column" style:parent-style-name="colspec" style:name="id1-3-2-2-5-26-2-16-1-1">
      <style:table-column-properties style:rel-column-width="31*"/>
    </style:style>
    <style:style style:family="table-column" style:parent-style-name="colspec" style:name="id1-3-2-2-5-26-2-16-1-2">
      <style:table-column-properties style:rel-column-width="31*"/>
    </style:style>
    <style:style style:family="table-column" style:parent-style-name="colspec" style:name="id1-3-2-2-5-26-2-16-1-3">
      <style:table-column-properties style:rel-column-width="31*"/>
    </style:style>
    <style:style style:family="table-column" style:parent-style-name="colspec" style:name="id1-3-2-2-5-28-2-6-1-1">
      <style:table-column-properties style:rel-column-width="31*"/>
    </style:style>
    <style:style style:family="table-column" style:parent-style-name="colspec" style:name="id1-3-2-2-5-28-2-6-1-2">
      <style:table-column-properties style:rel-column-width="31*"/>
    </style:style>
    <style:style style:family="table-column" style:parent-style-name="colspec" style:name="id1-3-2-2-5-28-2-6-1-3">
      <style:table-column-properties style:rel-column-width="31*"/>
    </style:style>
    <style:style style:family="table-column" style:parent-style-name="colspec" style:name="id1-3-2-2-5-28-2-11-1-1">
      <style:table-column-properties style:rel-column-width="31*"/>
    </style:style>
    <style:style style:family="table-column" style:parent-style-name="colspec" style:name="id1-3-2-2-5-28-2-11-1-2">
      <style:table-column-properties style:rel-column-width="31*"/>
    </style:style>
    <style:style style:family="table-column" style:parent-style-name="colspec" style:name="id1-3-2-2-5-28-2-11-1-3">
      <style:table-column-properties style:rel-column-width="31*"/>
    </style:style>
    <text:list-style style:name="id1-3-2-2-5-28-2-11-1-4-6-2-2">
      <text:list-level-style-bullet text:bullet-char="-" text:level="1">
        <style:list-level-properties text:min-label-width="10mm"/>
      </text:list-level-style-bullet>
    </text:list-style>
    <text:list-style style:name="id1-3-2-2-5-28-2-11-1-4-6-2-2-1">
      <text:list-level-style-bullet text:bullet-char="-" text:level="1">
        <style:list-level-properties text:min-label-width="10mm"/>
      </text:list-level-style-bullet>
    </text:list-style>
    <text:list-style style:name="id1-3-2-2-5-28-2-11-1-4-6-2-2-2">
      <text:list-level-style-bullet text:bullet-char="-" text:level="1">
        <style:list-level-properties text:min-label-width="10mm"/>
      </text:list-level-style-bullet>
    </text:list-style>
    <text:list-style style:name="id1-3-2-2-5-28-2-11-1-4-6-2-2-3">
      <text:list-level-style-bullet text:bullet-char="-" text:level="1">
        <style:list-level-properties text:min-label-width="10mm"/>
      </text:list-level-style-bullet>
    </text:list-style>
    <text:list-style style:name="id1-3-2-2-5-28-2-11-1-4-6-2-2-4">
      <text:list-level-style-bullet text:bullet-char="-" text:level="1">
        <style:list-level-properties text:min-label-width="10mm"/>
      </text:list-level-style-bullet>
    </text:list-style>
    <text:list-style style:name="id1-3-2-2-5-28-2-11-1-4-6-3-2">
      <text:list-level-style-bullet text:bullet-char="-" text:level="1">
        <style:list-level-properties text:min-label-width="10mm"/>
      </text:list-level-style-bullet>
    </text:list-style>
    <text:list-style style:name="id1-3-2-2-5-28-2-11-1-4-6-3-2-1">
      <text:list-level-style-bullet text:bullet-char="-" text:level="1">
        <style:list-level-properties text:min-label-width="10mm"/>
      </text:list-level-style-bullet>
    </text:list-style>
    <text:list-style style:name="id1-3-2-2-5-28-2-11-1-4-6-3-2-2">
      <text:list-level-style-bullet text:bullet-char="-" text:level="1">
        <style:list-level-properties text:min-label-width="10mm"/>
      </text:list-level-style-bullet>
    </text:list-style>
    <text:list-style style:name="id1-3-2-2-5-28-2-11-1-4-6-3-2-3">
      <text:list-level-style-bullet text:bullet-char="-" text:level="1">
        <style:list-level-properties text:min-label-width="10mm"/>
      </text:list-level-style-bullet>
    </text:list-style>
    <text:list-style style:name="id1-3-2-2-5-28-2-11-1-4-6-3-2-4">
      <text:list-level-style-bullet text:bullet-char="-" text:level="1">
        <style:list-level-properties text:min-label-width="10mm"/>
      </text:list-level-style-bullet>
    </text:list-style>
    <text:list-style style:name="id1-3-2-2-5-28-2-11-1-4-7-2-2">
      <text:list-level-style-bullet text:bullet-char="-" text:level="1">
        <style:list-level-properties text:min-label-width="10mm"/>
      </text:list-level-style-bullet>
    </text:list-style>
    <text:list-style style:name="id1-3-2-2-5-28-2-11-1-4-7-2-2-1">
      <text:list-level-style-bullet text:bullet-char="-" text:level="1">
        <style:list-level-properties text:min-label-width="10mm"/>
      </text:list-level-style-bullet>
    </text:list-style>
    <text:list-style style:name="id1-3-2-2-5-28-2-11-1-4-7-2-2-2">
      <text:list-level-style-bullet text:bullet-char="-" text:level="1">
        <style:list-level-properties text:min-label-width="10mm"/>
      </text:list-level-style-bullet>
    </text:list-style>
    <style:style style:family="table-column" style:parent-style-name="colspec" style:name="id1-3-2-2-5-29-2-6-1-1">
      <style:table-column-properties style:rel-column-width="31*"/>
    </style:style>
    <style:style style:family="table-column" style:parent-style-name="colspec" style:name="id1-3-2-2-5-29-2-6-1-2">
      <style:table-column-properties style:rel-column-width="31*"/>
    </style:style>
    <style:style style:family="table-column" style:parent-style-name="colspec" style:name="id1-3-2-2-5-29-2-6-1-3">
      <style:table-column-properties style:rel-column-width="31*"/>
    </style:style>
    <style:style style:family="table-column" style:parent-style-name="colspec" style:name="id1-3-2-2-5-29-2-11-1-1">
      <style:table-column-properties style:rel-column-width="22*"/>
    </style:style>
    <style:style style:family="table-column" style:parent-style-name="colspec" style:name="id1-3-2-2-5-29-2-11-1-2">
      <style:table-column-properties style:rel-column-width="24*"/>
    </style:style>
    <style:style style:family="table-column" style:parent-style-name="colspec" style:name="id1-3-2-2-5-29-2-11-1-3">
      <style:table-column-properties style:rel-column-width="23*"/>
    </style:style>
    <style:style style:family="table-column" style:parent-style-name="colspec" style:name="id1-3-2-2-5-29-2-11-1-4">
      <style:table-column-properties style:rel-column-width="23*"/>
    </style:style>
    <text:list-style style:name="id1-3-2-2-5-29-2-11-1-5-7-2-2">
      <text:list-level-style-bullet text:bullet-char="-" text:level="1">
        <style:list-level-properties text:min-label-width="10mm"/>
      </text:list-level-style-bullet>
    </text:list-style>
    <text:list-style style:name="id1-3-2-2-5-29-2-11-1-5-7-2-2-1">
      <text:list-level-style-bullet text:bullet-char="-" text:level="1">
        <style:list-level-properties text:min-label-width="10mm"/>
      </text:list-level-style-bullet>
    </text:list-style>
    <text:list-style style:name="id1-3-2-2-5-29-2-11-1-5-7-2-2-2">
      <text:list-level-style-bullet text:bullet-char="-" text:level="1">
        <style:list-level-properties text:min-label-width="10mm"/>
      </text:list-level-style-bullet>
    </text:list-style>
    <text:list-style style:name="id1-3-2-2-5-29-2-11-1-5-8-2-2">
      <text:list-level-style-bullet text:bullet-char="-" text:level="1">
        <style:list-level-properties text:min-label-width="10mm"/>
      </text:list-level-style-bullet>
    </text:list-style>
    <text:list-style style:name="id1-3-2-2-5-29-2-11-1-5-8-2-2-1">
      <text:list-level-style-bullet text:bullet-char="-" text:level="1">
        <style:list-level-properties text:min-label-width="10mm"/>
      </text:list-level-style-bullet>
    </text:list-style>
    <text:list-style style:name="id1-3-2-2-5-29-2-11-1-5-8-2-2-2">
      <text:list-level-style-bullet text:bullet-char="-" text:level="1">
        <style:list-level-properties text:min-label-width="10mm"/>
      </text:list-level-style-bullet>
    </text:list-style>
    <text:list-style style:name="id1-3-2-2-5-29-2-11-1-5-10-2-2">
      <text:list-level-style-bullet text:bullet-char="-" text:level="1">
        <style:list-level-properties text:min-label-width="10mm"/>
      </text:list-level-style-bullet>
    </text:list-style>
    <text:list-style style:name="id1-3-2-2-5-29-2-11-1-5-10-2-2-1">
      <text:list-level-style-bullet text:bullet-char="-" text:level="1">
        <style:list-level-properties text:min-label-width="10mm"/>
      </text:list-level-style-bullet>
    </text:list-style>
    <text:list-style style:name="id1-3-2-2-5-29-2-11-1-5-10-2-2-2">
      <text:list-level-style-bullet text:bullet-char="-" text:level="1">
        <style:list-level-properties text:min-label-width="10mm"/>
      </text:list-level-style-bullet>
    </text:list-style>
    <text:list-style style:name="id1-3-2-2-5-29-2-11-1-5-10-2-2-3">
      <text:list-level-style-bullet text:bullet-char="-" text:level="1">
        <style:list-level-properties text:min-label-width="10mm"/>
      </text:list-level-style-bullet>
    </text:list-style>
    <text:list-style style:name="id1-3-2-2-5-29-2-11-1-5-11-2-2">
      <text:list-level-style-bullet text:bullet-char="-" text:level="1">
        <style:list-level-properties text:min-label-width="10mm"/>
      </text:list-level-style-bullet>
    </text:list-style>
    <text:list-style style:name="id1-3-2-2-5-29-2-11-1-5-11-2-2-1">
      <text:list-level-style-bullet text:bullet-char="-" text:level="1">
        <style:list-level-properties text:min-label-width="10mm"/>
      </text:list-level-style-bullet>
    </text:list-style>
    <text:list-style style:name="id1-3-2-2-5-29-2-11-1-5-11-2-2-2">
      <text:list-level-style-bullet text:bullet-char="-" text:level="1">
        <style:list-level-properties text:min-label-width="10mm"/>
      </text:list-level-style-bullet>
    </text:list-style>
    <text:list-style style:name="id1-3-2-2-5-29-2-11-1-5-12-2-2">
      <text:list-level-style-bullet text:bullet-char="-" text:level="1">
        <style:list-level-properties text:min-label-width="10mm"/>
      </text:list-level-style-bullet>
    </text:list-style>
    <text:list-style style:name="id1-3-2-2-5-29-2-11-1-5-12-2-2-1">
      <text:list-level-style-bullet text:bullet-char="-" text:level="1">
        <style:list-level-properties text:min-label-width="10mm"/>
      </text:list-level-style-bullet>
    </text:list-style>
    <text:list-style style:name="id1-3-2-2-5-29-2-11-1-5-12-2-2-2">
      <text:list-level-style-bullet text:bullet-char="-" text:level="1">
        <style:list-level-properties text:min-label-width="10mm"/>
      </text:list-level-style-bullet>
    </text:list-style>
    <text:list-style style:name="id1-3-2-2-5-29-2-11-1-5-13-2-2">
      <text:list-level-style-bullet text:bullet-char="-" text:level="1">
        <style:list-level-properties text:min-label-width="10mm"/>
      </text:list-level-style-bullet>
    </text:list-style>
    <text:list-style style:name="id1-3-2-2-5-29-2-11-1-5-13-2-2-1">
      <text:list-level-style-bullet text:bullet-char="-" text:level="1">
        <style:list-level-properties text:min-label-width="10mm"/>
      </text:list-level-style-bullet>
    </text:list-style>
    <text:list-style style:name="id1-3-2-2-5-29-2-11-1-5-13-2-2-2">
      <text:list-level-style-bullet text:bullet-char="-" text:level="1">
        <style:list-level-properties text:min-label-width="10mm"/>
      </text:list-level-style-bullet>
    </text:list-style>
    <text:list-style style:name="id1-3-2-2-5-29-2-11-1-5-13-2-2-3">
      <text:list-level-style-bullet text:bullet-char="-" text:level="1">
        <style:list-level-properties text:min-label-width="10mm"/>
      </text:list-level-style-bullet>
    </text:list-style>
    <text:list-style style:name="id1-3-2-2-5-29-2-11-1-5-13-2-2-4">
      <text:list-level-style-bullet text:bullet-char="-" text:level="1">
        <style:list-level-properties text:min-label-width="10mm"/>
      </text:list-level-style-bullet>
    </text:list-style>
    <text:list-style style:name="id1-3-2-2-5-29-2-11-1-5-13-2-2-5">
      <text:list-level-style-bullet text:bullet-char="-" text:level="1">
        <style:list-level-properties text:min-label-width="10mm"/>
      </text:list-level-style-bullet>
    </text:list-style>
    <style:style style:family="table-column" style:parent-style-name="colspec" style:name="id1-3-2-2-5-30-2-6-1-1">
      <style:table-column-properties style:rel-column-width="31*"/>
    </style:style>
    <style:style style:family="table-column" style:parent-style-name="colspec" style:name="id1-3-2-2-5-30-2-6-1-2">
      <style:table-column-properties style:rel-column-width="31*"/>
    </style:style>
    <style:style style:family="table-column" style:parent-style-name="colspec" style:name="id1-3-2-2-5-30-2-6-1-3">
      <style:table-column-properties style:rel-column-width="31*"/>
    </style:style>
    <style:style style:family="table-column" style:parent-style-name="colspec" style:name="id1-3-2-2-5-30-2-11-1-1">
      <style:table-column-properties style:rel-column-width="31*"/>
    </style:style>
    <style:style style:family="table-column" style:parent-style-name="colspec" style:name="id1-3-2-2-5-30-2-11-1-2">
      <style:table-column-properties style:rel-column-width="31*"/>
    </style:style>
    <style:style style:family="table-column" style:parent-style-name="colspec" style:name="id1-3-2-2-5-30-2-11-1-3">
      <style:table-column-properties style:rel-column-width="31*"/>
    </style:style>
    <style:style style:family="table-column" style:parent-style-name="colspec" style:name="id1-3-2-2-5-30-2-16-1-1">
      <style:table-column-properties style:rel-column-width="31*"/>
    </style:style>
    <style:style style:family="table-column" style:parent-style-name="colspec" style:name="id1-3-2-2-5-30-2-16-1-2">
      <style:table-column-properties style:rel-column-width="31*"/>
    </style:style>
    <style:style style:family="table-column" style:parent-style-name="colspec" style:name="id1-3-2-2-5-30-2-16-1-3">
      <style:table-column-properties style:rel-column-width="31*"/>
    </style:style>
    <style:style style:family="table-column" style:parent-style-name="colspec" style:name="id1-3-2-2-5-31-2-6-1-1">
      <style:table-column-properties style:rel-column-width="31*"/>
    </style:style>
    <style:style style:family="table-column" style:parent-style-name="colspec" style:name="id1-3-2-2-5-31-2-6-1-2">
      <style:table-column-properties style:rel-column-width="31*"/>
    </style:style>
    <style:style style:family="table-column" style:parent-style-name="colspec" style:name="id1-3-2-2-5-31-2-6-1-3">
      <style:table-column-properties style:rel-column-width="31*"/>
    </style:style>
    <style:style style:family="table-column" style:parent-style-name="colspec" style:name="id1-3-2-2-5-31-2-11-1-1">
      <style:table-column-properties style:rel-column-width="31*"/>
    </style:style>
    <style:style style:family="table-column" style:parent-style-name="colspec" style:name="id1-3-2-2-5-31-2-11-1-2">
      <style:table-column-properties style:rel-column-width="31*"/>
    </style:style>
    <style:style style:family="table-column" style:parent-style-name="colspec" style:name="id1-3-2-2-5-31-2-11-1-3">
      <style:table-column-properties style:rel-column-width="31*"/>
    </style:style>
    <style:style style:family="table-column" style:parent-style-name="colspec" style:name="id1-3-2-2-5-31-2-16-1-1">
      <style:table-column-properties style:rel-column-width="31*"/>
    </style:style>
    <style:style style:family="table-column" style:parent-style-name="colspec" style:name="id1-3-2-2-5-31-2-16-1-2">
      <style:table-column-properties style:rel-column-width="31*"/>
    </style:style>
    <style:style style:family="table-column" style:parent-style-name="colspec" style:name="id1-3-2-2-5-31-2-16-1-3">
      <style:table-column-properties style:rel-column-width="31*"/>
    </style:style>
    <style:style style:family="table-column" style:parent-style-name="colspec" style:name="id1-3-2-2-5-32-2-6-1-1">
      <style:table-column-properties style:rel-column-width="31*"/>
    </style:style>
    <style:style style:family="table-column" style:parent-style-name="colspec" style:name="id1-3-2-2-5-32-2-6-1-2">
      <style:table-column-properties style:rel-column-width="31*"/>
    </style:style>
    <style:style style:family="table-column" style:parent-style-name="colspec" style:name="id1-3-2-2-5-32-2-6-1-3">
      <style:table-column-properties style:rel-column-width="31*"/>
    </style:style>
    <style:style style:family="table-column" style:parent-style-name="colspec" style:name="id1-3-2-2-5-32-2-11-1-1">
      <style:table-column-properties style:rel-column-width="31*"/>
    </style:style>
    <style:style style:family="table-column" style:parent-style-name="colspec" style:name="id1-3-2-2-5-32-2-11-1-2">
      <style:table-column-properties style:rel-column-width="31*"/>
    </style:style>
    <style:style style:family="table-column" style:parent-style-name="colspec" style:name="id1-3-2-2-5-32-2-11-1-3">
      <style:table-column-properties style:rel-column-width="31*"/>
    </style:style>
    <style:style style:family="table-column" style:parent-style-name="colspec" style:name="id1-3-2-2-5-32-2-16-1-1">
      <style:table-column-properties style:rel-column-width="31*"/>
    </style:style>
    <style:style style:family="table-column" style:parent-style-name="colspec" style:name="id1-3-2-2-5-32-2-16-1-2">
      <style:table-column-properties style:rel-column-width="31*"/>
    </style:style>
    <style:style style:family="table-column" style:parent-style-name="colspec" style:name="id1-3-2-2-5-32-2-16-1-3">
      <style:table-column-properties style:rel-column-width="31*"/>
    </style:style>
    <style:style style:family="table-column" style:parent-style-name="colspec" style:name="id1-3-2-2-5-33-2-6-1-1">
      <style:table-column-properties style:rel-column-width="31*"/>
    </style:style>
    <style:style style:family="table-column" style:parent-style-name="colspec" style:name="id1-3-2-2-5-33-2-6-1-2">
      <style:table-column-properties style:rel-column-width="31*"/>
    </style:style>
    <style:style style:family="table-column" style:parent-style-name="colspec" style:name="id1-3-2-2-5-33-2-6-1-3">
      <style:table-column-properties style:rel-column-width="31*"/>
    </style:style>
    <style:style style:family="table-column" style:parent-style-name="colspec" style:name="id1-3-2-2-5-33-2-11-1-1">
      <style:table-column-properties style:rel-column-width="21*"/>
    </style:style>
    <style:style style:family="table-column" style:parent-style-name="colspec" style:name="id1-3-2-2-5-33-2-11-1-2">
      <style:table-column-properties style:rel-column-width="27*"/>
    </style:style>
    <style:style style:family="table-column" style:parent-style-name="colspec" style:name="id1-3-2-2-5-33-2-11-1-3">
      <style:table-column-properties style:rel-column-width="22*"/>
    </style:style>
    <style:style style:family="table-column" style:parent-style-name="colspec" style:name="id1-3-2-2-5-33-2-11-1-4">
      <style:table-column-properties style:rel-column-width="22*"/>
    </style:style>
    <style:style style:family="table-column" style:parent-style-name="colspec" style:name="id1-3-2-2-5-33-2-16-1-1">
      <style:table-column-properties style:rel-column-width="31*"/>
    </style:style>
    <style:style style:family="table-column" style:parent-style-name="colspec" style:name="id1-3-2-2-5-33-2-16-1-2">
      <style:table-column-properties style:rel-column-width="31*"/>
    </style:style>
    <style:style style:family="table-column" style:parent-style-name="colspec" style:name="id1-3-2-2-5-33-2-16-1-3">
      <style:table-column-properties style:rel-column-width="31*"/>
    </style:style>
    <text:list-style style:name="id1-3-2-2-5-34-2-5">
      <text:list-level-style-bullet text:bullet-char="-" text:level="1">
        <style:list-level-properties text:min-label-width="10mm"/>
      </text:list-level-style-bullet>
    </text:list-style>
    <text:list-style style:name="id1-3-2-2-5-34-2-5-1">
      <text:list-level-style-bullet text:bullet-char="-" text:level="1">
        <style:list-level-properties text:min-label-width="10mm"/>
      </text:list-level-style-bullet>
    </text:list-style>
    <text:list-style style:name="id1-3-2-2-5-34-2-5-2">
      <text:list-level-style-bullet text:bullet-char="-" text:level="1">
        <style:list-level-properties text:min-label-width="10mm"/>
      </text:list-level-style-bullet>
    </text:list-style>
    <text:list-style style:name="id1-3-2-2-5-34-2-5-3">
      <text:list-level-style-bullet text:bullet-char="-" text:level="1">
        <style:list-level-properties text:min-label-width="10mm"/>
      </text:list-level-style-bullet>
    </text:list-style>
    <text:list-style style:name="id1-3-2-2-5-34-2-5-4">
      <text:list-level-style-bullet text:bullet-char="-" text:level="1">
        <style:list-level-properties text:min-label-width="10mm"/>
      </text:list-level-style-bullet>
    </text:list-style>
    <style:style style:family="table-column" style:parent-style-name="colspec" style:name="id1-3-2-2-5-35-2-6-1-1">
      <style:table-column-properties style:rel-column-width="31*"/>
    </style:style>
    <style:style style:family="table-column" style:parent-style-name="colspec" style:name="id1-3-2-2-5-35-2-6-1-2">
      <style:table-column-properties style:rel-column-width="31*"/>
    </style:style>
    <style:style style:family="table-column" style:parent-style-name="colspec" style:name="id1-3-2-2-5-35-2-6-1-3">
      <style:table-column-properties style:rel-column-width="31*"/>
    </style:style>
    <style:style style:family="table-column" style:parent-style-name="colspec" style:name="id1-3-2-2-5-35-2-11-1-1">
      <style:table-column-properties style:rel-column-width="31*"/>
    </style:style>
    <style:style style:family="table-column" style:parent-style-name="colspec" style:name="id1-3-2-2-5-35-2-11-1-2">
      <style:table-column-properties style:rel-column-width="31*"/>
    </style:style>
    <style:style style:family="table-column" style:parent-style-name="colspec" style:name="id1-3-2-2-5-35-2-11-1-3">
      <style:table-column-properties style:rel-column-width="31*"/>
    </style:style>
    <style:style style:family="table-column" style:parent-style-name="colspec" style:name="id1-3-2-2-5-35-2-16-1-1">
      <style:table-column-properties style:rel-column-width="31*"/>
    </style:style>
    <style:style style:family="table-column" style:parent-style-name="colspec" style:name="id1-3-2-2-5-35-2-16-1-2">
      <style:table-column-properties style:rel-column-width="31*"/>
    </style:style>
    <style:style style:family="table-column" style:parent-style-name="colspec" style:name="id1-3-2-2-5-35-2-16-1-3">
      <style:table-column-properties style:rel-column-width="31*"/>
    </style:style>
    <style:style style:family="table-column" style:parent-style-name="colspec" style:name="id1-3-2-2-5-36-2-6-1-1">
      <style:table-column-properties style:rel-column-width="31*"/>
    </style:style>
    <style:style style:family="table-column" style:parent-style-name="colspec" style:name="id1-3-2-2-5-36-2-6-1-2">
      <style:table-column-properties style:rel-column-width="31*"/>
    </style:style>
    <style:style style:family="table-column" style:parent-style-name="colspec" style:name="id1-3-2-2-5-36-2-6-1-3">
      <style:table-column-properties style:rel-column-width="31*"/>
    </style:style>
    <style:style style:family="table-column" style:parent-style-name="colspec" style:name="id1-3-2-2-5-37-2-6-1-1">
      <style:table-column-properties style:rel-column-width="31*"/>
    </style:style>
    <style:style style:family="table-column" style:parent-style-name="colspec" style:name="id1-3-2-2-5-37-2-6-1-2">
      <style:table-column-properties style:rel-column-width="31*"/>
    </style:style>
    <style:style style:family="table-column" style:parent-style-name="colspec" style:name="id1-3-2-2-5-37-2-6-1-3">
      <style:table-column-properties style:rel-column-width="31*"/>
    </style:style>
    <style:style style:family="table-column" style:parent-style-name="colspec" style:name="id1-3-2-2-5-37-2-11-1-1">
      <style:table-column-properties style:rel-column-width="31*"/>
    </style:style>
    <style:style style:family="table-column" style:parent-style-name="colspec" style:name="id1-3-2-2-5-37-2-11-1-2">
      <style:table-column-properties style:rel-column-width="31*"/>
    </style:style>
    <style:style style:family="table-column" style:parent-style-name="colspec" style:name="id1-3-2-2-5-37-2-11-1-3">
      <style:table-column-properties style:rel-column-width="31*"/>
    </style:style>
    <text:list-style style:name="id1-3-2-2-5-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8-2-9-1-1">
      <style:table-column-properties style:rel-column-width="31*"/>
    </style:style>
    <style:style style:family="table-column" style:parent-style-name="colspec" style:name="id1-3-2-2-5-38-2-9-1-2">
      <style:table-column-properties style:rel-column-width="31*"/>
    </style:style>
    <style:style style:family="table-column" style:parent-style-name="colspec" style:name="id1-3-2-2-5-38-2-9-1-3">
      <style:table-column-properties style:rel-column-width="31*"/>
    </style:style>
    <style:style style:family="table-column" style:parent-style-name="colspec" style:name="id1-3-2-2-5-38-2-18-1-1">
      <style:table-column-properties style:rel-column-width="31*"/>
    </style:style>
    <style:style style:family="table-column" style:parent-style-name="colspec" style:name="id1-3-2-2-5-38-2-18-1-2">
      <style:table-column-properties style:rel-column-width="31*"/>
    </style:style>
    <style:style style:family="table-column" style:parent-style-name="colspec" style:name="id1-3-2-2-5-38-2-18-1-3">
      <style:table-column-properties style:rel-column-width="31*"/>
    </style:style>
    <style:style style:family="table-column" style:parent-style-name="colspec" style:name="id1-3-2-2-5-38-2-23-1-1">
      <style:table-column-properties style:rel-column-width="23*"/>
    </style:style>
    <style:style style:family="table-column" style:parent-style-name="colspec" style:name="id1-3-2-2-5-38-2-23-1-2">
      <style:table-column-properties style:rel-column-width="23*"/>
    </style:style>
    <style:style style:family="table-column" style:parent-style-name="colspec" style:name="id1-3-2-2-5-38-2-23-1-3">
      <style:table-column-properties style:rel-column-width="23*"/>
    </style:style>
    <style:style style:family="table-column" style:parent-style-name="colspec" style:name="id1-3-2-2-5-38-2-23-1-4">
      <style:table-column-properties style:rel-column-width="23*"/>
    </style:style>
    <style:style style:family="table-column" style:parent-style-name="colspec" style:name="id1-3-2-2-5-40-2-6-1-1">
      <style:table-column-properties style:rel-column-width="31*"/>
    </style:style>
    <style:style style:family="table-column" style:parent-style-name="colspec" style:name="id1-3-2-2-5-40-2-6-1-2">
      <style:table-column-properties style:rel-column-width="31*"/>
    </style:style>
    <style:style style:family="table-column" style:parent-style-name="colspec" style:name="id1-3-2-2-5-40-2-6-1-3">
      <style:table-column-properties style:rel-column-width="31*"/>
    </style:style>
    <style:style style:family="table-column" style:parent-style-name="colspec" style:name="id1-3-2-2-5-40-2-11-1-1">
      <style:table-column-properties style:rel-column-width="31*"/>
    </style:style>
    <style:style style:family="table-column" style:parent-style-name="colspec" style:name="id1-3-2-2-5-40-2-11-1-2">
      <style:table-column-properties style:rel-column-width="31*"/>
    </style:style>
    <style:style style:family="table-column" style:parent-style-name="colspec" style:name="id1-3-2-2-5-40-2-11-1-3">
      <style:table-column-properties style:rel-column-width="31*"/>
    </style:style>
    <text:list-style style:name="id1-3-2-2-5-40-2-11-1-4-2-2-2">
      <text:list-level-style-bullet text:bullet-char="-" text:level="1">
        <style:list-level-properties text:min-label-width="10mm"/>
      </text:list-level-style-bullet>
    </text:list-style>
    <text:list-style style:name="id1-3-2-2-5-40-2-11-1-4-2-2-2-1">
      <text:list-level-style-bullet text:bullet-char="-" text:level="1">
        <style:list-level-properties text:min-label-width="10mm"/>
      </text:list-level-style-bullet>
    </text:list-style>
    <text:list-style style:name="id1-3-2-2-5-40-2-11-1-4-2-2-2-2">
      <text:list-level-style-bullet text:bullet-char="-" text:level="1">
        <style:list-level-properties text:min-label-width="10mm"/>
      </text:list-level-style-bullet>
    </text:list-style>
    <style:style style:family="table-column" style:parent-style-name="colspec" style:name="id1-3-2-2-5-40-2-16-1-1">
      <style:table-column-properties style:rel-column-width="31*"/>
    </style:style>
    <style:style style:family="table-column" style:parent-style-name="colspec" style:name="id1-3-2-2-5-40-2-16-1-2">
      <style:table-column-properties style:rel-column-width="31*"/>
    </style:style>
    <style:style style:family="table-column" style:parent-style-name="colspec" style:name="id1-3-2-2-5-40-2-16-1-3">
      <style:table-column-properties style:rel-column-width="31*"/>
    </style:style>
    <style:style style:family="table-column" style:parent-style-name="colspec" style:name="id1-3-2-2-5-41-2-6-1-1">
      <style:table-column-properties style:rel-column-width="31*"/>
    </style:style>
    <style:style style:family="table-column" style:parent-style-name="colspec" style:name="id1-3-2-2-5-41-2-6-1-2">
      <style:table-column-properties style:rel-column-width="31*"/>
    </style:style>
    <style:style style:family="table-column" style:parent-style-name="colspec" style:name="id1-3-2-2-5-41-2-6-1-3">
      <style:table-column-properties style:rel-column-width="31*"/>
    </style:style>
    <text:list-style style:name="id1-3-2-2-5-41-2-6-1-4-2-2-2">
      <text:list-level-style-bullet text:bullet-char="-" text:level="1">
        <style:list-level-properties text:min-label-width="10mm"/>
      </text:list-level-style-bullet>
    </text:list-style>
    <text:list-style style:name="id1-3-2-2-5-41-2-6-1-4-2-2-2-1">
      <text:list-level-style-bullet text:bullet-char="-" text:level="1">
        <style:list-level-properties text:min-label-width="10mm"/>
      </text:list-level-style-bullet>
    </text:list-style>
    <text:list-style style:name="id1-3-2-2-5-41-2-6-1-4-2-2-2-2">
      <text:list-level-style-bullet text:bullet-char="-" text:level="1">
        <style:list-level-properties text:min-label-width="10mm"/>
      </text:list-level-style-bullet>
    </text:list-style>
    <text:list-style style:name="id1-3-2-2-5-41-2-6-1-4-2-2-2-3">
      <text:list-level-style-bullet text:bullet-char="-" text:level="1">
        <style:list-level-properties text:min-label-width="10mm"/>
      </text:list-level-style-bullet>
    </text:list-style>
    <style:style style:family="table-column" style:parent-style-name="colspec" style:name="id1-3-2-2-5-41-2-11-1-1">
      <style:table-column-properties style:rel-column-width="23*"/>
    </style:style>
    <style:style style:family="table-column" style:parent-style-name="colspec" style:name="id1-3-2-2-5-41-2-11-1-2">
      <style:table-column-properties style:rel-column-width="23*"/>
    </style:style>
    <style:style style:family="table-column" style:parent-style-name="colspec" style:name="id1-3-2-2-5-41-2-11-1-3">
      <style:table-column-properties style:rel-column-width="23*"/>
    </style:style>
    <style:style style:family="table-column" style:parent-style-name="colspec" style:name="id1-3-2-2-5-41-2-11-1-4">
      <style:table-column-properties style:rel-column-width="23*"/>
    </style:style>
    <style:style style:family="table-column" style:parent-style-name="colspec" style:name="id1-3-2-2-5-42-2-7-1-1">
      <style:table-column-properties style:rel-column-width="31*"/>
    </style:style>
    <style:style style:family="table-column" style:parent-style-name="colspec" style:name="id1-3-2-2-5-42-2-7-1-2">
      <style:table-column-properties style:rel-column-width="31*"/>
    </style:style>
    <style:style style:family="table-column" style:parent-style-name="colspec" style:name="id1-3-2-2-5-42-2-7-1-3">
      <style:table-column-properties style:rel-column-width="31*"/>
    </style:style>
    <style:style style:family="table-column" style:parent-style-name="colspec" style:name="id1-3-2-2-5-42-2-12-1-1">
      <style:table-column-properties style:rel-column-width="31*"/>
    </style:style>
    <style:style style:family="table-column" style:parent-style-name="colspec" style:name="id1-3-2-2-5-42-2-12-1-2">
      <style:table-column-properties style:rel-column-width="31*"/>
    </style:style>
    <style:style style:family="table-column" style:parent-style-name="colspec" style:name="id1-3-2-2-5-42-2-12-1-3">
      <style:table-column-properties style:rel-column-width="31*"/>
    </style:style>
    <text:list-style style:name="id1-3-2-2-5-42-2-12-1-4-4-2-2">
      <text:list-level-style-bullet text:bullet-char="-" text:level="1">
        <style:list-level-properties text:min-label-width="10mm"/>
      </text:list-level-style-bullet>
    </text:list-style>
    <text:list-style style:name="id1-3-2-2-5-42-2-12-1-4-4-2-2-1">
      <text:list-level-style-bullet text:bullet-char="-" text:level="1">
        <style:list-level-properties text:min-label-width="10mm"/>
      </text:list-level-style-bullet>
    </text:list-style>
    <text:list-style style:name="id1-3-2-2-5-42-2-12-1-4-4-2-2-2">
      <text:list-level-style-bullet text:bullet-char="-" text:level="1">
        <style:list-level-properties text:min-label-width="10mm"/>
      </text:list-level-style-bullet>
    </text:list-style>
    <text:list-style style:name="id1-3-2-2-5-42-2-12-1-4-4-2-2-3">
      <text:list-level-style-bullet text:bullet-char="-" text:level="1">
        <style:list-level-properties text:min-label-width="10mm"/>
      </text:list-level-style-bullet>
    </text:list-style>
    <text:list-style style:name="id1-3-2-2-5-42-2-12-1-4-4-2-2-4">
      <text:list-level-style-bullet text:bullet-char="-" text:level="1">
        <style:list-level-properties text:min-label-width="10mm"/>
      </text:list-level-style-bullet>
    </text:list-style>
    <style:style style:family="table-column" style:parent-style-name="colspec" style:name="id1-3-2-2-5-42-2-17-1-1">
      <style:table-column-properties style:rel-column-width="31*"/>
    </style:style>
    <style:style style:family="table-column" style:parent-style-name="colspec" style:name="id1-3-2-2-5-42-2-17-1-2">
      <style:table-column-properties style:rel-column-width="31*"/>
    </style:style>
    <style:style style:family="table-column" style:parent-style-name="colspec" style:name="id1-3-2-2-5-42-2-17-1-3">
      <style:table-column-properties style:rel-column-width="31*"/>
    </style:style>
    <style:style style:family="table-column" style:parent-style-name="colspec" style:name="id1-3-2-2-5-43-2-6-1-1">
      <style:table-column-properties style:rel-column-width="31*"/>
    </style:style>
    <style:style style:family="table-column" style:parent-style-name="colspec" style:name="id1-3-2-2-5-43-2-6-1-2">
      <style:table-column-properties style:rel-column-width="31*"/>
    </style:style>
    <style:style style:family="table-column" style:parent-style-name="colspec" style:name="id1-3-2-2-5-43-2-6-1-3">
      <style:table-column-properties style:rel-column-width="31*"/>
    </style:style>
    <style:style style:family="table-column" style:parent-style-name="colspec" style:name="id1-3-2-2-5-43-2-11-1-1">
      <style:table-column-properties style:rel-column-width="31*"/>
    </style:style>
    <style:style style:family="table-column" style:parent-style-name="colspec" style:name="id1-3-2-2-5-43-2-11-1-2">
      <style:table-column-properties style:rel-column-width="31*"/>
    </style:style>
    <style:style style:family="table-column" style:parent-style-name="colspec" style:name="id1-3-2-2-5-43-2-11-1-3">
      <style:table-column-properties style:rel-column-width="31*"/>
    </style:style>
    <style:style style:family="table-column" style:parent-style-name="colspec" style:name="id1-3-2-2-5-44-2-6-1-1">
      <style:table-column-properties style:rel-column-width="31*"/>
    </style:style>
    <style:style style:family="table-column" style:parent-style-name="colspec" style:name="id1-3-2-2-5-44-2-6-1-2">
      <style:table-column-properties style:rel-column-width="31*"/>
    </style:style>
    <style:style style:family="table-column" style:parent-style-name="colspec" style:name="id1-3-2-2-5-44-2-6-1-3">
      <style:table-column-properties style:rel-column-width="31*"/>
    </style:style>
    <style:style style:family="table-column" style:parent-style-name="colspec" style:name="id1-3-2-2-5-46-2-8-1-1">
      <style:table-column-properties style:rel-column-width="46*"/>
    </style:style>
    <style:style style:family="table-column" style:parent-style-name="colspec" style:name="id1-3-2-2-5-46-2-8-1-2">
      <style:table-column-properties style:rel-column-width="46*"/>
    </style:style>
    <style:style style:family="table-column" style:parent-style-name="colspec" style:name="id1-3-2-2-5-46-2-13-1-1">
      <style:table-column-properties style:rel-column-width="46*"/>
    </style:style>
    <style:style style:family="table-column" style:parent-style-name="colspec" style:name="id1-3-2-2-5-46-2-13-1-2">
      <style:table-column-properties style:rel-column-width="46*"/>
    </style:style>
    <style:style style:family="table-column" style:parent-style-name="colspec" style:name="id1-3-2-2-5-46-2-17-1-1">
      <style:table-column-properties style:rel-column-width="31*"/>
    </style:style>
    <style:style style:family="table-column" style:parent-style-name="colspec" style:name="id1-3-2-2-5-46-2-17-1-2">
      <style:table-column-properties style:rel-column-width="31*"/>
    </style:style>
    <style:style style:family="table-column" style:parent-style-name="colspec" style:name="id1-3-2-2-5-46-2-17-1-3">
      <style:table-column-properties style:rel-column-width="31*"/>
    </style:style>
    <text:list-style style:name="id1-3-2-2-5-46-2-17-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7-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7-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17-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17-1-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7-2-6-1-1">
      <style:table-column-properties style:rel-column-width="46*"/>
    </style:style>
    <style:style style:family="table-column" style:parent-style-name="colspec" style:name="id1-3-2-2-5-47-2-6-1-2">
      <style:table-column-properties style:rel-column-width="46*"/>
    </style:style>
    <text:list-style style:name="id1-3-2-2-5-47-2-6-1-3-2-2-2">
      <text:list-level-style-bullet text:bullet-char="-" text:level="1">
        <style:list-level-properties text:min-label-width="10mm"/>
      </text:list-level-style-bullet>
    </text:list-style>
    <text:list-style style:name="id1-3-2-2-5-47-2-6-1-3-2-2-2-1">
      <text:list-level-style-bullet text:bullet-char="-" text:level="1">
        <style:list-level-properties text:min-label-width="10mm"/>
      </text:list-level-style-bullet>
    </text:list-style>
    <text:list-style style:name="id1-3-2-2-5-47-2-6-1-3-2-2-2-2">
      <text:list-level-style-bullet text:bullet-char="-" text:level="1">
        <style:list-level-properties text:min-label-width="10mm"/>
      </text:list-level-style-bullet>
    </text:list-style>
    <text:list-style style:name="id1-3-2-2-5-47-2-6-1-3-2-2-2-3">
      <text:list-level-style-bullet text:bullet-char="-" text:level="1">
        <style:list-level-properties text:min-label-width="10mm"/>
      </text:list-level-style-bullet>
    </text:list-style>
    <text:list-style style:name="id1-3-2-2-5-47-2-6-1-3-2-2-2-4">
      <text:list-level-style-bullet text:bullet-char="-" text:level="1">
        <style:list-level-properties text:min-label-width="10mm"/>
      </text:list-level-style-bullet>
    </text:list-style>
    <text:list-style style:name="id1-3-2-2-5-47-2-6-1-3-2-2-2-5">
      <text:list-level-style-bullet text:bullet-char="-" text:level="1">
        <style:list-level-properties text:min-label-width="10mm"/>
      </text:list-level-style-bullet>
    </text:list-style>
    <text:list-style style:name="id1-3-2-2-5-47-2-6-1-3-2-2-2-6">
      <text:list-level-style-bullet text:bullet-char="-" text:level="1">
        <style:list-level-properties text:min-label-width="10mm"/>
      </text:list-level-style-bullet>
    </text:list-style>
    <text:list-style style:name="id1-3-2-2-5-47-2-6-1-3-2-2-2-7">
      <text:list-level-style-bullet text:bullet-char="-" text:level="1">
        <style:list-level-properties text:min-label-width="10mm"/>
      </text:list-level-style-bullet>
    </text:list-style>
    <text:list-style style:name="id1-3-2-2-5-47-2-6-1-3-2-2-2-8">
      <text:list-level-style-bullet text:bullet-char="-" text:level="1">
        <style:list-level-properties text:min-label-width="10mm"/>
      </text:list-level-style-bullet>
    </text:list-style>
    <text:list-style style:name="id1-3-2-2-5-47-2-6-1-3-3-2-2">
      <text:list-level-style-bullet text:bullet-char="-" text:level="1">
        <style:list-level-properties text:min-label-width="10mm"/>
      </text:list-level-style-bullet>
    </text:list-style>
    <text:list-style style:name="id1-3-2-2-5-47-2-6-1-3-3-2-2-1">
      <text:list-level-style-bullet text:bullet-char="-" text:level="1">
        <style:list-level-properties text:min-label-width="10mm"/>
      </text:list-level-style-bullet>
    </text:list-style>
    <text:list-style style:name="id1-3-2-2-5-47-2-6-1-3-4-2-2">
      <text:list-level-style-bullet text:bullet-char="-" text:level="1">
        <style:list-level-properties text:min-label-width="10mm"/>
      </text:list-level-style-bullet>
    </text:list-style>
    <text:list-style style:name="id1-3-2-2-5-47-2-6-1-3-4-2-2-1">
      <text:list-level-style-bullet text:bullet-char="-" text:level="1">
        <style:list-level-properties text:min-label-width="10mm"/>
      </text:list-level-style-bullet>
    </text:list-style>
    <text:list-style style:name="id1-3-2-2-5-47-2-6-1-3-4-2-2-2">
      <text:list-level-style-bullet text:bullet-char="-" text:level="1">
        <style:list-level-properties text:min-label-width="10mm"/>
      </text:list-level-style-bullet>
    </text:list-style>
    <text:list-style style:name="id1-3-2-2-5-47-2-6-1-3-4-2-2-3">
      <text:list-level-style-bullet text:bullet-char="-" text:level="1">
        <style:list-level-properties text:min-label-width="10mm"/>
      </text:list-level-style-bullet>
    </text:list-style>
    <text:list-style style:name="id1-3-2-2-5-47-2-6-1-3-5-2-2">
      <text:list-level-style-bullet text:bullet-char="-" text:level="1">
        <style:list-level-properties text:min-label-width="10mm"/>
      </text:list-level-style-bullet>
    </text:list-style>
    <text:list-style style:name="id1-3-2-2-5-47-2-6-1-3-5-2-2-1">
      <text:list-level-style-bullet text:bullet-char="-" text:level="1">
        <style:list-level-properties text:min-label-width="10mm"/>
      </text:list-level-style-bullet>
    </text:list-style>
    <text:list-style style:name="id1-3-2-2-5-47-2-6-1-3-6-2-2">
      <text:list-level-style-bullet text:bullet-char="-" text:level="1">
        <style:list-level-properties text:min-label-width="10mm"/>
      </text:list-level-style-bullet>
    </text:list-style>
    <text:list-style style:name="id1-3-2-2-5-47-2-6-1-3-6-2-2-1">
      <text:list-level-style-bullet text:bullet-char="-" text:level="1">
        <style:list-level-properties text:min-label-width="10mm"/>
      </text:list-level-style-bullet>
    </text:list-style>
    <style:style style:family="table-column" style:parent-style-name="colspec" style:name="id1-3-2-2-5-47-2-12-1-1">
      <style:table-column-properties style:rel-column-width="46*"/>
    </style:style>
    <style:style style:family="table-column" style:parent-style-name="colspec" style:name="id1-3-2-2-5-47-2-12-1-2">
      <style:table-column-properties style:rel-column-width="46*"/>
    </style:style>
    <text:list-style style:name="id1-3-2-2-5-47-2-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7-2-18-1-1">
      <style:table-column-properties style:rel-column-width="46*"/>
    </style:style>
    <style:style style:family="table-column" style:parent-style-name="colspec" style:name="id1-3-2-2-5-47-2-18-1-2">
      <style:table-column-properties style:rel-column-width="46*"/>
    </style:style>
    <text:list-style style:name="id1-3-2-2-5-47-2-18-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8-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8-1-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18-1-3-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18-1-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18-1-3-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18-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18-1-3-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18-1-3-4-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2-18-1-3-4-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7-2-24-1-1">
      <style:table-column-properties style:rel-column-width="46*"/>
    </style:style>
    <style:style style:family="table-column" style:parent-style-name="colspec" style:name="id1-3-2-2-5-47-2-24-1-2">
      <style:table-column-properties style:rel-column-width="46*"/>
    </style:style>
    <style:style style:family="table-column" style:parent-style-name="colspec" style:name="id1-3-2-2-5-47-2-29-1-1">
      <style:table-column-properties style:rel-column-width="46*"/>
    </style:style>
    <style:style style:family="table-column" style:parent-style-name="colspec" style:name="id1-3-2-2-5-47-2-29-1-2">
      <style:table-column-properties style:rel-column-width="46*"/>
    </style:style>
    <text:list-style style:name="id1-3-2-2-5-47-2-29-1-3-6-2-2">
      <text:list-level-style-bullet text:bullet-char="-" text:level="1">
        <style:list-level-properties text:min-label-width="10mm"/>
      </text:list-level-style-bullet>
    </text:list-style>
    <text:list-style style:name="id1-3-2-2-5-47-2-29-1-3-6-2-2-1">
      <text:list-level-style-bullet text:bullet-char="-" text:level="1">
        <style:list-level-properties text:min-label-width="10mm"/>
      </text:list-level-style-bullet>
    </text:list-style>
    <text:list-style style:name="id1-3-2-2-5-47-2-29-1-3-6-2-2-2">
      <text:list-level-style-bullet text:bullet-char="-" text:level="1">
        <style:list-level-properties text:min-label-width="10mm"/>
      </text:list-level-style-bullet>
    </text:list-style>
    <text:list-style style:name="id1-3-2-2-5-47-2-29-1-3-6-2-2-3">
      <text:list-level-style-bullet text:bullet-char="-" text:level="1">
        <style:list-level-properties text:min-label-width="10mm"/>
      </text:list-level-style-bullet>
    </text:list-style>
    <style:style style:family="table-column" style:parent-style-name="colspec" style:name="id1-3-2-2-5-47-2-34-1-1">
      <style:table-column-properties style:rel-column-width="46*"/>
    </style:style>
    <style:style style:family="table-column" style:parent-style-name="colspec" style:name="id1-3-2-2-5-47-2-34-1-2">
      <style:table-column-properties style:rel-column-width="46*"/>
    </style:style>
    <text:list-style style:name="id1-3-2-2-5-47-2-34-1-3-15-2-2">
      <text:list-level-style-bullet text:bullet-char="-" text:level="1">
        <style:list-level-properties text:min-label-width="10mm"/>
      </text:list-level-style-bullet>
    </text:list-style>
    <text:list-style style:name="id1-3-2-2-5-47-2-34-1-3-15-2-2-1">
      <text:list-level-style-bullet text:bullet-char="-" text:level="1">
        <style:list-level-properties text:min-label-width="10mm"/>
      </text:list-level-style-bullet>
    </text:list-style>
    <text:list-style style:name="id1-3-2-2-5-47-2-34-1-3-15-2-2-2">
      <text:list-level-style-bullet text:bullet-char="-" text:level="1">
        <style:list-level-properties text:min-label-width="10mm"/>
      </text:list-level-style-bullet>
    </text:list-style>
    <text:list-style style:name="id1-3-2-2-5-47-2-34-1-3-15-2-2-3">
      <text:list-level-style-bullet text:bullet-char="-" text:level="1">
        <style:list-level-properties text:min-label-width="10mm"/>
      </text:list-level-style-bullet>
    </text:list-style>
    <text:list-style style:name="id1-3-2-2-5-47-2-34-1-3-15-2-2-4">
      <text:list-level-style-bullet text:bullet-char="-" text:level="1">
        <style:list-level-properties text:min-label-width="10mm"/>
      </text:list-level-style-bullet>
    </text:list-style>
    <text:list-style style:name="id1-3-2-2-5-47-2-34-1-3-15-2-2-5">
      <text:list-level-style-bullet text:bullet-char="-" text:level="1">
        <style:list-level-properties text:min-label-width="10mm"/>
      </text:list-level-style-bullet>
    </text:list-style>
    <text:list-style style:name="id1-3-2-2-5-47-2-34-1-3-15-2-2-6">
      <text:list-level-style-bullet text:bullet-char="-" text:level="1">
        <style:list-level-properties text:min-label-width="10mm"/>
      </text:list-level-style-bullet>
    </text:list-style>
    <text:list-style style:name="id1-3-2-2-5-47-2-34-1-3-15-2-2-7">
      <text:list-level-style-bullet text:bullet-char="-" text:level="1">
        <style:list-level-properties text:min-label-width="10mm"/>
      </text:list-level-style-bullet>
    </text:list-style>
    <text:list-style style:name="id1-3-2-2-5-47-2-34-1-3-15-2-2-8">
      <text:list-level-style-bullet text:bullet-char="-" text:level="1">
        <style:list-level-properties text:min-label-width="10mm"/>
      </text:list-level-style-bullet>
    </text:list-style>
    <text:list-style style:name="id1-3-2-2-5-47-2-34-1-3-16-2-2">
      <text:list-level-style-bullet text:bullet-char="-" text:level="1">
        <style:list-level-properties text:min-label-width="10mm"/>
      </text:list-level-style-bullet>
    </text:list-style>
    <text:list-style style:name="id1-3-2-2-5-47-2-34-1-3-16-2-2-1">
      <text:list-level-style-bullet text:bullet-char="-" text:level="1">
        <style:list-level-properties text:min-label-width="10mm"/>
      </text:list-level-style-bullet>
    </text:list-style>
    <text:list-style style:name="id1-3-2-2-5-47-2-34-1-3-16-2-2-2">
      <text:list-level-style-bullet text:bullet-char="-" text:level="1">
        <style:list-level-properties text:min-label-width="10mm"/>
      </text:list-level-style-bullet>
    </text:list-style>
    <text:list-style style:name="id1-3-2-2-5-47-2-34-1-3-16-2-2-3">
      <text:list-level-style-bullet text:bullet-char="-" text:level="1">
        <style:list-level-properties text:min-label-width="10mm"/>
      </text:list-level-style-bullet>
    </text:list-style>
    <style:style style:family="table-column" style:parent-style-name="colspec" style:name="id1-3-2-2-5-47-2-39-1-1">
      <style:table-column-properties style:rel-column-width="46*"/>
    </style:style>
    <style:style style:family="table-column" style:parent-style-name="colspec" style:name="id1-3-2-2-5-47-2-39-1-2">
      <style:table-column-properties style:rel-column-width="46*"/>
    </style:style>
    <text:list-style style:name="id1-3-2-2-5-47-2-39-1-3-3-2-2">
      <text:list-level-style-bullet text:bullet-char="-" text:level="1">
        <style:list-level-properties text:min-label-width="10mm"/>
      </text:list-level-style-bullet>
    </text:list-style>
    <text:list-style style:name="id1-3-2-2-5-47-2-39-1-3-3-2-2-1">
      <text:list-level-style-bullet text:bullet-char="-" text:level="1">
        <style:list-level-properties text:min-label-width="10mm"/>
      </text:list-level-style-bullet>
    </text:list-style>
    <text:list-style style:name="id1-3-2-2-5-47-2-39-1-3-3-2-2-2">
      <text:list-level-style-bullet text:bullet-char="-" text:level="1">
        <style:list-level-properties text:min-label-width="10mm"/>
      </text:list-level-style-bullet>
    </text:list-style>
    <text:list-style style:name="id1-3-2-2-5-47-2-39-1-3-3-2-2-3">
      <text:list-level-style-bullet text:bullet-char="-" text:level="1">
        <style:list-level-properties text:min-label-width="10mm"/>
      </text:list-level-style-bullet>
    </text:list-style>
    <text:list-style style:name="id1-3-2-2-5-47-2-39-1-3-3-2-2-4">
      <text:list-level-style-bullet text:bullet-char="-" text:level="1">
        <style:list-level-properties text:min-label-width="10mm"/>
      </text:list-level-style-bullet>
    </text:list-style>
    <text:list-style style:name="id1-3-2-2-5-47-2-39-1-3-3-2-2-5">
      <text:list-level-style-bullet text:bullet-char="-" text:level="1">
        <style:list-level-properties text:min-label-width="10mm"/>
      </text:list-level-style-bullet>
    </text:list-style>
    <text:list-style style:name="id1-3-2-2-5-47-2-39-1-3-3-2-2-6">
      <text:list-level-style-bullet text:bullet-char="-" text:level="1">
        <style:list-level-properties text:min-label-width="10mm"/>
      </text:list-level-style-bullet>
    </text:list-style>
    <text:list-style style:name="id1-3-2-2-5-47-2-39-1-3-3-2-2-7">
      <text:list-level-style-bullet text:bullet-char="-" text:level="1">
        <style:list-level-properties text:min-label-width="10mm"/>
      </text:list-level-style-bullet>
    </text:list-style>
    <text:list-style style:name="id1-3-2-2-5-47-2-39-1-3-3-2-2-8">
      <text:list-level-style-bullet text:bullet-char="-" text:level="1">
        <style:list-level-properties text:min-label-width="10mm"/>
      </text:list-level-style-bullet>
    </text:list-style>
    <text:list-style style:name="id1-3-2-2-5-47-2-39-1-3-3-2-2-9">
      <text:list-level-style-bullet text:bullet-char="-" text:level="1">
        <style:list-level-properties text:min-label-width="10mm"/>
      </text:list-level-style-bullet>
    </text:list-style>
    <text:list-style style:name="id1-3-2-2-5-47-2-39-1-3-3-2-2-10">
      <text:list-level-style-bullet text:bullet-char="-" text:level="1">
        <style:list-level-properties text:min-label-width="10mm"/>
      </text:list-level-style-bullet>
    </text:list-style>
    <text:list-style style:name="id1-3-2-2-5-47-2-39-1-3-3-2-2-11">
      <text:list-level-style-bullet text:bullet-char="-" text:level="1">
        <style:list-level-properties text:min-label-width="10mm"/>
      </text:list-level-style-bullet>
    </text:list-style>
    <style:style style:family="table-column" style:parent-style-name="colspec" style:name="id1-3-2-2-5-48-2-4-1-1">
      <style:table-column-properties style:rel-column-width="46*"/>
    </style:style>
    <style:style style:family="table-column" style:parent-style-name="colspec" style:name="id1-3-2-2-5-48-2-4-1-2">
      <style:table-column-properties style:rel-column-width="46*"/>
    </style:style>
    <style:style style:family="table-column" style:parent-style-name="colspec" style:name="id1-3-2-2-5-49-2-4-1-1">
      <style:table-column-properties style:rel-column-width="46*"/>
    </style:style>
    <style:style style:family="table-column" style:parent-style-name="colspec" style:name="id1-3-2-2-5-49-2-4-1-2">
      <style:table-column-properties style:rel-column-width="46*"/>
    </style:style>
    <style:style style:family="table-column" style:parent-style-name="colspec" style:name="id1-3-2-2-5-50-2-4-1-1">
      <style:table-column-properties style:rel-column-width="46*"/>
    </style:style>
    <style:style style:family="table-column" style:parent-style-name="colspec" style:name="id1-3-2-2-5-50-2-4-1-2">
      <style:table-column-properties style:rel-column-width="46*"/>
    </style:style>
    <style:style style:family="table-column" style:parent-style-name="colspec" style:name="id1-3-2-2-5-51-2-4-1-1">
      <style:table-column-properties style:rel-column-width="46*"/>
    </style:style>
    <style:style style:family="table-column" style:parent-style-name="colspec" style:name="id1-3-2-2-5-51-2-4-1-2">
      <style:table-column-properties style:rel-column-width="46*"/>
    </style:style>
    <style:style style:family="table-column" style:parent-style-name="colspec" style:name="id1-3-2-2-5-52-2-4-1-1">
      <style:table-column-properties style:rel-column-width="46*"/>
    </style:style>
    <style:style style:family="table-column" style:parent-style-name="colspec" style:name="id1-3-2-2-5-52-2-4-1-2">
      <style:table-column-properties style:rel-column-width="46*"/>
    </style:style>
    <style:style style:family="table-column" style:parent-style-name="colspec" style:name="id1-3-2-2-5-53-2-7-1-1">
      <style:table-column-properties style:rel-column-width="46*"/>
    </style:style>
    <style:style style:family="table-column" style:parent-style-name="colspec" style:name="id1-3-2-2-5-53-2-7-1-2">
      <style:table-column-properties style:rel-column-width="46*"/>
    </style:style>
    <text:list-style style:name="id1-3-2-2-5-53-2-7-1-3-2-2-2">
      <text:list-level-style-bullet text:bullet-char="-" text:level="1">
        <style:list-level-properties text:min-label-width="10mm"/>
      </text:list-level-style-bullet>
    </text:list-style>
    <text:list-style style:name="id1-3-2-2-5-53-2-7-1-3-2-2-2-1">
      <text:list-level-style-bullet text:bullet-char="-" text:level="1">
        <style:list-level-properties text:min-label-width="10mm"/>
      </text:list-level-style-bullet>
    </text:list-style>
    <text:list-style style:name="id1-3-2-2-5-53-2-7-1-3-2-2-2-2">
      <text:list-level-style-bullet text:bullet-char="-" text:level="1">
        <style:list-level-properties text:min-label-width="10mm"/>
      </text:list-level-style-bullet>
    </text:list-style>
    <text:list-style style:name="id1-3-2-2-5-53-2-7-1-3-2-2-2-3">
      <text:list-level-style-bullet text:bullet-char="-" text:level="1">
        <style:list-level-properties text:min-label-width="10mm"/>
      </text:list-level-style-bullet>
    </text:list-style>
    <text:list-style style:name="id1-3-2-2-5-53-2-7-1-3-2-2-2-4">
      <text:list-level-style-bullet text:bullet-char="-" text:level="1">
        <style:list-level-properties text:min-label-width="10mm"/>
      </text:list-level-style-bullet>
    </text:list-style>
    <text:list-style style:name="id1-3-2-2-5-53-2-7-1-3-2-2-2-5">
      <text:list-level-style-bullet text:bullet-char="-" text:level="1">
        <style:list-level-properties text:min-label-width="10mm"/>
      </text:list-level-style-bullet>
    </text:list-style>
    <text:list-style style:name="id1-3-2-2-5-53-2-7-1-3-2-2-2-6">
      <text:list-level-style-bullet text:bullet-char="-" text:level="1">
        <style:list-level-properties text:min-label-width="10mm"/>
      </text:list-level-style-bullet>
    </text:list-style>
    <text:list-style style:name="id1-3-2-2-5-53-2-7-1-3-3-2-2">
      <text:list-level-style-bullet text:bullet-char="-" text:level="1">
        <style:list-level-properties text:min-label-width="10mm"/>
      </text:list-level-style-bullet>
    </text:list-style>
    <text:list-style style:name="id1-3-2-2-5-53-2-7-1-3-3-2-2-1">
      <text:list-level-style-bullet text:bullet-char="-" text:level="1">
        <style:list-level-properties text:min-label-width="10mm"/>
      </text:list-level-style-bullet>
    </text:list-style>
    <text:list-style style:name="id1-3-2-2-5-53-2-7-1-3-3-2-2-2">
      <text:list-level-style-bullet text:bullet-char="-" text:level="1">
        <style:list-level-properties text:min-label-width="10mm"/>
      </text:list-level-style-bullet>
    </text:list-style>
    <text:list-style style:name="id1-3-2-2-5-53-2-7-1-3-3-2-2-3">
      <text:list-level-style-bullet text:bullet-char="-" text:level="1">
        <style:list-level-properties text:min-label-width="10mm"/>
      </text:list-level-style-bullet>
    </text:list-style>
    <style:style style:family="table-column" style:parent-style-name="colspec" style:name="id1-3-2-2-5-53-2-12-1-1">
      <style:table-column-properties style:rel-column-width="46*"/>
    </style:style>
    <style:style style:family="table-column" style:parent-style-name="colspec" style:name="id1-3-2-2-5-53-2-12-1-2">
      <style:table-column-properties style:rel-column-width="46*"/>
    </style:style>
    <text:list-style style:name="id1-3-2-2-5-53-2-12-1-3-3-2-2">
      <text:list-level-style-bullet text:bullet-char="-" text:level="1">
        <style:list-level-properties text:min-label-width="10mm"/>
      </text:list-level-style-bullet>
    </text:list-style>
    <text:list-style style:name="id1-3-2-2-5-53-2-12-1-3-3-2-2-1">
      <text:list-level-style-bullet text:bullet-char="-" text:level="1">
        <style:list-level-properties text:min-label-width="10mm"/>
      </text:list-level-style-bullet>
    </text:list-style>
    <text:list-style style:name="id1-3-2-2-5-53-2-12-1-3-3-2-2-2">
      <text:list-level-style-bullet text:bullet-char="-" text:level="1">
        <style:list-level-properties text:min-label-width="10mm"/>
      </text:list-level-style-bullet>
    </text:list-style>
    <style:style style:family="table-column" style:parent-style-name="colspec" style:name="id1-3-2-2-5-53-2-17-1-1">
      <style:table-column-properties style:rel-column-width="31*"/>
    </style:style>
    <style:style style:family="table-column" style:parent-style-name="colspec" style:name="id1-3-2-2-5-53-2-17-1-2">
      <style:table-column-properties style:rel-column-width="31*"/>
    </style:style>
    <style:style style:family="table-column" style:parent-style-name="colspec" style:name="id1-3-2-2-5-53-2-17-1-3">
      <style:table-column-properties style:rel-column-width="31*"/>
    </style:style>
    <text:list-style style:name="id1-3-2-2-5-53-2-17-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7-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7-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2-1-1">
      <style:table-column-properties style:rel-column-width="46*"/>
    </style:style>
    <style:style style:family="table-column" style:parent-style-name="colspec" style:name="id1-3-2-2-5-53-2-22-1-2">
      <style:table-column-properties style:rel-column-width="46*"/>
    </style:style>
    <style:style style:family="table-column" style:parent-style-name="colspec" style:name="id1-3-2-2-5-53-2-27-1-1">
      <style:table-column-properties style:rel-column-width="46*"/>
    </style:style>
    <style:style style:family="table-column" style:parent-style-name="colspec" style:name="id1-3-2-2-5-53-2-27-1-2">
      <style:table-column-properties style:rel-column-width="46*"/>
    </style:style>
    <style:style style:family="table-column" style:parent-style-name="colspec" style:name="id1-3-2-2-5-53-2-32-1-1">
      <style:table-column-properties style:rel-column-width="46*"/>
    </style:style>
    <style:style style:family="table-column" style:parent-style-name="colspec" style:name="id1-3-2-2-5-53-2-32-1-2">
      <style:table-column-properties style:rel-column-width="46*"/>
    </style:style>
    <style:style style:family="table-column" style:parent-style-name="colspec" style:name="id1-3-2-2-5-53-2-37-1-1">
      <style:table-column-properties style:rel-column-width="46*"/>
    </style:style>
    <style:style style:family="table-column" style:parent-style-name="colspec" style:name="id1-3-2-2-5-53-2-37-1-2">
      <style:table-column-properties style:rel-column-width="46*"/>
    </style:style>
    <style:style style:family="table-column" style:parent-style-name="colspec" style:name="id1-3-2-2-5-53-2-42-1-1">
      <style:table-column-properties style:rel-column-width="46*"/>
    </style:style>
    <style:style style:family="table-column" style:parent-style-name="colspec" style:name="id1-3-2-2-5-53-2-42-1-2">
      <style:table-column-properties style:rel-column-width="46*"/>
    </style:style>
    <style:style style:family="table-column" style:parent-style-name="colspec" style:name="id1-3-2-2-5-53-2-47-1-1">
      <style:table-column-properties style:rel-column-width="46*"/>
    </style:style>
    <style:style style:family="table-column" style:parent-style-name="colspec" style:name="id1-3-2-2-5-53-2-47-1-2">
      <style:table-column-properties style:rel-column-width="46*"/>
    </style:style>
    <style:style style:family="table-column" style:parent-style-name="colspec" style:name="id1-3-2-2-5-54-2-4-1-1">
      <style:table-column-properties style:rel-column-width="46*"/>
    </style:style>
    <style:style style:family="table-column" style:parent-style-name="colspec" style:name="id1-3-2-2-5-54-2-4-1-2">
      <style:table-column-properties style:rel-column-width="46*"/>
    </style:style>
    <style:style style:family="table-column" style:parent-style-name="colspec" style:name="id1-3-2-2-5-55-2-4-1-1">
      <style:table-column-properties style:rel-column-width="46*"/>
    </style:style>
    <style:style style:family="table-column" style:parent-style-name="colspec" style:name="id1-3-2-2-5-55-2-4-1-2">
      <style:table-column-properties style:rel-column-width="46*"/>
    </style:style>
    <style:style style:family="table-column" style:parent-style-name="colspec" style:name="id1-3-2-2-5-56-2-8-1-1">
      <style:table-column-properties style:rel-column-width="31*"/>
    </style:style>
    <style:style style:family="table-column" style:parent-style-name="colspec" style:name="id1-3-2-2-5-56-2-8-1-2">
      <style:table-column-properties style:rel-column-width="31*"/>
    </style:style>
    <style:style style:family="table-column" style:parent-style-name="colspec" style:name="id1-3-2-2-5-56-2-8-1-3">
      <style:table-column-properties style:rel-column-width="31*"/>
    </style:style>
    <style:style style:family="table-column" style:parent-style-name="colspec" style:name="id1-3-2-2-5-56-2-13-1-1">
      <style:table-column-properties style:rel-column-width="46*"/>
    </style:style>
    <style:style style:family="table-column" style:parent-style-name="colspec" style:name="id1-3-2-2-5-56-2-13-1-2">
      <style:table-column-properties style:rel-column-width="46*"/>
    </style:style>
    <style:style style:family="table-column" style:parent-style-name="colspec" style:name="id1-3-2-2-5-56-2-18-1-1">
      <style:table-column-properties style:rel-column-width="46*"/>
    </style:style>
    <style:style style:family="table-column" style:parent-style-name="colspec" style:name="id1-3-2-2-5-56-2-18-1-2">
      <style:table-column-properties style:rel-column-width="46*"/>
    </style:style>
    <style:style style:family="table-column" style:parent-style-name="colspec" style:name="id1-3-2-2-5-56-2-23-1-1">
      <style:table-column-properties style:rel-column-width="46*"/>
    </style:style>
    <style:style style:family="table-column" style:parent-style-name="colspec" style:name="id1-3-2-2-5-56-2-23-1-2">
      <style:table-column-properties style:rel-column-width="46*"/>
    </style:style>
    <style:style style:family="table-column" style:parent-style-name="colspec" style:name="id1-3-2-2-5-56-2-28-1-1">
      <style:table-column-properties style:rel-column-width="46*"/>
    </style:style>
    <style:style style:family="table-column" style:parent-style-name="colspec" style:name="id1-3-2-2-5-56-2-28-1-2">
      <style:table-column-properties style:rel-column-width="46*"/>
    </style:style>
    <text:list-style style:name="id1-3-2-2-5-56-2-28-1-3-2-2-2">
      <text:list-level-style-bullet text:bullet-char="•" text:level="1">
        <style:list-level-properties text:min-label-width="10mm"/>
      </text:list-level-style-bullet>
    </text:list-style>
    <text:list-style style:name="id1-3-2-2-5-56-2-28-1-3-2-2-2-1">
      <text:list-level-style-bullet text:bullet-char="•" text:level="1">
        <style:list-level-properties text:min-label-width="10mm"/>
      </text:list-level-style-bullet>
    </text:list-style>
    <text:list-style style:name="id1-3-2-2-5-56-2-28-1-3-2-2-2-2">
      <text:list-level-style-bullet text:bullet-char="•" text:level="1">
        <style:list-level-properties text:min-label-width="10mm"/>
      </text:list-level-style-bullet>
    </text:list-style>
    <text:list-style style:name="id1-3-2-2-5-56-2-28-1-3-2-2-2-3">
      <text:list-level-style-bullet text:bullet-char="•" text:level="1">
        <style:list-level-properties text:min-label-width="10mm"/>
      </text:list-level-style-bullet>
    </text:list-style>
    <style:style style:family="table-column" style:parent-style-name="colspec" style:name="id1-3-2-2-5-56-2-33-1-1">
      <style:table-column-properties style:rel-column-width="46*"/>
    </style:style>
    <style:style style:family="table-column" style:parent-style-name="colspec" style:name="id1-3-2-2-5-56-2-33-1-2">
      <style:table-column-properties style:rel-column-width="46*"/>
    </style:style>
    <text:list-style style:name="id1-3-2-2-5-56-2-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3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6-2-38-1-1">
      <style:table-column-properties style:rel-column-width="46*"/>
    </style:style>
    <style:style style:family="table-column" style:parent-style-name="colspec" style:name="id1-3-2-2-5-56-2-38-1-2">
      <style:table-column-properties style:rel-column-width="46*"/>
    </style:style>
    <style:style style:family="table-column" style:parent-style-name="colspec" style:name="id1-3-2-2-5-56-2-43-1-1">
      <style:table-column-properties style:rel-column-width="46*"/>
    </style:style>
    <style:style style:family="table-column" style:parent-style-name="colspec" style:name="id1-3-2-2-5-56-2-43-1-2">
      <style:table-column-properties style:rel-column-width="46*"/>
    </style:style>
    <style:style style:family="table-column" style:parent-style-name="colspec" style:name="id1-3-2-2-5-56-2-48-1-1">
      <style:table-column-properties style:rel-column-width="46*"/>
    </style:style>
    <style:style style:family="table-column" style:parent-style-name="colspec" style:name="id1-3-2-2-5-56-2-48-1-2">
      <style:table-column-properties style:rel-column-width="46*"/>
    </style:style>
    <style:style style:family="table-column" style:parent-style-name="colspec" style:name="id1-3-2-2-5-56-2-53-1-1">
      <style:table-column-properties style:rel-column-width="46*"/>
    </style:style>
    <style:style style:family="table-column" style:parent-style-name="colspec" style:name="id1-3-2-2-5-56-2-53-1-2">
      <style:table-column-properties style:rel-column-width="46*"/>
    </style:style>
    <style:style style:family="table-column" style:parent-style-name="colspec" style:name="id1-3-2-2-5-56-2-58-1-1">
      <style:table-column-properties style:rel-column-width="31*"/>
    </style:style>
    <style:style style:family="table-column" style:parent-style-name="colspec" style:name="id1-3-2-2-5-56-2-58-1-2">
      <style:table-column-properties style:rel-column-width="31*"/>
    </style:style>
    <style:style style:family="table-column" style:parent-style-name="colspec" style:name="id1-3-2-2-5-56-2-58-1-3">
      <style:table-column-properties style:rel-column-width="31*"/>
    </style:style>
    <style:style style:family="table-column" style:parent-style-name="colspec" style:name="id1-3-2-2-5-56-2-63-1-1">
      <style:table-column-properties style:rel-column-width="46*"/>
    </style:style>
    <style:style style:family="table-column" style:parent-style-name="colspec" style:name="id1-3-2-2-5-56-2-63-1-2">
      <style:table-column-properties style:rel-column-width="46*"/>
    </style:style>
    <style:style style:family="table-column" style:parent-style-name="colspec" style:name="id1-3-2-2-5-56-2-68-1-1">
      <style:table-column-properties style:rel-column-width="46*"/>
    </style:style>
    <style:style style:family="table-column" style:parent-style-name="colspec" style:name="id1-3-2-2-5-56-2-68-1-2">
      <style:table-column-properties style:rel-column-width="46*"/>
    </style:style>
    <style:style style:family="table-column" style:parent-style-name="colspec" style:name="id1-3-2-2-5-56-2-73-1-1">
      <style:table-column-properties style:rel-column-width="31*"/>
    </style:style>
    <style:style style:family="table-column" style:parent-style-name="colspec" style:name="id1-3-2-2-5-56-2-73-1-2">
      <style:table-column-properties style:rel-column-width="31*"/>
    </style:style>
    <style:style style:family="table-column" style:parent-style-name="colspec" style:name="id1-3-2-2-5-56-2-73-1-3">
      <style:table-column-properties style:rel-column-width="31*"/>
    </style:style>
    <style:style style:family="table-column" style:parent-style-name="colspec" style:name="id1-3-2-2-5-56-2-78-1-1">
      <style:table-column-properties style:rel-column-width="31*"/>
    </style:style>
    <style:style style:family="table-column" style:parent-style-name="colspec" style:name="id1-3-2-2-5-56-2-78-1-2">
      <style:table-column-properties style:rel-column-width="31*"/>
    </style:style>
    <style:style style:family="table-column" style:parent-style-name="colspec" style:name="id1-3-2-2-5-56-2-78-1-3">
      <style:table-column-properties style:rel-column-width="31*"/>
    </style:style>
    <style:style style:family="table-column" style:parent-style-name="colspec" style:name="id1-3-2-2-5-57-2-6-1-1">
      <style:table-column-properties style:rel-column-width="46*"/>
    </style:style>
    <style:style style:family="table-column" style:parent-style-name="colspec" style:name="id1-3-2-2-5-57-2-6-1-2">
      <style:table-column-properties style:rel-column-width="46*"/>
    </style:style>
    <text:list-style style:name="id1-3-2-2-5-57-2-6-1-3-6-2-3">
      <text:list-level-style-bullet text:bullet-char="•" text:level="1">
        <style:list-level-properties text:min-label-width="10mm"/>
      </text:list-level-style-bullet>
    </text:list-style>
    <text:list-style style:name="id1-3-2-2-5-57-2-6-1-3-6-2-3-1">
      <text:list-level-style-bullet text:bullet-char="•" text:level="1">
        <style:list-level-properties text:min-label-width="10mm"/>
      </text:list-level-style-bullet>
    </text:list-style>
    <text:list-style style:name="id1-3-2-2-5-57-2-6-1-3-6-2-3-2">
      <text:list-level-style-bullet text:bullet-char="•" text:level="1">
        <style:list-level-properties text:min-label-width="10mm"/>
      </text:list-level-style-bullet>
    </text:list-style>
    <text:list-style style:name="id1-3-2-2-5-57-2-6-1-3-6-2-3-3">
      <text:list-level-style-bullet text:bullet-char="•" text:level="1">
        <style:list-level-properties text:min-label-width="10mm"/>
      </text:list-level-style-bullet>
    </text:list-style>
    <text:list-style style:name="id1-3-2-2-5-57-2-6-1-3-9-2-2">
      <text:list-level-style-bullet text:bullet-char="•" text:level="1">
        <style:list-level-properties text:min-label-width="10mm"/>
      </text:list-level-style-bullet>
    </text:list-style>
    <text:list-style style:name="id1-3-2-2-5-57-2-6-1-3-9-2-2-1">
      <text:list-level-style-bullet text:bullet-char="•" text:level="1">
        <style:list-level-properties text:min-label-width="10mm"/>
      </text:list-level-style-bullet>
    </text:list-style>
    <text:list-style style:name="id1-3-2-2-5-57-2-6-1-3-9-2-2-2">
      <text:list-level-style-bullet text:bullet-char="•" text:level="1">
        <style:list-level-properties text:min-label-width="10mm"/>
      </text:list-level-style-bullet>
    </text:list-style>
    <text:list-style style:name="id1-3-2-2-5-57-2-6-1-3-9-2-2-3">
      <text:list-level-style-bullet text:bullet-char="•" text:level="1">
        <style:list-level-properties text:min-label-width="10mm"/>
      </text:list-level-style-bullet>
    </text:list-style>
    <text:list-style style:name="id1-3-2-2-5-57-2-6-1-3-9-2-2-4">
      <text:list-level-style-bullet text:bullet-char="•" text:level="1">
        <style:list-level-properties text:min-label-width="10mm"/>
      </text:list-level-style-bullet>
    </text:list-style>
    <text:list-style style:name="id1-3-2-2-5-57-2-6-1-3-9-2-2-5">
      <text:list-level-style-bullet text:bullet-char="•" text:level="1">
        <style:list-level-properties text:min-label-width="10mm"/>
      </text:list-level-style-bullet>
    </text:list-style>
    <text:list-style style:name="id1-3-2-2-5-57-2-6-1-3-12-2-2">
      <text:list-level-style-bullet text:bullet-char="•" text:level="1">
        <style:list-level-properties text:min-label-width="10mm"/>
      </text:list-level-style-bullet>
    </text:list-style>
    <text:list-style style:name="id1-3-2-2-5-57-2-6-1-3-12-2-2-1">
      <text:list-level-style-bullet text:bullet-char="•" text:level="1">
        <style:list-level-properties text:min-label-width="10mm"/>
      </text:list-level-style-bullet>
    </text:list-style>
    <text:list-style style:name="id1-3-2-2-5-57-2-6-1-3-12-2-2-2">
      <text:list-level-style-bullet text:bullet-char="•" text:level="1">
        <style:list-level-properties text:min-label-width="10mm"/>
      </text:list-level-style-bullet>
    </text:list-style>
    <text:list-style style:name="id1-3-2-2-5-57-2-6-1-3-12-2-2-3">
      <text:list-level-style-bullet text:bullet-char="•" text:level="1">
        <style:list-level-properties text:min-label-width="10mm"/>
      </text:list-level-style-bullet>
    </text:list-style>
    <text:list-style style:name="id1-3-2-2-5-57-2-6-1-3-12-2-2-4">
      <text:list-level-style-bullet text:bullet-char="•" text:level="1">
        <style:list-level-properties text:min-label-width="10mm"/>
      </text:list-level-style-bullet>
    </text:list-style>
    <style:style style:family="table-column" style:parent-style-name="colspec" style:name="id1-3-2-2-5-57-2-11-1-1">
      <style:table-column-properties style:rel-column-width="46*"/>
    </style:style>
    <style:style style:family="table-column" style:parent-style-name="colspec" style:name="id1-3-2-2-5-57-2-11-1-2">
      <style:table-column-properties style:rel-column-width="46*"/>
    </style:style>
    <style:style style:family="table-column" style:parent-style-name="colspec" style:name="id1-3-2-2-5-57-2-16-1-1">
      <style:table-column-properties style:rel-column-width="46*"/>
    </style:style>
    <style:style style:family="table-column" style:parent-style-name="colspec" style:name="id1-3-2-2-5-57-2-16-1-2">
      <style:table-column-properties style:rel-column-width="46*"/>
    </style:style>
    <text:list-style style:name="id1-3-2-2-5-57-2-16-1-3-2-2-2">
      <text:list-level-style-bullet text:bullet-char="•" text:level="1">
        <style:list-level-properties text:min-label-width="10mm"/>
      </text:list-level-style-bullet>
    </text:list-style>
    <text:list-style style:name="id1-3-2-2-5-57-2-16-1-3-2-2-2-1">
      <text:list-level-style-bullet text:bullet-char="•" text:level="1">
        <style:list-level-properties text:min-label-width="10mm"/>
      </text:list-level-style-bullet>
    </text:list-style>
    <text:list-style style:name="id1-3-2-2-5-57-2-16-1-3-2-2-2-2">
      <text:list-level-style-bullet text:bullet-char="•" text:level="1">
        <style:list-level-properties text:min-label-width="10mm"/>
      </text:list-level-style-bullet>
    </text:list-style>
    <text:list-style style:name="id1-3-2-2-5-57-2-16-1-3-2-2-2-3">
      <text:list-level-style-bullet text:bullet-char="•" text:level="1">
        <style:list-level-properties text:min-label-width="10mm"/>
      </text:list-level-style-bullet>
    </text:list-style>
    <text:list-style style:name="id1-3-2-2-5-57-2-16-1-3-2-2-2-4">
      <text:list-level-style-bullet text:bullet-char="•" text:level="1">
        <style:list-level-properties text:min-label-width="10mm"/>
      </text:list-level-style-bullet>
    </text:list-style>
    <text:list-style style:name="id1-3-2-2-5-57-2-16-1-3-2-2-2-5">
      <text:list-level-style-bullet text:bullet-char="•" text:level="1">
        <style:list-level-properties text:min-label-width="10mm"/>
      </text:list-level-style-bullet>
    </text:list-style>
    <text:list-style style:name="id1-3-2-2-5-57-2-16-1-3-2-2-2-6">
      <text:list-level-style-bullet text:bullet-char="•" text:level="1">
        <style:list-level-properties text:min-label-width="10mm"/>
      </text:list-level-style-bullet>
    </text:list-style>
    <text:list-style style:name="id1-3-2-2-5-57-2-16-1-3-2-2-2-7">
      <text:list-level-style-bullet text:bullet-char="•" text:level="1">
        <style:list-level-properties text:min-label-width="10mm"/>
      </text:list-level-style-bullet>
    </text:list-style>
    <text:list-style style:name="id1-3-2-2-5-57-2-16-1-3-2-2-2-8">
      <text:list-level-style-bullet text:bullet-char="•" text:level="1">
        <style:list-level-properties text:min-label-width="10mm"/>
      </text:list-level-style-bullet>
    </text:list-style>
    <text:list-style style:name="id1-3-2-2-5-57-2-16-1-3-2-2-2-9">
      <text:list-level-style-bullet text:bullet-char="•" text:level="1">
        <style:list-level-properties text:min-label-width="10mm"/>
      </text:list-level-style-bullet>
    </text:list-style>
    <text:list-style style:name="id1-3-2-2-5-57-2-16-1-3-2-2-2-10">
      <text:list-level-style-bullet text:bullet-char="•" text:level="1">
        <style:list-level-properties text:min-label-width="10mm"/>
      </text:list-level-style-bullet>
    </text:list-style>
    <text:list-style style:name="id1-3-2-2-5-57-2-16-1-3-2-2-2-11">
      <text:list-level-style-bullet text:bullet-char="•" text:level="1">
        <style:list-level-properties text:min-label-width="10mm"/>
      </text:list-level-style-bullet>
    </text:list-style>
    <text:list-style style:name="id1-3-2-2-5-57-2-16-1-3-2-2-2-12">
      <text:list-level-style-bullet text:bullet-char="•" text:level="1">
        <style:list-level-properties text:min-label-width="10mm"/>
      </text:list-level-style-bullet>
    </text:list-style>
    <text:list-style style:name="id1-3-2-2-5-57-2-16-1-3-2-2-2-13">
      <text:list-level-style-bullet text:bullet-char="•" text:level="1">
        <style:list-level-properties text:min-label-width="10mm"/>
      </text:list-level-style-bullet>
    </text:list-style>
    <text:list-style style:name="id1-3-2-2-5-57-2-16-1-3-2-2-2-14">
      <text:list-level-style-bullet text:bullet-char="•" text:level="1">
        <style:list-level-properties text:min-label-width="10mm"/>
      </text:list-level-style-bullet>
    </text:list-style>
    <text:list-style style:name="id1-3-2-2-5-57-2-16-1-3-2-2-2-15">
      <text:list-level-style-bullet text:bullet-char="•" text:level="1">
        <style:list-level-properties text:min-label-width="10mm"/>
      </text:list-level-style-bullet>
    </text:list-style>
    <style:style style:family="table-column" style:parent-style-name="colspec" style:name="id1-3-2-2-5-57-2-21-1-1">
      <style:table-column-properties style:rel-column-width="46*"/>
    </style:style>
    <style:style style:family="table-column" style:parent-style-name="colspec" style:name="id1-3-2-2-5-57-2-21-1-2">
      <style:table-column-properties style:rel-column-width="46*"/>
    </style:style>
    <text:list-style style:name="id1-3-2-2-5-57-2-21-1-3-2-2-3">
      <text:list-level-style-bullet text:bullet-char="•" text:level="1">
        <style:list-level-properties text:min-label-width="10mm"/>
      </text:list-level-style-bullet>
    </text:list-style>
    <text:list-style style:name="id1-3-2-2-5-57-2-21-1-3-2-2-3-1">
      <text:list-level-style-bullet text:bullet-char="•" text:level="1">
        <style:list-level-properties text:min-label-width="10mm"/>
      </text:list-level-style-bullet>
    </text:list-style>
    <text:list-style style:name="id1-3-2-2-5-57-2-21-1-3-2-2-3-2">
      <text:list-level-style-bullet text:bullet-char="•" text:level="1">
        <style:list-level-properties text:min-label-width="10mm"/>
      </text:list-level-style-bullet>
    </text:list-style>
    <text:list-style style:name="id1-3-2-2-5-57-2-21-1-3-2-2-3-3">
      <text:list-level-style-bullet text:bullet-char="•" text:level="1">
        <style:list-level-properties text:min-label-width="10mm"/>
      </text:list-level-style-bullet>
    </text:list-style>
    <text:list-style style:name="id1-3-2-2-5-57-2-21-1-3-2-2-3-4">
      <text:list-level-style-bullet text:bullet-char="•" text:level="1">
        <style:list-level-properties text:min-label-width="10mm"/>
      </text:list-level-style-bullet>
    </text:list-style>
    <text:list-style style:name="id1-3-2-2-5-57-2-21-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1-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1-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21-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7-2-26-1-1">
      <style:table-column-properties style:rel-column-width="46*"/>
    </style:style>
    <style:style style:family="table-column" style:parent-style-name="colspec" style:name="id1-3-2-2-5-57-2-26-1-2">
      <style:table-column-properties style:rel-column-width="46*"/>
    </style:style>
    <text:list-style style:name="id1-3-2-2-5-57-2-26-1-3-4-2-3">
      <text:list-level-style-bullet text:bullet-char="•" text:level="1">
        <style:list-level-properties text:min-label-width="10mm"/>
      </text:list-level-style-bullet>
    </text:list-style>
    <text:list-style style:name="id1-3-2-2-5-57-2-26-1-3-4-2-3-1">
      <text:list-level-style-bullet text:bullet-char="•" text:level="1">
        <style:list-level-properties text:min-label-width="10mm"/>
      </text:list-level-style-bullet>
    </text:list-style>
    <text:list-style style:name="id1-3-2-2-5-57-2-26-1-3-4-2-3-2">
      <text:list-level-style-bullet text:bullet-char="•" text:level="1">
        <style:list-level-properties text:min-label-width="10mm"/>
      </text:list-level-style-bullet>
    </text:list-style>
    <text:list-style style:name="id1-3-2-2-5-57-2-26-1-3-4-2-3-3">
      <text:list-level-style-bullet text:bullet-char="•" text:level="1">
        <style:list-level-properties text:min-label-width="10mm"/>
      </text:list-level-style-bullet>
    </text:list-style>
    <text:list-style style:name="id1-3-2-2-5-57-2-26-1-3-4-2-3-4">
      <text:list-level-style-bullet text:bullet-char="•" text:level="1">
        <style:list-level-properties text:min-label-width="10mm"/>
      </text:list-level-style-bullet>
    </text:list-style>
    <text:list-style style:name="id1-3-2-2-5-57-2-26-1-3-5-2-2">
      <text:list-level-style-bullet text:bullet-char="•" text:level="1">
        <style:list-level-properties text:min-label-width="10mm"/>
      </text:list-level-style-bullet>
    </text:list-style>
    <text:list-style style:name="id1-3-2-2-5-57-2-26-1-3-5-2-2-1">
      <text:list-level-style-bullet text:bullet-char="•" text:level="1">
        <style:list-level-properties text:min-label-width="10mm"/>
      </text:list-level-style-bullet>
    </text:list-style>
    <text:list-style style:name="id1-3-2-2-5-57-2-26-1-3-5-2-2-2">
      <text:list-level-style-bullet text:bullet-char="•" text:level="1">
        <style:list-level-properties text:min-label-width="10mm"/>
      </text:list-level-style-bullet>
    </text:list-style>
    <text:list-style style:name="id1-3-2-2-5-57-2-26-1-3-5-2-2-3">
      <text:list-level-style-bullet text:bullet-char="•" text:level="1">
        <style:list-level-properties text:min-label-width="10mm"/>
      </text:list-level-style-bullet>
    </text:list-style>
    <text:list-style style:name="id1-3-2-2-5-57-2-26-1-3-5-2-2-4">
      <text:list-level-style-bullet text:bullet-char="•" text:level="1">
        <style:list-level-properties text:min-label-width="10mm"/>
      </text:list-level-style-bullet>
    </text:list-style>
    <text:list-style style:name="id1-3-2-2-5-57-2-26-1-3-6-2-3">
      <text:list-level-style-bullet text:bullet-char="•" text:level="1">
        <style:list-level-properties text:min-label-width="10mm"/>
      </text:list-level-style-bullet>
    </text:list-style>
    <text:list-style style:name="id1-3-2-2-5-57-2-26-1-3-6-2-3-1">
      <text:list-level-style-bullet text:bullet-char="•" text:level="1">
        <style:list-level-properties text:min-label-width="10mm"/>
      </text:list-level-style-bullet>
    </text:list-style>
    <text:list-style style:name="id1-3-2-2-5-57-2-26-1-3-6-2-3-2">
      <text:list-level-style-bullet text:bullet-char="•" text:level="1">
        <style:list-level-properties text:min-label-width="10mm"/>
      </text:list-level-style-bullet>
    </text:list-style>
    <text:list-style style:name="id1-3-2-2-5-57-2-26-1-3-6-2-3-3">
      <text:list-level-style-bullet text:bullet-char="•" text:level="1">
        <style:list-level-properties text:min-label-width="10mm"/>
      </text:list-level-style-bullet>
    </text:list-style>
    <text:list-style style:name="id1-3-2-2-5-57-2-26-1-3-6-2-3-4">
      <text:list-level-style-bullet text:bullet-char="•" text:level="1">
        <style:list-level-properties text:min-label-width="10mm"/>
      </text:list-level-style-bullet>
    </text:list-style>
    <text:list-style style:name="id1-3-2-2-5-57-2-26-1-3-6-2-3-5">
      <text:list-level-style-bullet text:bullet-char="•" text:level="1">
        <style:list-level-properties text:min-label-width="10mm"/>
      </text:list-level-style-bullet>
    </text:list-style>
    <text:list-style style:name="id1-3-2-2-5-57-2-26-1-3-6-2-3-6">
      <text:list-level-style-bullet text:bullet-char="•" text:level="1">
        <style:list-level-properties text:min-label-width="10mm"/>
      </text:list-level-style-bullet>
    </text:list-style>
    <text:list-style style:name="id1-3-2-2-5-57-2-26-1-3-8-2-2">
      <text:list-level-style-bullet text:bullet-char="•" text:level="1">
        <style:list-level-properties text:min-label-width="10mm"/>
      </text:list-level-style-bullet>
    </text:list-style>
    <text:list-style style:name="id1-3-2-2-5-57-2-26-1-3-8-2-2-1">
      <text:list-level-style-bullet text:bullet-char="•" text:level="1">
        <style:list-level-properties text:min-label-width="10mm"/>
      </text:list-level-style-bullet>
    </text:list-style>
    <text:list-style style:name="id1-3-2-2-5-57-2-26-1-3-8-2-2-2">
      <text:list-level-style-bullet text:bullet-char="•" text:level="1">
        <style:list-level-properties text:min-label-width="10mm"/>
      </text:list-level-style-bullet>
    </text:list-style>
    <text:list-style style:name="id1-3-2-2-5-57-2-26-1-3-8-2-2-3">
      <text:list-level-style-bullet text:bullet-char="•" text:level="1">
        <style:list-level-properties text:min-label-width="10mm"/>
      </text:list-level-style-bullet>
    </text:list-style>
    <text:list-style style:name="id1-3-2-2-5-57-2-26-1-3-8-2-2-4">
      <text:list-level-style-bullet text:bullet-char="•" text:level="1">
        <style:list-level-properties text:min-label-width="10mm"/>
      </text:list-level-style-bullet>
    </text:list-style>
    <text:list-style style:name="id1-3-2-2-5-57-2-26-1-3-8-2-2-5">
      <text:list-level-style-bullet text:bullet-char="•" text:level="1">
        <style:list-level-properties text:min-label-width="10mm"/>
      </text:list-level-style-bullet>
    </text:list-style>
    <text:list-style style:name="id1-3-2-2-5-57-2-26-1-3-8-2-2-6">
      <text:list-level-style-bullet text:bullet-char="•" text:level="1">
        <style:list-level-properties text:min-label-width="10mm"/>
      </text:list-level-style-bullet>
    </text:list-style>
    <style:style style:family="table-column" style:parent-style-name="colspec" style:name="id1-3-2-2-5-57-2-31-1-1">
      <style:table-column-properties style:rel-column-width="46*"/>
    </style:style>
    <style:style style:family="table-column" style:parent-style-name="colspec" style:name="id1-3-2-2-5-57-2-31-1-2">
      <style:table-column-properties style:rel-column-width="46*"/>
    </style:style>
    <style:style style:family="table-column" style:parent-style-name="colspec" style:name="id1-3-2-2-5-57-2-36-1-1">
      <style:table-column-properties style:rel-column-width="46*"/>
    </style:style>
    <style:style style:family="table-column" style:parent-style-name="colspec" style:name="id1-3-2-2-5-57-2-36-1-2">
      <style:table-column-properties style:rel-column-width="46*"/>
    </style:style>
    <text:list-style style:name="id1-3-2-2-5-57-2-36-1-3-2-2-3">
      <text:list-level-style-bullet text:bullet-char="•" text:level="1">
        <style:list-level-properties text:min-label-width="10mm"/>
      </text:list-level-style-bullet>
    </text:list-style>
    <text:list-style style:name="id1-3-2-2-5-57-2-36-1-3-2-2-3-1">
      <text:list-level-style-bullet text:bullet-char="•" text:level="1">
        <style:list-level-properties text:min-label-width="10mm"/>
      </text:list-level-style-bullet>
    </text:list-style>
    <text:list-style style:name="id1-3-2-2-5-57-2-36-1-3-2-2-3-2">
      <text:list-level-style-bullet text:bullet-char="•" text:level="1">
        <style:list-level-properties text:min-label-width="10mm"/>
      </text:list-level-style-bullet>
    </text:list-style>
    <text:list-style style:name="id1-3-2-2-5-57-2-36-1-3-2-2-3-3">
      <text:list-level-style-bullet text:bullet-char="•" text:level="1">
        <style:list-level-properties text:min-label-width="10mm"/>
      </text:list-level-style-bullet>
    </text:list-style>
    <text:list-style style:name="id1-3-2-2-5-57-2-36-1-3-2-2-3-4">
      <text:list-level-style-bullet text:bullet-char="•" text:level="1">
        <style:list-level-properties text:min-label-width="10mm"/>
      </text:list-level-style-bullet>
    </text:list-style>
    <text:list-style style:name="id1-3-2-2-5-57-2-36-1-3-2-2-3-5">
      <text:list-level-style-bullet text:bullet-char="•" text:level="1">
        <style:list-level-properties text:min-label-width="10mm"/>
      </text:list-level-style-bullet>
    </text:list-style>
    <text:list-style style:name="id1-3-2-2-5-57-2-36-1-3-2-2-3-6">
      <text:list-level-style-bullet text:bullet-char="•" text:level="1">
        <style:list-level-properties text:min-label-width="10mm"/>
      </text:list-level-style-bullet>
    </text:list-style>
    <style:style style:family="table-column" style:parent-style-name="colspec" style:name="id1-3-2-2-5-57-2-41-1-1">
      <style:table-column-properties style:rel-column-width="46*"/>
    </style:style>
    <style:style style:family="table-column" style:parent-style-name="colspec" style:name="id1-3-2-2-5-57-2-41-1-2">
      <style:table-column-properties style:rel-column-width="46*"/>
    </style:style>
    <style:style style:family="table-column" style:parent-style-name="colspec" style:name="id1-3-2-2-5-57-2-46-1-1">
      <style:table-column-properties style:rel-column-width="46*"/>
    </style:style>
    <style:style style:family="table-column" style:parent-style-name="colspec" style:name="id1-3-2-2-5-57-2-46-1-2">
      <style:table-column-properties style:rel-column-width="46*"/>
    </style:style>
    <style:style style:family="table-column" style:parent-style-name="colspec" style:name="id1-3-2-2-5-57-2-51-1-1">
      <style:table-column-properties style:rel-column-width="46*"/>
    </style:style>
    <style:style style:family="table-column" style:parent-style-name="colspec" style:name="id1-3-2-2-5-57-2-51-1-2">
      <style:table-column-properties style:rel-column-width="46*"/>
    </style:style>
    <style:style style:family="table-column" style:parent-style-name="colspec" style:name="id1-3-2-2-5-57-2-56-1-1">
      <style:table-column-properties style:rel-column-width="46*"/>
    </style:style>
    <style:style style:family="table-column" style:parent-style-name="colspec" style:name="id1-3-2-2-5-57-2-56-1-2">
      <style:table-column-properties style:rel-column-width="46*"/>
    </style:style>
    <style:style style:family="table-column" style:parent-style-name="colspec" style:name="id1-3-2-2-5-57-2-61-1-1">
      <style:table-column-properties style:rel-column-width="46*"/>
    </style:style>
    <style:style style:family="table-column" style:parent-style-name="colspec" style:name="id1-3-2-2-5-57-2-61-1-2">
      <style:table-column-properties style:rel-column-width="46*"/>
    </style:style>
    <style:style style:family="table-column" style:parent-style-name="colspec" style:name="id1-3-2-2-5-57-2-66-1-1">
      <style:table-column-properties style:rel-column-width="46*"/>
    </style:style>
    <style:style style:family="table-column" style:parent-style-name="colspec" style:name="id1-3-2-2-5-57-2-66-1-2">
      <style:table-column-properties style:rel-column-width="46*"/>
    </style:style>
    <style:style style:family="table-column" style:parent-style-name="colspec" style:name="id1-3-2-2-5-57-2-72-1-1">
      <style:table-column-properties style:rel-column-width="46*"/>
    </style:style>
    <style:style style:family="table-column" style:parent-style-name="colspec" style:name="id1-3-2-2-5-57-2-72-1-2">
      <style:table-column-properties style:rel-column-width="46*"/>
    </style:style>
    <style:style style:family="table-column" style:parent-style-name="colspec" style:name="id1-3-2-2-5-57-2-76-1-1">
      <style:table-column-properties style:rel-column-width="46*"/>
    </style:style>
    <style:style style:family="table-column" style:parent-style-name="colspec" style:name="id1-3-2-2-5-57-2-76-1-2">
      <style:table-column-properties style:rel-column-width="46*"/>
    </style:style>
    <style:style style:family="table-column" style:parent-style-name="colspec" style:name="id1-3-2-2-5-57-2-82-1-1">
      <style:table-column-properties style:rel-column-width="46*"/>
    </style:style>
    <style:style style:family="table-column" style:parent-style-name="colspec" style:name="id1-3-2-2-5-57-2-82-1-2">
      <style:table-column-properties style:rel-column-width="46*"/>
    </style:style>
    <style:style style:family="table-column" style:parent-style-name="colspec" style:name="id1-3-2-2-5-57-2-87-1-1">
      <style:table-column-properties style:rel-column-width="46*"/>
    </style:style>
    <style:style style:family="table-column" style:parent-style-name="colspec" style:name="id1-3-2-2-5-57-2-87-1-2">
      <style:table-column-properties style:rel-column-width="46*"/>
    </style:style>
    <text:list-style style:name="id1-3-2-2-5-57-2-87-1-3-2-2-2">
      <text:list-level-style-bullet text:bullet-char="•" text:level="1">
        <style:list-level-properties text:min-label-width="10mm"/>
      </text:list-level-style-bullet>
    </text:list-style>
    <text:list-style style:name="id1-3-2-2-5-57-2-87-1-3-2-2-2-1">
      <text:list-level-style-bullet text:bullet-char="•" text:level="1">
        <style:list-level-properties text:min-label-width="10mm"/>
      </text:list-level-style-bullet>
    </text:list-style>
    <text:list-style style:name="id1-3-2-2-5-57-2-87-1-3-2-2-2-2">
      <text:list-level-style-bullet text:bullet-char="•" text:level="1">
        <style:list-level-properties text:min-label-width="10mm"/>
      </text:list-level-style-bullet>
    </text:list-style>
    <text:list-style style:name="id1-3-2-2-5-57-2-87-1-3-2-2-2-3">
      <text:list-level-style-bullet text:bullet-char="•" text:level="1">
        <style:list-level-properties text:min-label-width="10mm"/>
      </text:list-level-style-bullet>
    </text:list-style>
    <style:style style:family="table-column" style:parent-style-name="colspec" style:name="id1-3-2-2-5-57-2-92-1-1">
      <style:table-column-properties style:rel-column-width="46*"/>
    </style:style>
    <style:style style:family="table-column" style:parent-style-name="colspec" style:name="id1-3-2-2-5-57-2-92-1-2">
      <style:table-column-properties style:rel-column-width="46*"/>
    </style:style>
    <text:list-style style:name="id1-3-2-2-5-5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8-2-9-1-1">
      <style:table-column-properties style:rel-column-width="31*"/>
    </style:style>
    <style:style style:family="table-column" style:parent-style-name="colspec" style:name="id1-3-2-2-5-58-2-9-1-2">
      <style:table-column-properties style:rel-column-width="31*"/>
    </style:style>
    <style:style style:family="table-column" style:parent-style-name="colspec" style:name="id1-3-2-2-5-58-2-9-1-3">
      <style:table-column-properties style:rel-column-width="31*"/>
    </style:style>
    <style:style style:family="table-column" style:parent-style-name="colspec" style:name="id1-3-2-2-5-59-2-4-1-1">
      <style:table-column-properties style:rel-column-width="31*"/>
    </style:style>
    <style:style style:family="table-column" style:parent-style-name="colspec" style:name="id1-3-2-2-5-59-2-4-1-2">
      <style:table-column-properties style:rel-column-width="31*"/>
    </style:style>
    <style:style style:family="table-column" style:parent-style-name="colspec" style:name="id1-3-2-2-5-59-2-4-1-3">
      <style:table-column-properties style:rel-column-width="31*"/>
    </style:style>
    <text:list-style style:name="id1-3-2-2-5-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61-2-11-1-1">
      <style:table-column-properties style:rel-column-width="31*"/>
    </style:style>
    <style:style style:family="table-column" style:parent-style-name="colspec" style:name="id1-3-2-2-5-61-2-11-1-2">
      <style:table-column-properties style:rel-column-width="31*"/>
    </style:style>
    <style:style style:family="table-column" style:parent-style-name="colspec" style:name="id1-3-2-2-5-61-2-11-1-3">
      <style:table-column-properties style:rel-column-width="31*"/>
    </style:style>
    <style:style style:family="table-column" style:parent-style-name="colspec" style:name="id1-3-2-2-5-61-2-16-1-1">
      <style:table-column-properties style:rel-column-width="31*"/>
    </style:style>
    <style:style style:family="table-column" style:parent-style-name="colspec" style:name="id1-3-2-2-5-61-2-16-1-2">
      <style:table-column-properties style:rel-column-width="31*"/>
    </style:style>
    <style:style style:family="table-column" style:parent-style-name="colspec" style:name="id1-3-2-2-5-61-2-16-1-3">
      <style:table-column-properties style:rel-column-width="31*"/>
    </style:style>
    <style:style style:family="table-column" style:parent-style-name="colspec" style:name="id1-3-2-2-5-61-2-21-1-1">
      <style:table-column-properties style:rel-column-width="31*"/>
    </style:style>
    <style:style style:family="table-column" style:parent-style-name="colspec" style:name="id1-3-2-2-5-61-2-21-1-2">
      <style:table-column-properties style:rel-column-width="31*"/>
    </style:style>
    <style:style style:family="table-column" style:parent-style-name="colspec" style:name="id1-3-2-2-5-61-2-21-1-3">
      <style:table-column-properties style:rel-column-width="31*"/>
    </style:style>
    <text:list-style style:name="id1-3-2-2-5-61-2-21-1-4-7-2-10">
      <text:list-level-style-bullet text:bullet-char="•" text:level="1">
        <style:list-level-properties text:min-label-width="10mm"/>
      </text:list-level-style-bullet>
    </text:list-style>
    <text:list-style style:name="id1-3-2-2-5-61-2-21-1-4-7-2-10-1">
      <text:list-level-style-bullet text:bullet-char="•" text:level="1">
        <style:list-level-properties text:min-label-width="10mm"/>
      </text:list-level-style-bullet>
    </text:list-style>
    <text:list-style style:name="id1-3-2-2-5-61-2-21-1-4-7-2-10-2">
      <text:list-level-style-bullet text:bullet-char="•" text:level="1">
        <style:list-level-properties text:min-label-width="10mm"/>
      </text:list-level-style-bullet>
    </text:list-style>
    <style:style style:family="table-column" style:parent-style-name="colspec" style:name="id1-3-2-2-5-62-2-2-1-1">
      <style:table-column-properties style:rel-column-width="31*"/>
    </style:style>
    <style:style style:family="table-column" style:parent-style-name="colspec" style:name="id1-3-2-2-5-62-2-2-1-2">
      <style:table-column-properties style:rel-column-width="31*"/>
    </style:style>
    <style:style style:family="table-column" style:parent-style-name="colspec" style:name="id1-3-2-2-5-62-2-2-1-3">
      <style:table-column-properties style:rel-column-width="31*"/>
    </style:style>
    <style:style style:family="table-column" style:parent-style-name="colspec" style:name="id1-3-2-2-5-62-2-7-1-1">
      <style:table-column-properties style:rel-column-width="31*"/>
    </style:style>
    <style:style style:family="table-column" style:parent-style-name="colspec" style:name="id1-3-2-2-5-62-2-7-1-2">
      <style:table-column-properties style:rel-column-width="31*"/>
    </style:style>
    <style:style style:family="table-column" style:parent-style-name="colspec" style:name="id1-3-2-2-5-62-2-7-1-3">
      <style:table-column-properties style:rel-column-width="31*"/>
    </style:style>
    <style:style style:family="table-column" style:parent-style-name="colspec" style:name="id1-3-2-2-5-63-2-2-1-1">
      <style:table-column-properties style:rel-column-width="31*"/>
    </style:style>
    <style:style style:family="table-column" style:parent-style-name="colspec" style:name="id1-3-2-2-5-63-2-2-1-2">
      <style:table-column-properties style:rel-column-width="31*"/>
    </style:style>
    <style:style style:family="table-column" style:parent-style-name="colspec" style:name="id1-3-2-2-5-63-2-2-1-3">
      <style:table-column-properties style:rel-column-width="31*"/>
    </style:style>
    <text:list-style style:name="id1-3-2-2-5-63-2-2-1-4-3-2-2">
      <text:list-level-style-bullet text:bullet-char="-" text:level="1">
        <style:list-level-properties text:min-label-width="10mm"/>
      </text:list-level-style-bullet>
    </text:list-style>
    <text:list-style style:name="id1-3-2-2-5-63-2-2-1-4-3-2-2-1">
      <text:list-level-style-bullet text:bullet-char="-" text:level="1">
        <style:list-level-properties text:min-label-width="10mm"/>
      </text:list-level-style-bullet>
    </text:list-style>
    <style:style style:family="table-column" style:parent-style-name="colspec" style:name="id1-3-2-2-5-63-2-7-1-1">
      <style:table-column-properties style:rel-column-width="31*"/>
    </style:style>
    <style:style style:family="table-column" style:parent-style-name="colspec" style:name="id1-3-2-2-5-63-2-7-1-2">
      <style:table-column-properties style:rel-column-width="31*"/>
    </style:style>
    <style:style style:family="table-column" style:parent-style-name="colspec" style:name="id1-3-2-2-5-63-2-7-1-3">
      <style:table-column-properties style:rel-column-width="31*"/>
    </style:style>
    <style:style style:family="table-column" style:parent-style-name="colspec" style:name="id1-3-2-2-5-64-2-2-1-1">
      <style:table-column-properties style:rel-column-width="31*"/>
    </style:style>
    <style:style style:family="table-column" style:parent-style-name="colspec" style:name="id1-3-2-2-5-64-2-2-1-2">
      <style:table-column-properties style:rel-column-width="31*"/>
    </style:style>
    <style:style style:family="table-column" style:parent-style-name="colspec" style:name="id1-3-2-2-5-64-2-2-1-3">
      <style:table-column-properties style:rel-column-width="31*"/>
    </style:style>
    <style:style style:family="table-column" style:parent-style-name="colspec" style:name="id1-3-2-2-5-65-2-2-1-1">
      <style:table-column-properties style:rel-column-width="31*"/>
    </style:style>
    <style:style style:family="table-column" style:parent-style-name="colspec" style:name="id1-3-2-2-5-65-2-2-1-2">
      <style:table-column-properties style:rel-column-width="31*"/>
    </style:style>
    <style:style style:family="table-column" style:parent-style-name="colspec" style:name="id1-3-2-2-5-65-2-2-1-3">
      <style:table-column-properties style:rel-column-width="31*"/>
    </style:style>
    <style:style style:family="table-column" style:parent-style-name="colspec" style:name="id1-3-2-2-5-66-2-3-1-1">
      <style:table-column-properties style:rel-column-width="31*"/>
    </style:style>
    <style:style style:family="table-column" style:parent-style-name="colspec" style:name="id1-3-2-2-5-66-2-3-1-2">
      <style:table-column-properties style:rel-column-width="31*"/>
    </style:style>
    <style:style style:family="table-column" style:parent-style-name="colspec" style:name="id1-3-2-2-5-66-2-3-1-3">
      <style:table-column-properties style:rel-column-width="31*"/>
    </style:style>
    <style:style style:family="table-column" style:parent-style-name="colspec" style:name="id1-3-2-2-5-67-2-2-1-1">
      <style:table-column-properties style:rel-column-width="31*"/>
    </style:style>
    <style:style style:family="table-column" style:parent-style-name="colspec" style:name="id1-3-2-2-5-67-2-2-1-2">
      <style:table-column-properties style:rel-column-width="31*"/>
    </style:style>
    <style:style style:family="table-column" style:parent-style-name="colspec" style:name="id1-3-2-2-5-67-2-2-1-3">
      <style:table-column-properties style:rel-column-width="31*"/>
    </style:style>
    <style:style style:family="table-column" style:parent-style-name="colspec" style:name="id1-3-2-2-5-68-2-2-1-1">
      <style:table-column-properties style:rel-column-width="31*"/>
    </style:style>
    <style:style style:family="table-column" style:parent-style-name="colspec" style:name="id1-3-2-2-5-68-2-2-1-2">
      <style:table-column-properties style:rel-column-width="31*"/>
    </style:style>
    <style:style style:family="table-column" style:parent-style-name="colspec" style:name="id1-3-2-2-5-68-2-2-1-3">
      <style:table-column-properties style:rel-column-width="31*"/>
    </style:style>
    <style:style style:family="table-column" style:parent-style-name="colspec" style:name="id1-3-2-2-5-69-2-2-1-1">
      <style:table-column-properties style:rel-column-width="31*"/>
    </style:style>
    <style:style style:family="table-column" style:parent-style-name="colspec" style:name="id1-3-2-2-5-69-2-2-1-2">
      <style:table-column-properties style:rel-column-width="31*"/>
    </style:style>
    <style:style style:family="table-column" style:parent-style-name="colspec" style:name="id1-3-2-2-5-69-2-2-1-3">
      <style:table-column-properties style:rel-column-width="31*"/>
    </style:style>
    <style:style style:family="table-column" style:parent-style-name="colspec" style:name="id1-3-2-2-5-70-2-4-1-1">
      <style:table-column-properties style:rel-column-width="31*"/>
    </style:style>
    <style:style style:family="table-column" style:parent-style-name="colspec" style:name="id1-3-2-2-5-70-2-4-1-2">
      <style:table-column-properties style:rel-column-width="31*"/>
    </style:style>
    <style:style style:family="table-column" style:parent-style-name="colspec" style:name="id1-3-2-2-5-70-2-4-1-3">
      <style:table-column-properties style:rel-column-width="31*"/>
    </style:style>
    <style:style style:family="table-column" style:parent-style-name="colspec" style:name="id1-3-2-2-5-70-2-9-1-1">
      <style:table-column-properties style:rel-column-width="31*"/>
    </style:style>
    <style:style style:family="table-column" style:parent-style-name="colspec" style:name="id1-3-2-2-5-70-2-9-1-2">
      <style:table-column-properties style:rel-column-width="31*"/>
    </style:style>
    <style:style style:family="table-column" style:parent-style-name="colspec" style:name="id1-3-2-2-5-70-2-9-1-3">
      <style:table-column-properties style:rel-column-width="31*"/>
    </style:style>
    <style:style style:family="table-column" style:parent-style-name="colspec" style:name="id1-3-2-2-5-70-2-14-1-1">
      <style:table-column-properties style:rel-column-width="31*"/>
    </style:style>
    <style:style style:family="table-column" style:parent-style-name="colspec" style:name="id1-3-2-2-5-70-2-14-1-2">
      <style:table-column-properties style:rel-column-width="31*"/>
    </style:style>
    <style:style style:family="table-column" style:parent-style-name="colspec" style:name="id1-3-2-2-5-70-2-14-1-3">
      <style:table-column-properties style:rel-column-width="31*"/>
    </style:style>
    <style:style style:family="table-column" style:parent-style-name="colspec" style:name="id1-3-2-2-5-70-2-19-1-1">
      <style:table-column-properties style:rel-column-width="31*"/>
    </style:style>
    <style:style style:family="table-column" style:parent-style-name="colspec" style:name="id1-3-2-2-5-70-2-19-1-2">
      <style:table-column-properties style:rel-column-width="31*"/>
    </style:style>
    <style:style style:family="table-column" style:parent-style-name="colspec" style:name="id1-3-2-2-5-70-2-19-1-3">
      <style:table-column-properties style:rel-column-width="31*"/>
    </style:style>
    <style:style style:family="table-column" style:parent-style-name="colspec" style:name="id1-3-2-2-5-71-2-2-1-1">
      <style:table-column-properties style:rel-column-width="31*"/>
    </style:style>
    <style:style style:family="table-column" style:parent-style-name="colspec" style:name="id1-3-2-2-5-71-2-2-1-2">
      <style:table-column-properties style:rel-column-width="31*"/>
    </style:style>
    <style:style style:family="table-column" style:parent-style-name="colspec" style:name="id1-3-2-2-5-71-2-2-1-3">
      <style:table-column-properties style:rel-column-width="31*"/>
    </style:style>
    <style:style style:family="table-column" style:parent-style-name="colspec" style:name="id1-3-2-2-5-72-2-2-1-1">
      <style:table-column-properties style:rel-column-width="31*"/>
    </style:style>
    <style:style style:family="table-column" style:parent-style-name="colspec" style:name="id1-3-2-2-5-72-2-2-1-2">
      <style:table-column-properties style:rel-column-width="31*"/>
    </style:style>
    <style:style style:family="table-column" style:parent-style-name="colspec" style:name="id1-3-2-2-5-72-2-2-1-3">
      <style:table-column-properties style:rel-column-width="31*"/>
    </style:style>
    <style:style style:family="table-column" style:parent-style-name="colspec" style:name="id1-3-2-2-5-73-2-4-1-1">
      <style:table-column-properties style:rel-column-width="31*"/>
    </style:style>
    <style:style style:family="table-column" style:parent-style-name="colspec" style:name="id1-3-2-2-5-73-2-4-1-2">
      <style:table-column-properties style:rel-column-width="31*"/>
    </style:style>
    <style:style style:family="table-column" style:parent-style-name="colspec" style:name="id1-3-2-2-5-73-2-4-1-3">
      <style:table-column-properties style:rel-column-width="31*"/>
    </style:style>
    <style:style style:family="table-column" style:parent-style-name="colspec" style:name="id1-3-2-2-5-73-2-10-1-1">
      <style:table-column-properties style:rel-column-width="31*"/>
    </style:style>
    <style:style style:family="table-column" style:parent-style-name="colspec" style:name="id1-3-2-2-5-73-2-10-1-2">
      <style:table-column-properties style:rel-column-width="31*"/>
    </style:style>
    <style:style style:family="table-column" style:parent-style-name="colspec" style:name="id1-3-2-2-5-73-2-10-1-3">
      <style:table-column-properties/>
    </style:style>
    <text:list-style style:name="id1-3-2-2-5-73-2-10-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0-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0-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10-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10-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74-2-6-1-1">
      <style:table-column-properties style:rel-column-width="31*"/>
    </style:style>
    <style:style style:family="table-column" style:parent-style-name="colspec" style:name="id1-3-2-2-5-74-2-6-1-2">
      <style:table-column-properties style:rel-column-width="31*"/>
    </style:style>
    <style:style style:family="table-column" style:parent-style-name="colspec" style:name="id1-3-2-2-5-74-2-6-1-3">
      <style:table-column-properties style:rel-column-width="31*"/>
    </style:style>
    <style:style style:family="table-column" style:parent-style-name="colspec" style:name="id1-3-2-2-5-75-2-4-1-1">
      <style:table-column-properties style:rel-column-width="31*"/>
    </style:style>
    <style:style style:family="table-column" style:parent-style-name="colspec" style:name="id1-3-2-2-5-75-2-4-1-2">
      <style:table-column-properties style:rel-column-width="31*"/>
    </style:style>
    <style:style style:family="table-column" style:parent-style-name="colspec" style:name="id1-3-2-2-5-75-2-4-1-3">
      <style:table-column-properties style:rel-column-width="31*"/>
    </style:style>
    <style:style style:family="table-column" style:parent-style-name="colspec" style:name="id1-3-2-2-5-76-2-4-1-1">
      <style:table-column-properties style:rel-column-width="31*"/>
    </style:style>
    <style:style style:family="table-column" style:parent-style-name="colspec" style:name="id1-3-2-2-5-76-2-4-1-2">
      <style:table-column-properties style:rel-column-width="31*"/>
    </style:style>
    <style:style style:family="table-column" style:parent-style-name="colspec" style:name="id1-3-2-2-5-76-2-4-1-3">
      <style:table-column-properties style:rel-column-width="31*"/>
    </style:style>
    <style:style style:family="table-column" style:parent-style-name="colspec" style:name="id1-3-2-2-5-77-2-4-1-1">
      <style:table-column-properties style:rel-column-width="31*"/>
    </style:style>
    <style:style style:family="table-column" style:parent-style-name="colspec" style:name="id1-3-2-2-5-77-2-4-1-2">
      <style:table-column-properties style:rel-column-width="31*"/>
    </style:style>
    <style:style style:family="table-column" style:parent-style-name="colspec" style:name="id1-3-2-2-5-77-2-4-1-3">
      <style:table-column-properties style:rel-column-width="31*"/>
    </style:style>
    <style:style style:family="table-column" style:parent-style-name="colspec" style:name="id1-3-2-2-5-78-2-4-1-1">
      <style:table-column-properties style:rel-column-width="31*"/>
    </style:style>
    <style:style style:family="table-column" style:parent-style-name="colspec" style:name="id1-3-2-2-5-78-2-4-1-2">
      <style:table-column-properties style:rel-column-width="31*"/>
    </style:style>
    <style:style style:family="table-column" style:parent-style-name="colspec" style:name="id1-3-2-2-5-78-2-4-1-3">
      <style:table-column-properties style:rel-column-width="31*"/>
    </style:style>
    <style:style style:family="table-column" style:parent-style-name="colspec" style:name="id1-3-2-2-5-79-2-4-1-1">
      <style:table-column-properties style:rel-column-width="31*"/>
    </style:style>
    <style:style style:family="table-column" style:parent-style-name="colspec" style:name="id1-3-2-2-5-79-2-4-1-2">
      <style:table-column-properties style:rel-column-width="31*"/>
    </style:style>
    <style:style style:family="table-column" style:parent-style-name="colspec" style:name="id1-3-2-2-5-79-2-4-1-3">
      <style:table-column-properties style:rel-column-width="31*"/>
    </style:style>
    <style:style style:family="table-column" style:parent-style-name="colspec" style:name="id1-3-2-2-5-80-2-4-1-1">
      <style:table-column-properties style:rel-column-width="31*"/>
    </style:style>
    <style:style style:family="table-column" style:parent-style-name="colspec" style:name="id1-3-2-2-5-80-2-4-1-2">
      <style:table-column-properties style:rel-column-width="31*"/>
    </style:style>
    <style:style style:family="table-column" style:parent-style-name="colspec" style:name="id1-3-2-2-5-80-2-4-1-3">
      <style:table-column-properties style:rel-column-width="31*"/>
    </style:style>
    <style:style style:family="table-column" style:parent-style-name="colspec" style:name="id1-3-2-2-5-81-2-4-1-1">
      <style:table-column-properties style:rel-column-width="31*"/>
    </style:style>
    <style:style style:family="table-column" style:parent-style-name="colspec" style:name="id1-3-2-2-5-81-2-4-1-2">
      <style:table-column-properties style:rel-column-width="31*"/>
    </style:style>
    <style:style style:family="table-column" style:parent-style-name="colspec" style:name="id1-3-2-2-5-81-2-4-1-3">
      <style:table-column-properties style:rel-column-width="31*"/>
    </style:style>
    <style:style style:family="table-column" style:parent-style-name="colspec" style:name="id1-3-2-2-5-82-2-4-1-1">
      <style:table-column-properties style:rel-column-width="31*"/>
    </style:style>
    <style:style style:family="table-column" style:parent-style-name="colspec" style:name="id1-3-2-2-5-82-2-4-1-2">
      <style:table-column-properties style:rel-column-width="31*"/>
    </style:style>
    <style:style style:family="table-column" style:parent-style-name="colspec" style:name="id1-3-2-2-5-82-2-4-1-3">
      <style:table-column-properties style:rel-column-width="31*"/>
    </style:style>
    <style:style style:family="table-column" style:parent-style-name="colspec" style:name="id1-3-2-2-5-84-2-4-1-1">
      <style:table-column-properties style:rel-column-width="31*"/>
    </style:style>
    <style:style style:family="table-column" style:parent-style-name="colspec" style:name="id1-3-2-2-5-84-2-4-1-2">
      <style:table-column-properties style:rel-column-width="31*"/>
    </style:style>
    <style:style style:family="table-column" style:parent-style-name="colspec" style:name="id1-3-2-2-5-84-2-4-1-3">
      <style:table-column-properties style:rel-column-width="31*"/>
    </style:style>
    <style:style style:family="table-column" style:parent-style-name="colspec" style:name="id1-3-2-2-5-85-2-4-1-1">
      <style:table-column-properties style:rel-column-width="31*"/>
    </style:style>
    <style:style style:family="table-column" style:parent-style-name="colspec" style:name="id1-3-2-2-5-85-2-4-1-2">
      <style:table-column-properties style:rel-column-width="31*"/>
    </style:style>
    <style:style style:family="table-column" style:parent-style-name="colspec" style:name="id1-3-2-2-5-85-2-4-1-3">
      <style:table-column-properties style:rel-column-width="31*"/>
    </style:style>
    <style:style style:family="table-column" style:parent-style-name="colspec" style:name="id1-3-2-2-5-86-2-4-1-1">
      <style:table-column-properties style:rel-column-width="31*"/>
    </style:style>
    <style:style style:family="table-column" style:parent-style-name="colspec" style:name="id1-3-2-2-5-86-2-4-1-2">
      <style:table-column-properties style:rel-column-width="31*"/>
    </style:style>
    <style:style style:family="table-column" style:parent-style-name="colspec" style:name="id1-3-2-2-5-86-2-4-1-3">
      <style:table-column-properties style:rel-column-width="31*"/>
    </style:style>
    <style:style style:family="table-column" style:parent-style-name="colspec" style:name="id1-3-2-2-5-87-2-4-1-1">
      <style:table-column-properties style:rel-column-width="31*"/>
    </style:style>
    <style:style style:family="table-column" style:parent-style-name="colspec" style:name="id1-3-2-2-5-87-2-4-1-2">
      <style:table-column-properties style:rel-column-width="31*"/>
    </style:style>
    <style:style style:family="table-column" style:parent-style-name="colspec" style:name="id1-3-2-2-5-87-2-4-1-3">
      <style:table-column-properties style:rel-column-width="31*"/>
    </style:style>
    <style:style style:family="table-column" style:parent-style-name="colspec" style:name="id1-3-2-2-5-88-2-4-1-1">
      <style:table-column-properties style:rel-column-width="31*"/>
    </style:style>
    <style:style style:family="table-column" style:parent-style-name="colspec" style:name="id1-3-2-2-5-88-2-4-1-2">
      <style:table-column-properties style:rel-column-width="31*"/>
    </style:style>
    <style:style style:family="table-column" style:parent-style-name="colspec" style:name="id1-3-2-2-5-88-2-4-1-3">
      <style:table-column-properties style:rel-column-width="31*"/>
    </style:style>
    <style:style style:family="table-column" style:parent-style-name="colspec" style:name="id1-3-2-2-5-89-2-4-1-1">
      <style:table-column-properties style:rel-column-width="31*"/>
    </style:style>
    <style:style style:family="table-column" style:parent-style-name="colspec" style:name="id1-3-2-2-5-89-2-4-1-2">
      <style:table-column-properties style:rel-column-width="31*"/>
    </style:style>
    <style:style style:family="table-column" style:parent-style-name="colspec" style:name="id1-3-2-2-5-89-2-4-1-3">
      <style:table-column-properties style:rel-column-width="31*"/>
    </style:style>
    <style:style style:family="table-column" style:parent-style-name="colspec" style:name="id1-3-2-2-5-90-2-4-1-1">
      <style:table-column-properties style:rel-column-width="31*"/>
    </style:style>
    <style:style style:family="table-column" style:parent-style-name="colspec" style:name="id1-3-2-2-5-90-2-4-1-2">
      <style:table-column-properties style:rel-column-width="31*"/>
    </style:style>
    <style:style style:family="table-column" style:parent-style-name="colspec" style:name="id1-3-2-2-5-90-2-4-1-3">
      <style:table-column-properties style:rel-column-width="31*"/>
    </style:style>
    <style:style style:family="table-column" style:parent-style-name="colspec" style:name="id1-3-2-2-5-92-2-6-1-1">
      <style:table-column-properties style:rel-column-width="23*"/>
    </style:style>
    <style:style style:family="table-column" style:parent-style-name="colspec" style:name="id1-3-2-2-5-92-2-6-1-2">
      <style:table-column-properties style:rel-column-width="23*"/>
    </style:style>
    <style:style style:family="table-column" style:parent-style-name="colspec" style:name="id1-3-2-2-5-92-2-6-1-3">
      <style:table-column-properties style:rel-column-width="23*"/>
    </style:style>
    <style:style style:family="table-column" style:parent-style-name="colspec" style:name="id1-3-2-2-5-92-2-6-1-4">
      <style:table-column-properties style:rel-column-width="23*"/>
    </style:style>
    <style:style style:family="table-column" style:parent-style-name="colspec" style:name="id1-3-2-2-5-93-2-4-1-1">
      <style:table-column-properties style:rel-column-width="31*"/>
    </style:style>
    <style:style style:family="table-column" style:parent-style-name="colspec" style:name="id1-3-2-2-5-93-2-4-1-2">
      <style:table-column-properties style:rel-column-width="31*"/>
    </style:style>
    <style:style style:family="table-column" style:parent-style-name="colspec" style:name="id1-3-2-2-5-93-2-4-1-3">
      <style:table-column-properties style:rel-column-width="31*"/>
    </style:style>
    <style:style style:family="table-column" style:parent-style-name="colspec" style:name="id1-3-2-2-5-94-2-4-1-1">
      <style:table-column-properties style:rel-column-width="31*"/>
    </style:style>
    <style:style style:family="table-column" style:parent-style-name="colspec" style:name="id1-3-2-2-5-94-2-4-1-2">
      <style:table-column-properties style:rel-column-width="31*"/>
    </style:style>
    <style:style style:family="table-column" style:parent-style-name="colspec" style:name="id1-3-2-2-5-94-2-4-1-3">
      <style:table-column-properties style:rel-column-width="31*"/>
    </style:style>
    <style:style style:family="table-column" style:parent-style-name="colspec" style:name="id1-3-2-2-5-95-2-4-1-1">
      <style:table-column-properties style:rel-column-width="23*"/>
    </style:style>
    <style:style style:family="table-column" style:parent-style-name="colspec" style:name="id1-3-2-2-5-95-2-4-1-2">
      <style:table-column-properties style:rel-column-width="23*"/>
    </style:style>
    <style:style style:family="table-column" style:parent-style-name="colspec" style:name="id1-3-2-2-5-95-2-4-1-3">
      <style:table-column-properties style:rel-column-width="23*"/>
    </style:style>
    <style:style style:family="table-column" style:parent-style-name="colspec" style:name="id1-3-2-2-5-95-2-4-1-4">
      <style:table-column-properties style:rel-column-width="23*"/>
    </style:style>
    <style:style style:family="table-column" style:parent-style-name="colspec" style:name="id1-3-2-2-5-96-2-4-1-1">
      <style:table-column-properties style:rel-column-width="23*"/>
    </style:style>
    <style:style style:family="table-column" style:parent-style-name="colspec" style:name="id1-3-2-2-5-96-2-4-1-2">
      <style:table-column-properties style:rel-column-width="23*"/>
    </style:style>
    <style:style style:family="table-column" style:parent-style-name="colspec" style:name="id1-3-2-2-5-96-2-4-1-3">
      <style:table-column-properties style:rel-column-width="23*"/>
    </style:style>
    <style:style style:family="table-column" style:parent-style-name="colspec" style:name="id1-3-2-2-5-96-2-4-1-4">
      <style:table-column-properties style:rel-column-width="23*"/>
    </style:style>
    <style:style style:family="table-column" style:parent-style-name="colspec" style:name="id1-3-2-2-5-97-2-4-1-1">
      <style:table-column-properties style:rel-column-width="31*"/>
    </style:style>
    <style:style style:family="table-column" style:parent-style-name="colspec" style:name="id1-3-2-2-5-97-2-4-1-2">
      <style:table-column-properties style:rel-column-width="31*"/>
    </style:style>
    <style:style style:family="table-column" style:parent-style-name="colspec" style:name="id1-3-2-2-5-97-2-4-1-3">
      <style:table-column-properties style:rel-column-width="31*"/>
    </style:style>
    <style:style style:family="table-column" style:parent-style-name="colspec" style:name="id1-3-2-2-5-98-2-4-1-1">
      <style:table-column-properties style:rel-column-width="31*"/>
    </style:style>
    <style:style style:family="table-column" style:parent-style-name="colspec" style:name="id1-3-2-2-5-98-2-4-1-2">
      <style:table-column-properties style:rel-column-width="31*"/>
    </style:style>
    <style:style style:family="table-column" style:parent-style-name="colspec" style:name="id1-3-2-2-5-98-2-4-1-3">
      <style:table-column-properties style:rel-column-width="31*"/>
    </style:style>
    <style:style style:family="table-column" style:parent-style-name="colspec" style:name="id1-3-2-2-5-99-2-4-1-1">
      <style:table-column-properties style:rel-column-width="31*"/>
    </style:style>
    <style:style style:family="table-column" style:parent-style-name="colspec" style:name="id1-3-2-2-5-99-2-4-1-2">
      <style:table-column-properties style:rel-column-width="31*"/>
    </style:style>
    <style:style style:family="table-column" style:parent-style-name="colspec" style:name="id1-3-2-2-5-99-2-4-1-3">
      <style:table-column-properties style:rel-column-width="31*"/>
    </style:style>
    <style:style style:family="table-column" style:parent-style-name="colspec" style:name="id1-3-2-2-5-100-2-4-1-1">
      <style:table-column-properties style:rel-column-width="31*"/>
    </style:style>
    <style:style style:family="table-column" style:parent-style-name="colspec" style:name="id1-3-2-2-5-100-2-4-1-2">
      <style:table-column-properties style:rel-column-width="31*"/>
    </style:style>
    <style:style style:family="table-column" style:parent-style-name="colspec" style:name="id1-3-2-2-5-100-2-4-1-3">
      <style:table-column-properties style:rel-column-width="31*"/>
    </style:style>
    <style:style style:family="table-column" style:parent-style-name="colspec" style:name="id1-3-2-2-5-101-2-6-1-1">
      <style:table-column-properties style:rel-column-width="31*"/>
    </style:style>
    <style:style style:family="table-column" style:parent-style-name="colspec" style:name="id1-3-2-2-5-101-2-6-1-2">
      <style:table-column-properties style:rel-column-width="31*"/>
    </style:style>
    <style:style style:family="table-column" style:parent-style-name="colspec" style:name="id1-3-2-2-5-101-2-6-1-3">
      <style:table-column-properties style:rel-column-width="31*"/>
    </style:style>
    <style:style style:family="table-column" style:parent-style-name="colspec" style:name="id1-3-2-2-5-101-2-11-1-1">
      <style:table-column-properties style:rel-column-width="31*"/>
    </style:style>
    <style:style style:family="table-column" style:parent-style-name="colspec" style:name="id1-3-2-2-5-101-2-11-1-2">
      <style:table-column-properties style:rel-column-width="31*"/>
    </style:style>
    <style:style style:family="table-column" style:parent-style-name="colspec" style:name="id1-3-2-2-5-101-2-11-1-3">
      <style:table-column-properties style:rel-column-width="31*"/>
    </style:style>
    <text:list-style style:name="id1-3-2-2-5-101-2-11-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2-11-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2-11-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2-11-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1-2-11-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1-2-11-1-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1-2-11-1-4-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1-2-11-1-4-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1-2-11-1-4-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1-2-11-1-4-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1-2-11-1-4-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1-2-11-1-4-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01-2-11-1-4-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01-2-11-1-4-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01-2-11-1-4-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5-101-2-16-1-1">
      <style:table-column-properties style:rel-column-width="31*"/>
    </style:style>
    <style:style style:family="table-column" style:parent-style-name="colspec" style:name="id1-3-2-2-5-101-2-16-1-2">
      <style:table-column-properties style:rel-column-width="31*"/>
    </style:style>
    <style:style style:family="table-column" style:parent-style-name="colspec" style:name="id1-3-2-2-5-101-2-16-1-3">
      <style:table-column-properties style:rel-column-width="31*"/>
    </style:style>
    <style:style style:family="table-column" style:parent-style-name="colspec" style:name="id1-3-2-2-5-101-2-21-1-1">
      <style:table-column-properties style:rel-column-width="31*"/>
    </style:style>
    <style:style style:family="table-column" style:parent-style-name="colspec" style:name="id1-3-2-2-5-101-2-21-1-2">
      <style:table-column-properties style:rel-column-width="31*"/>
    </style:style>
    <style:style style:family="table-column" style:parent-style-name="colspec" style:name="id1-3-2-2-5-101-2-21-1-3">
      <style:table-column-properties style:rel-column-width="31*"/>
    </style:style>
    <style:style style:family="table-column" style:parent-style-name="colspec" style:name="id1-3-2-2-5-102-2-4-1-1">
      <style:table-column-properties style:rel-column-width="31*"/>
    </style:style>
    <style:style style:family="table-column" style:parent-style-name="colspec" style:name="id1-3-2-2-5-102-2-4-1-2">
      <style:table-column-properties style:rel-column-width="31*"/>
    </style:style>
    <style:style style:family="table-column" style:parent-style-name="colspec" style:name="id1-3-2-2-5-102-2-4-1-3">
      <style:table-column-properties style:rel-column-width="31*"/>
    </style:style>
    <style:style style:family="table-column" style:parent-style-name="colspec" style:name="id1-3-2-2-5-103-2-4-1-1">
      <style:table-column-properties style:rel-column-width="23*"/>
    </style:style>
    <style:style style:family="table-column" style:parent-style-name="colspec" style:name="id1-3-2-2-5-103-2-4-1-2">
      <style:table-column-properties style:rel-column-width="23*"/>
    </style:style>
    <style:style style:family="table-column" style:parent-style-name="colspec" style:name="id1-3-2-2-5-103-2-4-1-3">
      <style:table-column-properties style:rel-column-width="23*"/>
    </style:style>
    <style:style style:family="table-column" style:parent-style-name="colspec" style:name="id1-3-2-2-5-103-2-4-1-4">
      <style:table-column-properties style:rel-column-width="23*"/>
    </style:style>
    <style:style style:family="table-column" style:parent-style-name="colspec" style:name="id1-3-2-2-5-104-2-4-1-1">
      <style:table-column-properties style:rel-column-width="31*"/>
    </style:style>
    <style:style style:family="table-column" style:parent-style-name="colspec" style:name="id1-3-2-2-5-104-2-4-1-2">
      <style:table-column-properties style:rel-column-width="31*"/>
    </style:style>
    <style:style style:family="table-column" style:parent-style-name="colspec" style:name="id1-3-2-2-5-104-2-4-1-3">
      <style:table-column-properties style:rel-column-width="31*"/>
    </style:style>
    <style:style style:family="table-column" style:parent-style-name="colspec" style:name="id1-3-2-2-5-105-2-4-1-1">
      <style:table-column-properties style:rel-column-width="31*"/>
    </style:style>
    <style:style style:family="table-column" style:parent-style-name="colspec" style:name="id1-3-2-2-5-105-2-4-1-2">
      <style:table-column-properties style:rel-column-width="31*"/>
    </style:style>
    <style:style style:family="table-column" style:parent-style-name="colspec" style:name="id1-3-2-2-5-105-2-4-1-3">
      <style:table-column-properties style:rel-column-width="31*"/>
    </style:style>
    <style:style style:family="table-column" style:parent-style-name="colspec" style:name="id1-3-2-2-5-106-2-4-1-1">
      <style:table-column-properties style:rel-column-width="31*"/>
    </style:style>
    <style:style style:family="table-column" style:parent-style-name="colspec" style:name="id1-3-2-2-5-106-2-4-1-2">
      <style:table-column-properties style:rel-column-width="31*"/>
    </style:style>
    <style:style style:family="table-column" style:parent-style-name="colspec" style:name="id1-3-2-2-5-106-2-4-1-3">
      <style:table-column-properties style:rel-column-width="31*"/>
    </style:style>
    <style:style style:family="table-column" style:parent-style-name="colspec" style:name="id1-3-2-2-5-107-2-4-1-1">
      <style:table-column-properties style:rel-column-width="31*"/>
    </style:style>
    <style:style style:family="table-column" style:parent-style-name="colspec" style:name="id1-3-2-2-5-107-2-4-1-2">
      <style:table-column-properties style:rel-column-width="31*"/>
    </style:style>
    <style:style style:family="table-column" style:parent-style-name="colspec" style:name="id1-3-2-2-5-107-2-4-1-3">
      <style:table-column-properties style:rel-column-width="31*"/>
    </style:style>
    <style:style style:family="table-column" style:parent-style-name="colspec" style:name="id1-3-2-2-5-108-2-4-1-1">
      <style:table-column-properties style:rel-column-width="31*"/>
    </style:style>
    <style:style style:family="table-column" style:parent-style-name="colspec" style:name="id1-3-2-2-5-108-2-4-1-2">
      <style:table-column-properties style:rel-column-width="31*"/>
    </style:style>
    <style:style style:family="table-column" style:parent-style-name="colspec" style:name="id1-3-2-2-5-108-2-4-1-3">
      <style:table-column-properties style:rel-column-width="31*"/>
    </style:style>
    <style:style style:family="table-column" style:parent-style-name="colspec" style:name="id1-3-2-2-5-110-2-4-1-1">
      <style:table-column-properties style:rel-column-width="31*"/>
    </style:style>
    <style:style style:family="table-column" style:parent-style-name="colspec" style:name="id1-3-2-2-5-110-2-4-1-2">
      <style:table-column-properties style:rel-column-width="31*"/>
    </style:style>
    <style:style style:family="table-column" style:parent-style-name="colspec" style:name="id1-3-2-2-5-110-2-4-1-3">
      <style:table-column-properties style:rel-column-width="31*"/>
    </style:style>
    <style:style style:family="table-column" style:parent-style-name="colspec" style:name="id1-3-2-2-5-111-2-4-1-1">
      <style:table-column-properties style:rel-column-width="31*"/>
    </style:style>
    <style:style style:family="table-column" style:parent-style-name="colspec" style:name="id1-3-2-2-5-111-2-4-1-2">
      <style:table-column-properties style:rel-column-width="31*"/>
    </style:style>
    <style:style style:family="table-column" style:parent-style-name="colspec" style:name="id1-3-2-2-5-111-2-4-1-3">
      <style:table-column-properties style:rel-column-width="31*"/>
    </style:style>
    <style:style style:family="table-column" style:parent-style-name="colspec" style:name="id1-3-2-2-5-112-2-4-1-1">
      <style:table-column-properties style:rel-column-width="31*"/>
    </style:style>
    <style:style style:family="table-column" style:parent-style-name="colspec" style:name="id1-3-2-2-5-112-2-4-1-2">
      <style:table-column-properties style:rel-column-width="31*"/>
    </style:style>
    <style:style style:family="table-column" style:parent-style-name="colspec" style:name="id1-3-2-2-5-112-2-4-1-3">
      <style:table-column-properties style:rel-column-width="31*"/>
    </style:style>
    <style:style style:family="table-column" style:parent-style-name="colspec" style:name="id1-3-2-2-5-113-2-4-1-1">
      <style:table-column-properties style:rel-column-width="23*"/>
    </style:style>
    <style:style style:family="table-column" style:parent-style-name="colspec" style:name="id1-3-2-2-5-113-2-4-1-2">
      <style:table-column-properties style:rel-column-width="23*"/>
    </style:style>
    <style:style style:family="table-column" style:parent-style-name="colspec" style:name="id1-3-2-2-5-113-2-4-1-3">
      <style:table-column-properties style:rel-column-width="23*"/>
    </style:style>
    <style:style style:family="table-column" style:parent-style-name="colspec" style:name="id1-3-2-2-5-113-2-4-1-4">
      <style:table-column-properties style:rel-column-width="23*"/>
    </style:style>
    <style:style style:family="table-column" style:parent-style-name="colspec" style:name="id1-3-2-2-5-114-2-4-1-1">
      <style:table-column-properties style:rel-column-width="31*"/>
    </style:style>
    <style:style style:family="table-column" style:parent-style-name="colspec" style:name="id1-3-2-2-5-114-2-4-1-2">
      <style:table-column-properties style:rel-column-width="31*"/>
    </style:style>
    <style:style style:family="table-column" style:parent-style-name="colspec" style:name="id1-3-2-2-5-114-2-4-1-3">
      <style:table-column-properties style:rel-column-width="31*"/>
    </style:style>
    <style:style style:family="table-column" style:parent-style-name="colspec" style:name="id1-3-2-2-5-115-2-4-1-1">
      <style:table-column-properties style:rel-column-width="31*"/>
    </style:style>
    <style:style style:family="table-column" style:parent-style-name="colspec" style:name="id1-3-2-2-5-115-2-4-1-2">
      <style:table-column-properties style:rel-column-width="31*"/>
    </style:style>
    <style:style style:family="table-column" style:parent-style-name="colspec" style:name="id1-3-2-2-5-115-2-4-1-3">
      <style:table-column-properties style:rel-column-width="31*"/>
    </style:style>
    <style:style style:family="table-column" style:parent-style-name="colspec" style:name="id1-3-2-2-5-116-2-4-1-1">
      <style:table-column-properties style:rel-column-width="31*"/>
    </style:style>
    <style:style style:family="table-column" style:parent-style-name="colspec" style:name="id1-3-2-2-5-116-2-4-1-2">
      <style:table-column-properties style:rel-column-width="31*"/>
    </style:style>
    <style:style style:family="table-column" style:parent-style-name="colspec" style:name="id1-3-2-2-5-116-2-4-1-3">
      <style:table-column-properties style:rel-column-width="31*"/>
    </style:style>
    <style:style style:family="table-column" style:parent-style-name="colspec" style:name="id1-3-2-2-5-117-2-4-1-1">
      <style:table-column-properties style:rel-column-width="31*"/>
    </style:style>
    <style:style style:family="table-column" style:parent-style-name="colspec" style:name="id1-3-2-2-5-117-2-4-1-2">
      <style:table-column-properties style:rel-column-width="31*"/>
    </style:style>
    <style:style style:family="table-column" style:parent-style-name="colspec" style:name="id1-3-2-2-5-117-2-4-1-3">
      <style:table-column-properties style:rel-column-width="31*"/>
    </style:style>
    <style:style style:family="table-column" style:parent-style-name="colspec" style:name="id1-3-2-2-5-118-2-4-1-1">
      <style:table-column-properties style:rel-column-width="31*"/>
    </style:style>
    <style:style style:family="table-column" style:parent-style-name="colspec" style:name="id1-3-2-2-5-118-2-4-1-2">
      <style:table-column-properties style:rel-column-width="31*"/>
    </style:style>
    <style:style style:family="table-column" style:parent-style-name="colspec" style:name="id1-3-2-2-5-118-2-4-1-3">
      <style:table-column-properties style:rel-column-width="31*"/>
    </style:style>
    <style:style style:family="table-column" style:parent-style-name="colspec" style:name="id1-3-2-2-5-119-2-4-1-1">
      <style:table-column-properties style:rel-column-width="31*"/>
    </style:style>
    <style:style style:family="table-column" style:parent-style-name="colspec" style:name="id1-3-2-2-5-119-2-4-1-2">
      <style:table-column-properties style:rel-column-width="31*"/>
    </style:style>
    <style:style style:family="table-column" style:parent-style-name="colspec" style:name="id1-3-2-2-5-119-2-4-1-3">
      <style:table-column-properties style:rel-column-width="31*"/>
    </style:style>
    <style:style style:family="table-column" style:parent-style-name="colspec" style:name="id1-3-2-2-5-120-2-4-1-1">
      <style:table-column-properties style:rel-column-width="31*"/>
    </style:style>
    <style:style style:family="table-column" style:parent-style-name="colspec" style:name="id1-3-2-2-5-120-2-4-1-2">
      <style:table-column-properties style:rel-column-width="31*"/>
    </style:style>
    <style:style style:family="table-column" style:parent-style-name="colspec" style:name="id1-3-2-2-5-120-2-4-1-3">
      <style:table-column-properties style:rel-column-width="31*"/>
    </style:style>
    <style:style style:family="table-column" style:parent-style-name="colspec" style:name="id1-3-2-2-5-121-2-4-1-1">
      <style:table-column-properties style:rel-column-width="31*"/>
    </style:style>
    <style:style style:family="table-column" style:parent-style-name="colspec" style:name="id1-3-2-2-5-121-2-4-1-2">
      <style:table-column-properties style:rel-column-width="31*"/>
    </style:style>
    <style:style style:family="table-column" style:parent-style-name="colspec" style:name="id1-3-2-2-5-121-2-4-1-3">
      <style:table-column-properties style:rel-column-width="31*"/>
    </style:style>
    <style:style style:family="table-column" style:parent-style-name="colspec" style:name="id1-3-2-2-5-122-2-4-1-1">
      <style:table-column-properties style:rel-column-width="31*"/>
    </style:style>
    <style:style style:family="table-column" style:parent-style-name="colspec" style:name="id1-3-2-2-5-122-2-4-1-2">
      <style:table-column-properties style:rel-column-width="31*"/>
    </style:style>
    <style:style style:family="table-column" style:parent-style-name="colspec" style:name="id1-3-2-2-5-122-2-4-1-3">
      <style:table-column-properties style:rel-column-width="31*"/>
    </style:style>
    <style:style style:family="table-column" style:parent-style-name="colspec" style:name="id1-3-2-2-5-123-2-4-1-1">
      <style:table-column-properties style:rel-column-width="31*"/>
    </style:style>
    <style:style style:family="table-column" style:parent-style-name="colspec" style:name="id1-3-2-2-5-123-2-4-1-2">
      <style:table-column-properties style:rel-column-width="31*"/>
    </style:style>
    <style:style style:family="table-column" style:parent-style-name="colspec" style:name="id1-3-2-2-5-123-2-4-1-3">
      <style:table-column-properties style:rel-column-width="31*"/>
    </style:style>
    <style:style style:family="table-column" style:parent-style-name="colspec" style:name="id1-3-2-2-5-124-2-4-1-1">
      <style:table-column-properties style:rel-column-width="31*"/>
    </style:style>
    <style:style style:family="table-column" style:parent-style-name="colspec" style:name="id1-3-2-2-5-124-2-4-1-2">
      <style:table-column-properties style:rel-column-width="31*"/>
    </style:style>
    <style:style style:family="table-column" style:parent-style-name="colspec" style:name="id1-3-2-2-5-124-2-4-1-3">
      <style:table-column-properties style:rel-column-width="31*"/>
    </style:style>
    <style:style style:family="table-column" style:parent-style-name="colspec" style:name="id1-3-2-2-5-125-2-4-1-1">
      <style:table-column-properties style:rel-column-width="31*"/>
    </style:style>
    <style:style style:family="table-column" style:parent-style-name="colspec" style:name="id1-3-2-2-5-125-2-4-1-2">
      <style:table-column-properties style:rel-column-width="31*"/>
    </style:style>
    <style:style style:family="table-column" style:parent-style-name="colspec" style:name="id1-3-2-2-5-125-2-4-1-3">
      <style:table-column-properties style:rel-column-width="31*"/>
    </style:style>
    <style:style style:family="table-column" style:parent-style-name="colspec" style:name="id1-3-2-2-5-126-2-4-1-1">
      <style:table-column-properties style:rel-column-width="31*"/>
    </style:style>
    <style:style style:family="table-column" style:parent-style-name="colspec" style:name="id1-3-2-2-5-126-2-4-1-2">
      <style:table-column-properties style:rel-column-width="31*"/>
    </style:style>
    <style:style style:family="table-column" style:parent-style-name="colspec" style:name="id1-3-2-2-5-126-2-4-1-3">
      <style:table-column-properties style:rel-column-width="31*"/>
    </style:style>
    <style:style style:family="table-column" style:parent-style-name="colspec" style:name="id1-3-2-2-6-2-2-2-1-1">
      <style:table-column-properties style:rel-column-width="46*"/>
    </style:style>
    <style:style style:family="table-column" style:parent-style-name="colspec" style:name="id1-3-2-2-6-2-2-2-1-2">
      <style:table-column-properties style:rel-column-width="46*"/>
    </style:style>
    <style:style style:family="table-column" style:parent-style-name="colspec" style:name="id1-3-2-2-6-3-2-2-1-1">
      <style:table-column-properties style:rel-column-width="46*"/>
    </style:style>
    <style:style style:family="table-column" style:parent-style-name="colspec" style:name="id1-3-2-2-6-3-2-2-1-2">
      <style:table-column-properties style:rel-column-width="46*"/>
    </style:style>
    <style:style style:family="table-column" style:parent-style-name="colspec" style:name="id1-3-2-2-6-4-2-2-1-1">
      <style:table-column-properties style:rel-column-width="46*"/>
    </style:style>
    <style:style style:family="table-column" style:parent-style-name="colspec" style:name="id1-3-2-2-6-4-2-2-1-2">
      <style:table-column-properties style:rel-column-width="46*"/>
    </style:style>
    <style:style style:family="table-column" style:parent-style-name="colspec" style:name="id1-3-2-2-6-5-2-2-1-1">
      <style:table-column-properties style:rel-column-width="46*"/>
    </style:style>
    <style:style style:family="table-column" style:parent-style-name="colspec" style:name="id1-3-2-2-6-5-2-2-1-2">
      <style:table-column-properties style:rel-column-width="46*"/>
    </style:style>
  </office:automatic-styles>
  <office:body>
    <office:text>
      <text:p text:style-name="new_page_staatscourant"/>
      <text:p text:style-name="single-kop-titel">Besluit van het college van burgemeester en wethouders van de gemeente Den Helder, houdende een leidraad inrichting openbare ruimte (Leidraad Inrichting Openbare Ruimte (LIOR) 2023-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46.6mm" svg:height="206.4mm"><draw:image xlink:href="Pictures/Afbeelding1i0dd569bb-3579-44dc-93ca-0362fdc6fb47.png" xlink:type="simple"/></draw:frame></text:p>
              </text:section></draw:text-box></draw:frame>
            </text:p>
              <text:p text:style-name="al"/>
            </text:section>
            <text:section text:name="artikel_id1-3-2-2-1-3" text:style-name="artikel">
              <text:p text:style-name="artikel_kop_titel"><text:span text:style-name="artikel_kop_label"/> </text:p>
              <text:p text:style-name="al"/>
              <text:p text:style-name="al"/>
              <text:p text:style-name="al"/>
              <text:p text:style-name="al"/>
              <text:p text:style-name="al"/>
              <text:p text:style-name="al"/>
              <text:p text:style-name="al"/>
              <text:p text:style-name="al"/>
              <text:p text:style-name="al">Leidraad Inrichting Openbare Ruimte</text:p>
              <text:p text:style-name="al">LIOR 2023-2024</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eams</text:span>
            </text:p>
              <text:p text:style-name="al">Openbare Ruimte</text:p>
              <text:p text:style-name="al">Omgeving</text:p>
              <text:p text:style-name="al">Wijkbeheer</text:p>
              <text:p text:style-name="al"/>
              <text:p text:style-name="al">
              <text:span text:style-name="nadrukvet">Versie 2023</text:span>
            </text:p>
              <text:p text:style-name="al">Versie 1.0</text:p>
              <text:p text:style-name="al"/>
              <text:p text:style-name="al">
              <text:span text:style-name="nadrukvet">Datum vaststelling</text:span>
            </text:p>
              <text:p text:style-name="al">17 oktober 2023</text:p>
              <text:p text:style-name="al"/>
              <text:p text:style-name="al"/>
              <text:p text:style-name="al"/>
              <text:p text:style-name="al"/>
              <text:section text:name="table_id1-3-2-2-1-3-38" text:style-name="table">
                <text:p text:style-name="table_top"/>
                <table:table table:style-name="tgroup">
                  <table:table-column table:style-name="id1-3-2-2-1-3-38-1-1"/>
                  <table:table-column table:style-name="id1-3-2-2-1-3-38-1-2"/>
                  <table:table-column table:style-name="id1-3-2-2-1-3-38-1-3"/>
                  <table:table-row table:style-name="row">
                    <table:table-cell table:style-name="entry" table:number-rows-spanned="1" table:number-columns-spanned="3">
                      <text:p text:style-name="table_al">
                        <text:span text:style-name="nadrukvet">1 Inhoudsopgav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houdsopgav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chtergron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w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fwijken van de LIO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ctualisatie van de LIO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eeswijz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voorwaar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twerp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andkundige meetwerkzaamhe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leveren en revisi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biedsindel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chnische voorwaard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om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esterbeplant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Grass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Kruidachtige beplant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Water- en oeverbeplant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gen en verharding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Wegmarkering en bebord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etpad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Fietspad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Rijweg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Kruisin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ushaltes</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Parker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Overige voorziening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echnische installatie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Openbare verlichting (OV)</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erkeersregelinstallaties (VRI)</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Marktkasten</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Laadpalen</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Riolering</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eisen en randvoorwaarden riolering</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4.1 </text:p>
                    </table:table-cell>
                    <table:table-cell table:style-name="entry" table:number-rows-spanned="1" table:number-columns-spanned="1">
                      <text:p text:style-name="table_al">Droogweerafvoer (DWA)</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4.4.2 </text:p>
                    </table:table-cell>
                    <table:table-cell table:style-name="entry" table:number-rows-spanned="1" table:number-columns-spanned="1">
                      <text:p text:style-name="table_al">Regenwaterafvoer (RWA)</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4.4.3 </text:p>
                    </table:table-cell>
                    <table:table-cell table:style-name="entry" table:number-rows-spanned="1" table:number-columns-spanned="1">
                      <text:p text:style-name="table_al">Kolk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4.4.4 </text:p>
                    </table:table-cell>
                    <table:table-cell table:style-name="entry" table:number-rows-spanned="1" table:number-columns-spanned="1">
                      <text:p text:style-name="table_al">Lijngot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4.4.5 </text:p>
                    </table:table-cell>
                    <table:table-cell table:style-name="entry" table:number-rows-spanned="1" table:number-columns-spanned="1">
                      <text:p text:style-name="table_al">Stelselkeuze</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4.4.6 </text:p>
                    </table:table-cell>
                    <table:table-cell table:style-name="entry" table:number-rows-spanned="1" table:number-columns-spanned="1">
                      <text:p text:style-name="table_al">Overstorten en uitlat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4.4.8 </text:p>
                    </table:table-cell>
                    <table:table-cell table:style-name="entry" table:number-rows-spanned="1" table:number-columns-spanned="1">
                      <text:p text:style-name="table_al">Rioolstelsel</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4.4.9 </text:p>
                    </table:table-cell>
                    <table:table-cell table:style-name="entry" table:number-rows-spanned="1" table:number-columns-spanned="1">
                      <text:p text:style-name="table_al">Uitvoering</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4.4.10 </text:p>
                    </table:table-cell>
                    <table:table-cell table:style-name="entry" table:number-rows-spanned="1" table:number-columns-spanned="1">
                      <text:p text:style-name="table_al">Rioolgemalen Uitvoering</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4.4.11 </text:p>
                    </table:table-cell>
                    <table:table-cell table:style-name="entry" table:number-rows-spanned="1" table:number-columns-spanned="1">
                      <text:p text:style-name="table_al">Huis- en kolkaansluitingen</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4.4.12 </text:p>
                    </table:table-cell>
                    <table:table-cell table:style-name="entry" table:number-rows-spanned="1" table:number-columns-spanned="1">
                      <text:p text:style-name="table_al">Oplevering</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traatmeubilair</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erkeersmeubilair</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Afschermvoorziening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ABRI’s</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Fietsvoorzienin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Ban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Afvalinzameling</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Laadpal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Reclameobjecten (MUPI’s en A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port en spelen</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Sportcomplexen</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Sport –en speelvoorziening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iviele kunstwerken</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rugg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uikers &gt;1000 mm</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Tunnels en viaducten</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Remming- en geleidewerken</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ater en oevers</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Oeverbescherming</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Baggerwerk en waterbodems</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Kleine duikers &lt;1000 mm</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Voorzieningen</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Flora- en faunamaatregelen</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Oppervlaktewate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grippenlijst</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egen en verhardingen</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Riolering</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traatmeubilair</text:p>
                    </table:table-cell>
                    <table:table-cell table:style-name="entry" table:number-rows-spanned="1" table:number-columns-spanned="1">
                      <text:p text:style-name="table_al">119</text:p>
                    </table:table-cell>
                  </table:table-row>
                </table:table>
                <text:p text:style-name="table_bottom"/>
              </text:section>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chtergrond</text:p>
              <text:section text:name="structuurtekst_id1-3-2-2-2-2-2" text:style-name="structuurtekst">
                <text:p text:style-name="al"/>
                <text:p text:style-name="al">Gemeente Den Helder is eindverantwoordelijke voor de inrichting en het beheer van de openbare buitenruimte in de gemeente. Het ontwerpen, realiseren en beheren van de openbare ruimte vraagt om de inbreng van kennis van veel partijen. Een ‘leidraad inrichting openbare ruimte’ (hierna LIOR) vindt zijn oorsprong in het beter willen afstemmen en communiceren over de te maken keuzes bij de ontwikkelingen in de openbare ruimte, waarbij deze duurzaam en doelmatig te beheren is.</text:p>
                <text:p text:style-name="al"/>
                <text:p text:style-name="al">De volgende speerpunten zijn van belang voor de toekomstige ontwikkelingen van de openbare ruimte. Deze speerpunten dienen dan ook de basis te vormen bij alle ontwikkelingen die plaats vinden in de openbare ruimte van de gemeente Den Helder.</text:p>
                <text:p text:style-name="al"/>
                <text:list text:style-name="id1-3-2-2-2-2-2-6">
                  <text:list-item text:style-override="id1-3-2-2-2-2-2-6-1">
                    <text:number>-</text:number>
                    <text:p text:style-name="al">
                    <text:span text:style-name="nadrukvet">Een klimaatbestendige en duurzame openbare ruimte</text:span>
                  </text:p>
                  </text:list-item>
                </text:list>
                <text:p text:style-name="al"/>
                <text:list text:style-name="id1-3-2-2-2-2-2-8">
                  <text:list-item text:style-override="id1-3-2-2-2-2-2-8-1">
                    <text:number>-</text:number>
                    <text:p text:style-name="al">
                    <text:span text:style-name="nadrukvet">Samen werken aan de stad</text:span>
                  </text:p>
                  </text:list-item>
                  <text:list-item text:style-override="id1-3-2-2-2-2-2-8-2">
                    <text:number/>
                    <text:p text:style-name="al">Vanuit gezamenlijk belang/eigenaarschap en wederzijdse betrokkenheid samenwerken met bewoners/partners.</text:p>
                  </text:list-item>
                </text:list>
                <text:p text:style-name="al"/>
                <text:list text:style-name="id1-3-2-2-2-2-2-10">
                  <text:list-item text:style-override="id1-3-2-2-2-2-2-10-1">
                    <text:number>-</text:number>
                    <text:p text:style-name="al">
                    <text:span text:style-name="nadrukvet">Differentiatie maakt het verschil</text:span>
                  </text:p>
                  </text:list-item>
                  <text:list-item text:style-override="id1-3-2-2-2-2-2-10-2">
                    <text:number/>
                    <text:p text:style-name="al">De ene buurt is de andere niet. Meer verscheidenheid in kwaliteit. Maatwerk in communicatie, participatie en inrichting.</text:p>
                  </text:list-item>
                </text:list>
                <text:p text:style-name="al"/>
                <text:list text:style-name="id1-3-2-2-2-2-2-12">
                  <text:list-item text:style-override="id1-3-2-2-2-2-2-12-1">
                    <text:number>-</text:number>
                    <text:p text:style-name="al">
                    <text:span text:style-name="nadrukvet">Uitnodigend en bruikbaar</text:span>
                  </text:p>
                  </text:list-item>
                  <text:list-item text:style-override="id1-3-2-2-2-2-2-12-2">
                    <text:number/>
                    <text:p text:style-name="al">Beter en ook meer aansluiten op behoeftes uit de stad én op de stoere en eigenzinnige identiteit van Den Helder.</text:p>
                  </text:list-item>
                </text:list>
                <text:p text:style-name="al"/>
                <text:list text:style-name="id1-3-2-2-2-2-2-14">
                  <text:list-item text:style-override="id1-3-2-2-2-2-2-14-1">
                    <text:number>-</text:number>
                    <text:p text:style-name="al">
                    <text:span text:style-name="nadrukvet">Bruikbaar en bereikbaar voor iedereen.</text:span>
                  </text:p>
                  </text:list-item>
                </text:list>
                <text:p text:style-name="al"/>
                <text:list text:style-name="id1-3-2-2-2-2-2-16">
                  <text:list-item text:style-override="id1-3-2-2-2-2-2-16-1">
                    <text:number>-</text:number>
                    <text:p text:style-name="al">
                    <text:span text:style-name="nadrukvet">Groenwaarden en –waardering</text:span>
                  </text:p>
                  </text:list-item>
                  <text:list-item text:style-override="id1-3-2-2-2-2-2-16-2">
                    <text:number/>
                    <text:p text:style-name="al">Versterken groenareaal zodat flora en fauna floreren, de leefbaarheid toeneemt en de (economische) waarde stijgt. De inzet is beheerbaar groen dat aansluit op de beschikbare beheerbudgetten.</text:p>
                  </text:list-item>
                </text:list>
                <text:p text:style-name="al"/>
                <text:p text:style-name="al"/>
              </text:section>
            </text:section>
            <text:section text:name="paragraaf_id1-3-2-2-2-3" text:style-name="paragraaf">
              <text:p text:style-name="paragraaf_kop"><text:span text:style-name="label"/> <text:span text:style-name="nr">1.2</text:span> Voor wie</text:p>
              <text:section text:name="structuurtekst_id1-3-2-2-2-3-2" text:style-name="structuurtekst">
                <text:p text:style-name="al"/>
                <text:p text:style-name="al">De LIOR is bestemd voor iedereen die betrokken zijn bij het ontwerp, inrichting en beheer van de openbare ruimte. Dit zijn onder andere stedenbouwers, landschapsontwerpers, architecten, projectleiders, projectvoorbereiders, beheerders, ingenieursbureaus en ontwikkelaars, zowel intern als extern. De LIOR is dan ook leidend voor partijen die zich bezig houden met (voorgenomen) ontwikkelingen binnen de gemeente Den Helder. De LIOR moet daarom toegankelijk zijn voor al deze partijen.</text:p>
                <text:p text:style-name="al"/>
                <text:p text:style-name="al">De LIOR bakent de speelruimte af voor de invulling van deze ambities en houdt bovendien rekening met praktische zaken als toekomstig beheer en onderhoud.</text:p>
                <text:p text:style-name="al"/>
                <text:p text:style-name="al"/>
              </text:section>
            </text:section>
            <text:section text:name="paragraaf_id1-3-2-2-2-4" text:style-name="paragraaf">
              <text:p text:style-name="paragraaf_kop"><text:span text:style-name="label"/> <text:span text:style-name="nr">1.3</text:span> Afwijken van de LIOR</text:p>
              <text:section text:name="structuurtekst_id1-3-2-2-2-4-2" text:style-name="structuurtekst">
                <text:p text:style-name="al"/>
                <text:p text:style-name="al">De LIOR is een leidraad die integraal is samengesteld waarbij de raakvlakken tussen de verschillende objecten op elkaar zijn afgestemd. Hiervan kan niet vrijblijvend worden afgeweken omdat dit gevolgen kan hebben voor de verschillende objecten die het uiteindelijke beheer kunnen beïnvloeden. Grotere projectgewijze afwijkingen ten opzichte van de LIOR die van invloed zijn op aanleg(kosten) en beheer(kosten) moeten voldoen aan de onderstaande voorwaarden:</text:p>
                <text:list text:style-name="id1-3-2-2-2-4-2-3">
                  <text:list-item text:style-override="id1-3-2-2-2-4-2-3-1">
                    <text:number>-</text:number>
                    <text:p text:style-name="al">De aanvrager zal de afwijking goed moeten motiveren;</text:p>
                  </text:list-item>
                  <text:list-item text:style-override="id1-3-2-2-2-4-2-3-2">
                    <text:number>-</text:number>
                    <text:p text:style-name="al">De oplossing zal aan de minimale kwaliteitseis uit de LIOR moeten voldoen;</text:p>
                  </text:list-item>
                  <text:list-item text:style-override="id1-3-2-2-2-4-2-3-3">
                    <text:number>-</text:number>
                    <text:p text:style-name="al">De aanvrager zal de beheerstechnische en financiële consequenties aangaande het toekomstige beheer moeten onderbouwen.</text:p>
                  </text:list-item>
                  <text:list-item text:style-override="id1-3-2-2-2-4-2-3-4">
                    <text:number>-</text:number>
                    <text:p text:style-name="al">Meerkosten in beheer ten opzichte van de standaard dienen in het project onderbouwd te worden inclusief de bijbehorende gevolgen.</text:p>
                  </text:list-item>
                  <text:list-item text:style-override="id1-3-2-2-2-4-2-3-5">
                    <text:number>-</text:number>
                    <text:p text:style-name="al">Materialen die afwijken van de materialen die staan omschreven in deze LIOR dienen met de betreffende vakgroep van Team Openbare Ruimte te worden besproken. En kunnen alleen worden toegepast als deze goedgekeurd zijn door de betreffende vakgroep(en).</text:p>
                  </text:list-item>
                </text:list>
                <text:p text:style-name="al"/>
              </text:section>
            </text:section>
            <text:section text:name="paragraaf_id1-3-2-2-2-5" text:style-name="paragraaf">
              <text:p text:style-name="paragraaf_kop"><text:span text:style-name="label"/> <text:span text:style-name="nr">1.4</text:span> Actualisatie van de LIOR</text:p>
              <text:section text:name="structuurtekst_id1-3-2-2-2-5-2" text:style-name="structuurtekst">
                <text:p text:style-name="al"/>
                <text:p text:style-name="al">De LIOR wordt 1x per 2 jaar geactualiseerd. De wijzigingen dienen verwerkt te worden in het wijzigingendocument. De werkgroep LIOR geeft 3 maanden van te voren aan wanneer de wijzigingen verwerkt moeten zijn en welk document hiervoor beschikbaar is.</text:p>
                <text:p text:style-name="al"/>
                <text:p text:style-name="al">Inwerkingtreding en overgangsrecht</text:p>
                <text:list text:style-name="id1-3-2-2-2-5-2-5">
                  <text:list-item text:style-override="id1-3-2-2-2-5-2-5-1">
                    <text:number>1.</text:number>
                    <text:p text:style-name="al">De Leidraad Inrichting Openbare Ruimte 2021-2022, versie 1.0, van 21 september 2021 wordt met ingang van de dag van inwerkingtreding van deze Leidraad ingetrokken en blijft van toepassing op de afhandeling van werken die op grond van de Leidraad Inrichting Openbare Ruimte 2021-2022, versie 1.0, tot stand zijn gekomen dan wel in uitvoering zijn.</text:p>
                  </text:list-item>
                  <text:list-item text:style-override="id1-3-2-2-2-5-2-5-2">
                    <text:number>2.</text:number>
                    <text:p text:style-name="al">Deze Leidraad Inrichting Openbare Ruimte treedt in werking op 1 december 2023</text:p>
                  </text:list-item>
                </text:list>
                <text:p text:style-name="al"/>
                <text:p text:style-name="al"/>
                <text:p text:style-name="al"/>
              </text:section>
            </text:section>
            <text:section text:name="paragraaf_id1-3-2-2-2-6" text:style-name="paragraaf">
              <text:p text:style-name="paragraaf_kop"><text:span text:style-name="label"/> <text:span text:style-name="nr">1.5</text:span> Leeswijzer </text:p>
              <text:section text:name="structuurtekst_id1-3-2-2-2-6-2" text:style-name="structuurtekst">
                <text:p text:style-name="al"/>
                <text:p text:style-name="al">In hoofdstuk 2 staan de algemene voorwaarden omschreven, dit zijn onder andere de voorwaarden met betrekking tot het ontwerp en oplevering. Hoofdstuk 3 biedt een omschrijving van de gebiedsindeling zoals deze voor de LIOR is opgesteld. </text:p>
                <text:p text:style-name="al"/>
                <text:p text:style-name="al">De technische voorwaarden worden omschreven in hoofdstuk 4. Hoofdstuk 4 is top-down opgesteld. Dit houdt in dat de gegevens die omschreven staan in bovenliggende hoofdstukken gelden voor alle onderliggende hoofdstukken en paragraven. Binnen de voorwaarden en eisen van de objecten (groenvoorzieningen, wegen en verhardingen, technische installaties etc.) is dit ook het geval.</text:p>
                <text:p text:style-name="al"/>
                <text:p text:style-name="al">Binnen de objecten worden eerst de algemene eisen omschreven die gelden voor het hele object. Dit is gespecificeerd tot het gewenste detailniveau. Bij een aantal hoofdstukken zijn de eisen onderverdeeld in stedenbouwkundige uitgangspunten, uitgangspunten met betrekking op ontwerp en inrichting en uitgangspunten voor uitvoering en onderhoud.</text:p>
                <text:p text:style-name="al"/>
                <text:p text:style-name="al">In hoofdstuk 5 is een begrippenlijst te vinden.</text:p>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2</text:span> Algemene voorwaarden</text:p>
            <text:section text:name="paragraaf_id1-3-2-2-3-2" text:style-name="paragraaf">
              <text:p text:style-name="paragraaf_kop"><text:span text:style-name="label"/> <text:span text:style-name="nr">2.1</text:span> Ontwerpen</text:p>
              <text:section text:name="structuurtekst_id1-3-2-2-3-2-2" text:style-name="structuurtekst">
                <text:p text:style-name="al"/>
                <text:p text:style-name="al">Tekeningen die worden opgesteld dienen te worden aangeleverd in pdf- en dwg-formaat.</text:p>
                <text:p text:style-name="al"/>
                <text:p text:style-name="al">Tekeningen dienen te worden opgesteld conform de NLCS (Nederlandse Cad Standaard)</text:p>
                <text:p text:style-name="al"/>
                <text:p text:style-name="al">Tekeningen dienen duidelijk leesbaar te zijn en dienen te zijn voorzien van alle benodigde informatie om zonder toelichting te kunnen worden beoordeeld. Het is aan de ontwerper om de juiste keuze te maken voor de schaal en het papierformaat. Gangbare papierformaten zijn van A4 tot en met maximaal A0+.</text:p>
                <text:p text:style-name="al"/>
                <text:p text:style-name="al">Standaard worden bovenaanzichten getekend in 1:200 en 1:500. Groter dan 1:500 alleen toepassen in geval overzichten zonder detailinformatie.</text:p>
                <text:p text:style-name="al"/>
                <text:p text:style-name="al">Details en doorsnedes maximaal 1:100. Bij voorkeur 1:10, 1:20 of 1:50.</text:p>
                <text:p text:style-name="al"/>
                <text:p text:style-name="al"/>
              </text:section>
            </text:section>
            <text:section text:name="paragraaf_id1-3-2-2-3-3" text:style-name="paragraaf">
              <text:p text:style-name="paragraaf_kop"><text:span text:style-name="label"/> <text:span text:style-name="nr">2.2</text:span> Landkundige meetwerkzaamheden </text:p>
              <text:section text:name="structuurtekst_id1-3-2-2-3-3-2" text:style-name="structuurtekst">
                <text:p text:style-name="al"/>
                <text:p text:style-name="al">De gemeente Den Helder heeft standaardeisen ten aanzien van maatvoering en eisen aan de hoofdmaatvoering.</text:p>
                <text:list text:style-name="id1-3-2-2-3-3-2-3">
                  <text:list-item text:style-override="id1-3-2-2-3-3-2-3-1">
                    <text:number>1.</text:number>
                    <text:p text:style-name="al">De peilen dienen te zijn en worden aangegeven t.o.v. het N.A.P.</text:p>
                  </text:list-item>
                  <text:list-item text:style-override="id1-3-2-2-3-3-2-3-2">
                    <text:number>2.</text:number>
                    <text:p text:style-name="al">Coördinaten van aspunten dienen te zijn aangegeven in het Rijksdriehoekstelsel (R.D.-stelsel)</text:p>
                  </text:list-item>
                  <text:list-item text:style-override="id1-3-2-2-3-3-2-3-3">
                    <text:number>3.</text:number>
                    <text:p text:style-name="al">De opdrachtnemer/aannemer dient voor de aanvang van het Werk aspunten van de hoofdmaatvoering, grenzen en enkele hoogtemerken in het terrein uit te zetten.</text:p>
                  </text:list-item>
                  <text:list-item text:style-override="id1-3-2-2-3-3-2-3-4">
                    <text:number>4.</text:number>
                    <text:p text:style-name="al">De opdrachtnemer/aannemer mag i.p.v. aspunten ook de meetkundige grondslagpunten aanleveren bij afdeling GEO van de gemeente Den Helder.</text:p>
                  </text:list-item>
                  <text:list-item text:style-override="id1-3-2-2-3-3-2-3-5">
                    <text:number>5.</text:number>
                    <text:p text:style-name="al">De meetkundige hoofdgrondslag dienen te zijn gemeten in het Rijksdriehoekstelsel voor de x- en de y-waarde.</text:p>
                  </text:list-item>
                  <text:list-item text:style-override="id1-3-2-2-3-3-2-3-6">
                    <text:number>6.</text:number>
                    <text:p text:style-name="al">De meetkundige hoofdgrondslag bevat een z-coördinaat in Normaal Amsterdams Peil (NAP)</text:p>
                  </text:list-item>
                  <text:list-item text:style-override="id1-3-2-2-3-3-2-3-7">
                    <text:number>7.</text:number>
                    <text:p text:style-name="al">De opdrachtgever dient voor aanvang van de werkzaamheden de meetkundige hoofdgrondslag en/of de uitgezette hoofdmaatvoering te controleren. De Opdrachtgever dient ten minste 7 dagen voor de uitzetwerkzaamheden op de hoogte te zijn gebracht.</text:p>
                  </text:list-item>
                  <text:list-item text:style-override="id1-3-2-2-3-3-2-3-8">
                    <text:number>8.</text:number>
                    <text:p text:style-name="al">De opdrachtnemer/aannemer draagt zorg voor het gedurende de uitvoering in standhouden van de meetkundige hoofdgrondslag, uitgezette peilen en aspunten. De Opdrachtnemer/aannemer is verantwoordelijk voor hermeting, herplaatsing en verloren gegane peilen en aspunten.</text:p>
                  </text:list-item>
                  <text:list-item text:style-override="id1-3-2-2-3-3-2-3-9">
                    <text:number>9.</text:number>
                    <text:p text:style-name="al">De opdrachtnemer dient te allen tijde zijn medewerking te verlenen bij controlemetingen die uitgevoerd worden door de opdrachtgever.</text:p>
                  </text:list-item>
                  <text:list-item text:style-override="id1-3-2-2-3-3-2-3-10">
                    <text:number>10.</text:number>
                    <text:p text:style-name="al">Ondergronden van de gemeente Den Helder op basis van de wettelijke basisregistratie BGT kunnen worden verkregen via PDOK.</text:p>
                  </text:list-item>
                </text:list>
                <text:p text:style-name="al"/>
              </text:section>
            </text:section>
            <text:section text:name="paragraaf_id1-3-2-2-3-4" text:style-name="paragraaf">
              <text:p text:style-name="paragraaf_kop"><text:span text:style-name="label"/> <text:span text:style-name="nr">2.3</text:span> Opleveren en revisie</text:p>
              <text:section text:name="structuurtekst_id1-3-2-2-3-4-2" text:style-name="structuurtekst">
                <text:p text:style-name="al"/>
                <text:p text:style-name="al">Oplevering van het werk dient in overleg te gaan met de directievoerende partij en Team Openbare Ruimte van de gemeente Den Helder. Na oplevering dienen binnen twee weken revisiegegevens ingediend te worden.</text:p>
                <text:p text:style-name="al"/>
                <text:p text:style-name="al">Alle relevantie informatie (productspecificaties, garanties, etc.) ten aanzien van het werk dienen te worden overgedragen aan Team Openbare Ruimte.</text:p>
                <text:p text:style-name="al"/>
                <text:p text:style-name="al">Mutaties van wijzigingen in de openbare ruimte dienen te worden aangeleverd conform BGT-richtlijnen en dienen te worden verwerkt in de landelijke database.</text:p>
                <text:p text:style-name="al"/>
                <text:p text:style-name="al">Revisie en as-built gegevens dienen te worden aangeleverd conform het BGT met nauwkeurigheidseis conform DWT. Tevens aanleveren in .dwg (Imgeo of NLCS format)</text:p>
                <text:p text:style-name="al"/>
                <text:p text:style-name="al"/>
              </text:section>
            </text:section>
            <text:section text:name="paragraaf_id1-3-2-2-3-5" text:style-name="paragraaf">
              <text:p text:style-name="paragraaf_kop"><text:span text:style-name="label"/> <text:span text:style-name="nr">2.4</text:span> Duurzaamheid </text:p>
              <text:section text:name="structuurtekst_id1-3-2-2-3-5-2" text:style-name="structuurtekst">
                <text:p text:style-name="al"/>
                <text:p text:style-name="al">De gemeente Den Helder streeft naar een duurzaam ontwikkelde inrichting van de openbare ruimte waarbij bij het ontwikkelen en onderhouden duidelijke afwegingen worden gemaakt ten aanzien van duurzaamheid, klimaat en kwaliteit. Deze afwegingen moeten aansluiten bij de duurzaamheidsdoelstellingen van de gemeente Den Helder.</text:p>
                <text:p text:style-name="al"/>
                <text:p text:style-name="al"/>
              </text:section>
            </text:section>
            <text:p text:style-name="hoofdstuk_bottom"/>
          </text:section>
          <text:section text:name="hoofdstuk_id1-3-2-2-4" text:style-name="hoofdstuk">
            <text:p text:style-name="hoofdstuk_kop"><text:span text:style-name="label"/> <text:span text:style-name="nr">3</text:span> Gebiedsindelingen</text:p>
            <text:section text:name="artikel_id1-3-2-2-4-2" text:style-name="artikel">
              <text:p text:style-name="artikel_kop_titel"><text:span text:style-name="artikel_kop_label"/> <text:span text:style-name="artikel_kop_nr"/> </text:p>
              <text:p text:style-name="al"/>
              <text:p text:style-name="al">Voor de LIOR is een gebiedsindeling opgesteld (zie 1 – <text:span text:style-name="nadrukcur">Gebiedsindeling LIOR</text:span>). Deze gebiedsindeling dient ter ondersteuning van de verwijzingen in de technische voorwaarden in hoofdstuk 4.</text:p>
              <text:p text:style-name="al"/>
              <text:p text:style-name="al">Op stedenbouwkundig niveau behoren de onderstaande beschrijvingen bij de gebieden.</text:p>
              <text:p text:style-name="al"/>
              <text:p text:style-name="al">
              <text:span text:style-name="nadrukvet">Stadshart</text:span>
            </text:p>
              <text:p text:style-name="al">Het Stadshart wordt begrensd door de Polderweg, de Gravenstraat (inclusief Stationsgebied), de Weststraat en het Marsdiep. De openbare ruimte is in eigendom en beheer van de gemeente Den Helder. Het Stadshart is al vele jaren in ontwikkeling en vormt het visitekaartje van de stad. In het Stadshart wordt gewoond, gewinkeld, gewerkt en gerecreëerd en zijn er mogelijkheden om elkaar te ontmoeten. Inrichting volgens elementenboek Stadshart en de verdere ontwikkeling daarvan.</text:p>
              <text:p text:style-name="al"/>
              <text:p text:style-name="al">
              <text:span text:style-name="nadrukvet">Winkel-/centrumgebied</text:span>
            </text:p>
              <text:p text:style-name="al">Binnen de woongebieden bevinden zich meerdere winkel- en centrumgebieden die voorzieningen aanbieden. Dit betreft dus locaties waar mensen naar toe komen en enige tijd verblijven. Het zijn de gebieden met belangrijke publieke plekken zoals pleinen, zorgcentrum en de locatie waar een buurt supermarkt gevestigd is.</text:p>
              <text:p text:style-name="al"/>
              <text:p text:style-name="al">
              <text:span text:style-name="nadrukvet">Historische centrumbuurten</text:span>
            </text:p>
              <text:p text:style-name="al">De Historische centrumbuurten bestaan uit Stadshart Wonen (binnenstad), de Van Galenbuurt en de Visbuurt. Deze eerste uitbreidingen in Den Helder zijn in verschillende tijdsperioden (19<text:span text:style-name="sup">de</text:span> en 20<text:span text:style-name="sup">ste</text:span> eeuw) aangelegd. De buurten hebben een fijnmazig patroon aan straatjes en paden. In het straatprofiel ontbreken vaak de voortuinen, waardoor de woonbuurten een stenig karakter hebben. De inrichting dient hierbij aan te sluiten. Dat wordt vertaald in gebakken materialen. Waar mogelijk aandacht voor vergroening.</text:p>
              <text:p text:style-name="al"/>
              <text:p text:style-name="al">
              <text:span text:style-name="nadrukvet">Dorpskernen</text:span>
            </text:p>
              <text:p text:style-name="al">De dorpskernen Huisduinen en Julianadorp kenmerken zich door de kleinschalige dorpse structuur. Beiden verschillen vooral vanwege de eigen identiteit ingegeven door de ligging (duinlandschap en agrarisch landschap) en de daardoor gegroeide kenmerkende structuur. Het voormalig vissersdorpje Huisduinen vormt een cultuurhistorisch waardevolle dorpskern. De kern is uitgegroeid tot een recreatief duindorp met voornamelijk woningen, horeca- en recreatievoorzieningen. De verharding bestaat in beginsel uit gebakken materiaal.</text:p>
              <text:p text:style-name="al"/>
              <text:p text:style-name="al">Julianadorp is een relatief jong dorp ontstaan uit een nederzetting in het begin van de 20<text:span text:style-name="sup">ste</text:span> eeuw. Julianadorp groeide langs de kruising van de Langevliet en Schoolweg uit tot een dorp met vooral een functioneel agrarisch karakter. De inrichting van de openbare ruimte sluit aan bij de historische structuur en de identiteit van het dorp. Dat wordt vertaald in gebakken materialen op en rond het Loopuytpark.</text:p>
              <text:p text:style-name="al"/>
              <text:p text:style-name="al">
              <text:span text:style-name="nadrukvet">Vroegstedelijke</text:span>
              <text:span text:style-name="nadrukvet"> woongebieden</text:span>
            </text:p>
              <text:p text:style-name="al">Begin 20<text:span text:style-name="sup">ste</text:span> eeuw ontstonden de eerste ontworpen woonbuurten in Den Helder. Eerst enkele complexen met sociale woningbouw zoals Balistraat en later meer grotere woonbuurten met een duidelijke ontworpen stedenbouwkundige structuur en architectonische samenhang zoals de Indische buurt, Geleerdenbuurt, Tuindorp Vogelbuurt en Oud Den Helder. Oud Den Helder was oorspronkelijk het oude centrum van Den Helder. Door de Wederopbouw is na 1945 een nieuwe stadswijk ontstaan.</text:p>
              <text:p text:style-name="al"/>
              <text:p text:style-name="al">De woongebieden worden gekenmerkt door rijwoningen in gesloten en halfopen woonblokken, twee-onder-één kap-woningen en op enkele plekken portiekflats van drie of vier lagen. De inrichting is eenvoudig met aandacht voor de groene structuren.</text:p>
              <text:p text:style-name="al"/>
              <text:p text:style-name="al">
              <text:span text:style-name="nadrukvet">Planmatige woongebieden</text:span>
            </text:p>
              <text:p text:style-name="al">In de periode na de Tweede Wereldoorlog zijn projectmatig grootschalige woonwijken gerealiseerd. Het bebouwingsbeeld is divers en eenvoudig, maar per wijk, buurt of cluster is er architectonische samenhang.</text:p>
              <text:p text:style-name="al"/>
              <text:p text:style-name="al">De grootste planmatige woonwijken in Den Helder dateren uit 1960 tot 1980, zoals Nieuw-Den Helder en De Schooten. In de opbouw van deze wijken is sprake van een duidelijke open orthogonale verkaveling structuur met centrale wijkvoorzieningen, ruime straten en groenvoorzieningen. Er is een duidelijke functiescheiding aangebracht tussen wonen, werken, winkelen, groen en verkeer. Ook voor de buurten van Julianadorp, Vogelzand, Middelzand en later Wierbalg, Kruiszwin, Doorzwin, Zwanenbalg, Boterzwin en Malzwin, is dit het geval.</text:p>
              <text:p text:style-name="al"/>
              <text:p text:style-name="al">De inrichting is eenvoudig. Voor het vele groen dient kritisch te worden gekeken naar de gebruikswaarde. Waar die minder aanwezig is wordt gekozen voor een meer natuurlijke, onderhoudsarme inrichting. Voor het beeld is belangrijk dat achter- en zijkantsituaties door groen worden gecamoufleerd.</text:p>
              <text:p text:style-name="al"/>
              <text:p text:style-name="al">
              <text:span text:style-name="nadrukvet">Bedrijven/industrie</text:span>
            </text:p>
              <text:p text:style-name="al">De bedrijven- en industrieterreinen hebben vooral een grootschalige inrichting en een gedifferentieerd functiepatroon. Het gaat hier om terreinen primair bestemd voor bedrijvigheid (industrie, kantoren en woonboulevards). De uitstraling wordt verkregen door de omvang van het gebied en de grootschalige bebouwing.</text:p>
              <text:p text:style-name="al">Een bedrijventerrein heeft vaak een eigen (functionele) identiteit en/of samenhang met veelal een pluriform karakter en inrichting.</text:p>
              <text:p text:style-name="al"/>
              <text:p text:style-name="al">Groene structuren zijn beperkt aanwezig. Waar zij de kwaliteit van het gebied bepalen worden ze robuust vormgegeven en gerespecteerd.</text:p>
              <text:p text:style-name="al"/>
              <text:p text:style-name="al">
              <text:span text:style-name="nadrukvet">Sport en recreatie terreinen</text:span>
            </text:p>
              <text:p text:style-name="al">De sport- en recreatieterreinen liggen verspreid door Den Helder. Hiertoe behoren de sportterreinen, de openbare recreatie- en bungalowparken en recreatieve groenstroken. Op de meeste sportterreinen is bebouwing aanwezig in de vorm van clubgebouwen, kantines, kleedlokalen, sporthallen, zwembaden en tribunes. Voor bijna alle sportterreinen geldt dat zij een groen karakter hebben door sportvelden, groenvoorzieningen en buffergroen dat is gebruikt om de complexen in te bedden. Op een openbaar recreatieterrein langs de duinrand in Julianadorp bestaat de bebouwing bestaat voornamelijk uit een grote variatie aan recreatiewoningen en de bijbehorende voorzieningen. De voorzieningen zijn vaak geclusterd op het terrein. Elk park heeft zijn eigen duidelijk afgebakende opbouw en vormgeving. De inrichting is eenvoudig en functioneel.</text:p>
              <text:p text:style-name="al"/>
              <text:p text:style-name="al">
              <text:span text:style-name="nadrukvet">De Stelling</text:span>
            </text:p>
              <text:p text:style-name="al">De stelling maakt onderdeel uit van het Beschermd Stadsgezicht. Dit is een aaneengesloten structuur, die bestaat uit drie forten onderling verbonden door de liniedijk en grachten, evenals de schootsvelden en de forten Kijkduin en Op de Harssens behoren bij het Beschermd Stadsgezicht. De Stelling, voor zover het de forten en de wallen betreft bezit nog in grote mate dezelfde structuur als uit de eerste bouwperiode. Het cultuurhistorische karakter van de stelling wordt bepaald door de bebouwing, waterstructuren, grondlichamen en schootsvelden die vanuit de forten nog gedeeltelijk aanwezig zijn.</text:p>
              <text:p text:style-name="al"/>
              <text:p text:style-name="al">De inrichting van de openbare ruimte is passend bij de cultuurhistorische betekenis en bij het recreatief gebruik. Behalve de forten en de linie zijn ook de grachtengordel en de Rijkswerf onderdeel van het Beschermd Stadsgezicht. Voor de grachtengordel wordt zoveel mogelijk aangesloten bij hetgeen hierover in het elementenboek stadshart wordt beschreven. De Rijkswerf staat bij Historische ontwikkellocatie.</text:p>
              <text:p text:style-name="al"/>
              <text:p text:style-name="al">
              <text:span text:style-name="nadrukvet">Begraafplaats</text:span>
            </text:p>
              <text:p text:style-name="al">De gemeente heeft het gebied in eigendom maar vanuit de geschiedenis zijn sommige graven gekocht door (of voor langere tijd verhuurd aan) een familie. De gemeente heeft het beheer van het gebied, hieronder vallen oevers/ water, openbare verlichting, groen, wegen, riolering, straatmeubilair en civiele kunstwerken. Inrichting en onderhoud doen recht aan de gewenste intimiteit van de plek en aan de cultuurhistorische waarde.</text:p>
              <text:p text:style-name="al"/>
              <text:p text:style-name="al">
              <text:span text:style-name="nadrukvet">Gemengde voorzieningen</text:span>
            </text:p>
              <text:p text:style-name="al">De Dogger is onderdeel van het gebied Dirksz Admiraal, centraal gelegen ten zuiden van de Stelling Den Helder en tussen de woonwijken Nieuw-Den Helder en De Schooten. De ruimtelijke samenhang van het plangebied wordt in dit gebied gevormd door de openbare ruimte en de specifieke deelgebieden als sportterrein, de bedrijven en de centrale voorzieningen. Aanvankelijk verschenen hier scholen, verpleeginrichtingen en seniorenwoningen, in de jaren daarna zijn er behalve verenigingen via vrijstellingen ook allerlei bedrijven bijgekomen.</text:p>
              <text:p text:style-name="al"/>
              <text:p text:style-name="al">De inrichting is eenvoudig met aandacht voor groene structuren die in een campusachtige sfeer goed aansluiten op het naburige nollengebied.</text:p>
              <text:p text:style-name="al"/>
              <text:p text:style-name="al">
              <text:span text:style-name="nadrukvet">Historische ontwikkellocatie </text:span>
            </text:p>
              <text:p text:style-name="al">Willemsoord, het voormalig scheeps- en onderhoudswerf van de Koninklijke Marine maakt onderdeel uit van het cultureel erfgoed en Beschermd Stadsgezicht van Den Helder. Het onderscheidt zich door zijn karakteristieke herkomstwaarde, functionaliteit en inrichtingsgeschiedenis wezenlijk van andere stadsdelen zoals de stadskern, het stationsgebied, de staduitleg en de havens. Willemsoord huisvest een diversiteit aan ondernemers, nautische en culturele instellingen. </text:p>
              <text:p text:style-name="al"/>
              <text:p text:style-name="al">De inrichting en het onderhoud doen recht aan de cultuurhistorische en maritieme waarde, Belangrijk uitgangspunt is de Cultuurhistorische Waardestelling Rijkswerf Willemsoord door Fons Asselbergs.</text:p>
              <text:p text:style-name="al"/>
              <text:p text:style-name="al">
              <text:span text:style-name="nadrukvet">Landbouwgebied</text:span>
            </text:p>
              <text:p text:style-name="al">Het landelijk gebied van Den Helder bestaat voor het grootste deel uit de polder Koegras. Door de verkavelde polder lopen enkele belangrijke (landschappelijke) structuren in de vorm van vaarten en wegen. Langs deze routes zijn soms bebouwingslinten ontstaan. De polder heeft een duidelijke gridstructuur met een open agrarisch karakter met veel bollenteelt. Binnen het landbouwgebied wordt alleen openbare ruimte die in beheer is van de gemeente Den Helder opgenomen in de LIOR. Hierdoor behoren grote delen van het deelgebied (de open kamers van het landbouwgebied) niet tot de LIOR, maar zijn de objecten gerelateerd aan wegen (oevers/ water, openbare verlichting, groen, wegen, riolering, straatmeubilair, civiele kunstwerken) wel opgenomen.</text:p>
              <text:p text:style-name="al"/>
              <text:p text:style-name="al">De inrichting van de openbare ruimte is eenvoudig en robuust en sluit aan op de structuur van het polderlandschap.</text:p>
              <text:p text:style-name="al"/>
              <text:p text:style-name="al">
              <text:span text:style-name="nadrukvet">Natuurgebied</text:span>
            </text:p>
              <text:p text:style-name="al">Het natuurgebied bestaat uit de zandduinen langs de Noordzee en de Donkere Duinen die tegen Nieuw Den Helder liggen, Balgzand en Nollen. Tussen Callantsoogervaart tot de Donkere Duinen (Noordduinen) is er sprake van een relatief jong duingebied, het duingebied tussen de Donkere Duinen en Huisduinen is ouder. Het duingebied loopt aan de noordzijde over in de Helderse Zeewering. De Nollen ligt ingeklemd tussen de woonwijken De Schooten en Nieuw-Den Helder en wordt door de Doggersvaart gescheiden van het landbouwgebied van de Koegraspolder. Het duingebied en de stranden hebben naast een natuurfunctie vooral ook een recreatief gebruik. Het deelgebied Natuurgebied is een voorbeeld van gedeeld beheer en gedeelde ontwikkelbelangen. Hierbij ligt het eigendom bij Staatsbosbeheer, het beheer bij LNH en de objecten wegen en openbare verlichting bij de gemeente Den Helder.</text:p>
              <text:p text:style-name="al"/>
              <text:p text:style-name="al">De inrichting en het onderhoud sluiten aan op de natuurwaarden, de cultuurhistorische waarden (bijvoorbeeld resten van de Atlantikwall en kunst in de Nollen) en het recreatief gebruik. Verharding is beperkt en is er vooral ten behoeve van langzaam verkeer en heeft zoveel mogelijk een natuurlijke verschijningsvorm.</text:p>
              <text:p text:style-name="al"/>
              <text:p text:style-name="al">
              <text:span text:style-name="nadrukvet">Niet openbaar gebied binnen gemeentegrens</text:span>
            </text:p>
              <text:p text:style-name="al">Binnen de gemeentegrenzen is er ook een aantal plekken die niet openbaar toegankelijk zijn. Hier heeft de gemeente dan ook geen bevoegdheden. Wel wordt er met de partijen afgestemd en meegedacht wat betreft inrichting. Het gaat hier om het havengebied van de marine, de volkstuincomplexen en een deel van de vakantieparken. Deze locaties zijn wel opgenomen in de gebiedsindelingkaart omdat ze wel binnen de gemeentegrenzen vallen. Doel is om een passende en robuuste inrichting na te streven.</text:p>
              <text:p text:style-name="al"/>
              <text:p text:style-name="al">
              <text:span text:style-name="nadrukvet">Hoofdroutes</text:span>
            </text:p>
              <text:p text:style-name="al">Met deze assen worden de verbindingsroutes in de stad, de dorpen en het buitengebied aangeduid of zijn hoofdroutes in de richting van het strand. Deze routes zijn de belangrijkste structuurdragers van Den Helder. Daarom is de openbare- en representatieve waarde ook hoger. De wegen verschillen onderling erg van karakter en profiel. De verbindingsassen bestaan uit; de provinciale weg N250 en (deels) N9/N99, Beatrixstraat – Parallelweg – Kievitsstraat – Schootenweg, Middenweg – Jan Verfailleweg – Zanddijk, Javastraat – Huisduinerweg – Badhuisstraat, Brakkeveldweg – Nieuweweg – Langevliet en Ravelijnweg – Waddenzeestraat.</text:p>
              <text:p text:style-name="al"/>
              <text:p text:style-name="al">Inrichting en onderhoud geven rekenschap van de belangrijke rol voor het beeld van de stad. Naast verkeerskundige aspecten is een aansprekende en groene inrichting van belang. Waar de hoofdroute door stedelijk gebied gaat zijn de aansluitingen fijnmazig en gebruiksvriendelijk voor langzaam verkeer.</text:p>
              <text:p text:style-name="al"/>
              <text:p text:style-name="al"/>
              <text:p text:style-name="al"/>
              <text:p text:style-name="al"/>
            </text:section>
            <text:p text:style-name="hoofdstuk_bottom"/>
          </text:section>
          <text:section text:name="hoofdstuk_id1-3-2-2-5" text:style-name="hoofdstuk">
            <text:p text:style-name="hoofdstuk_kop"><text:span text:style-name="label"/> <text:span text:style-name="nr">4</text:span> Technische voorwaarden</text:p>
            <text:section text:name="artikel_id1-3-2-2-5-2" text:style-name="artikel">
              <text:p text:style-name="artikel_kop_titel"><text:span text:style-name="artikel_kop_label"/> <text:span text:style-name="artikel_kop_nr"/> </text:p>
              <text:p text:style-name="al">In dit hoofdstuk worden de technische voorwaarden beschreven. Hieronder volgt een korte omschrijving van de objecten zoals deze zijn onderverdeeld en daaronder in de deelhoofdstukken volgen de eisen.</text:p>
              <text:p text:style-name="al"/>
              <text:p text:style-name="al">
              <text:span text:style-name="nadrukvet">4.1</text:span>
              <text:span text:style-name="nadrukvet">Groenvoorzieningen </text:span>hebben een grote invloed op de leefomgeving in Den Helder. De gemeente streeft dan ook naar een kwalitatief goede groenstructuur waarin bij het ontwerp, de aanleg, beheer en onderhoud een belangrijke rol in spelen.</text:p>
              <text:p text:style-name="al"/>
              <text:p text:style-name="al">
              <text:span text:style-name="nadrukvet">4.2 Wegen en verhardingen</text:span> hebben een grote invloed op de leefomgeving, mobiliteit, bereikbaarheid en uitstraling in Den Helder. De gemeente streeft dan ook naar een kwalitatief goede infrastructuur waarin het ontwerp, de aanleg, het beheer en het onderhoud een belangrijke rol in spelen.</text:p>
              <text:p text:style-name="al"/>
              <text:p text:style-name="al">
              <text:span text:style-name="nadrukvet">4.3 Technische installaties</text:span> hebben een belangrijke rol als het gaat om verlichting en voorzieningen in de openbare ruimte. De gemeente heeft een hoogwaardige betrokkenheid en eisenpakket voor dit onderdeel waaraan getoetst wordt tijdens de ontwikkeling van deze onderdelen.</text:p>
              <text:p text:style-name="al"/>
              <text:p text:style-name="al">
              <text:span text:style-name="nadrukvet">4.4 Riolering</text:span> speelt een belangrijke rol in de inrichting van de openbare ruimte. Zowel bovengronds als ondergronds wordt gestreefd naar een hoogwaardige kwaliteit. Het onderhoud, verbeteren en ontwikkelen van de riolering is dagelijks aan de orde en vormt ten aanzien van klimaat en duurzaamheid een grote uitdaging.</text:p>
              <text:p text:style-name="al"/>
              <text:p text:style-name="al">
              <text:span text:style-name="nadrukvet">4.5 Straatmeubilair</text:span> heeft een grote invloed op het gebruik in de openbare ruimte. Uniforme uitstraling en beheer zijn hier in een belangrijke factor.</text:p>
              <text:p text:style-name="al"/>
              <text:p text:style-name="al">
              <text:span text:style-name="nadrukvet">4.6 Kabels en leidingen</text:span> dienen nauw afgestemd te zijn in de openbare ruimte. De gemeente heeft een handboek ontwikkeld waarin duidelijk richtlijnen zijn omschreven.</text:p>
              <text:p text:style-name="al"/>
              <text:p text:style-name="al">
              <text:span text:style-name="nadrukvet">4.7 Sport en spelen</text:span> dient een belangrijke rol in de inrichting van de openbare ruimte. Het maakt de openbare ruimte uitdagend en dient voor alle doelgroepen. Er wordt gestreefd naar een hoogwaardige kwaliteit.</text:p>
              <text:p text:style-name="al"/>
              <text:p text:style-name="al">
              <text:span text:style-name="nadrukvet">4.8 Civiele kunstwerken</text:span> vormen een essentiële schakel in de openbare ruimte en hebben vaak een verbindende functie. </text:p>
              <text:p text:style-name="al"/>
              <text:p text:style-name="al">
              <text:span text:style-name="nadrukvet">4.9 Water en oevers</text:span> zijn en belangrijke schakel tussen de openbare ruimte en biodiversiteit van de flora en fauna.</text:p>
              <text:p text:style-name="al"/>
              <text:p text:style-name="al"/>
              <text:p text:style-name="al"/>
              <text:p text:style-name="al"/>
            </text:section>
            <text:section text:name="paragraaf_id1-3-2-2-5-3" text:style-name="paragraaf">
              <text:p text:style-name="paragraaf_kop"><text:span text:style-name="label"/> <text:span text:style-name="nr">4.1</text:span> Groenvoorzieningen</text:p>
              <text:section text:name="structuurtekst_id1-3-2-2-5-3-2" text:style-name="structuurtekst">
                <text:p text:style-name="al"/>
                <text:p text:style-name="al">De LIOR is top-down samengesteld. Dit houdt in dat op hoofdstukniveau eisen en randvoorwaarden worden omgeschreven die gelden voor de onderliggende deelhoofdstukken.</text:p>
                <text:p text:style-name="al"/>
                <text:p text:style-name="al">De volgende bronnen, richtlijnen en wet- en regelgeving zijn van toepassing.</text:p>
                <text:list text:style-name="id1-3-2-2-5-3-2-5">
                  <text:list-item text:style-override="id1-3-2-2-5-3-2-5-1">
                    <text:number>1.</text:number>
                    <text:p text:style-name="al">Standaard RAW-bepalingen 2020</text:p>
                  </text:list-item>
                  <text:list-item text:style-override="id1-3-2-2-5-3-2-5-2">
                    <text:number>2.</text:number>
                    <text:p text:style-name="al">Handboek bomen 2022, Norminstituut bomen (zie <text:span text:style-name="nadrukcur">Bijlage 2 – Handboek bomen 2022</text:span>), of de nieuwste versie van het Handboek bomen. <text:a xlink:href="https://www.norminstituutbomen.nl/instrumenten/handboek-bomen/" xlink:type="simple">https://www.norminstituutbomen.nl/instrumenten/handboek-bomen</text:a>/</text:p>
                  </text:list-item>
                  <text:list-item text:style-override="id1-3-2-2-5-3-2-5-3">
                    <text:number>3.</text:number>
                    <text:p text:style-name="al">Wet natuurbescherming</text:p>
                  </text:list-item>
                </text:list>
                <text:p text:style-name="al"/>
                <text:p text:style-name="al">Bij het gebruik van de RAW-systematiek voor het opstellen van bestekken is het Handboek bomen ook van toepassing omdat deze meer onderwerpen bevat en meer gedetailleerde informatie over bomen. Hier dienen de ontwerpende en inschrijvende partijen dan ook rekening mee te houden.</text:p>
                <text:p text:style-name="al"/>
                <text:p text:style-name="al">
                <text:span text:style-name="nadrukvet">Algemene eisen en randvoorwaarden groenvoorzieningen</text:span>
              </text:p>
                <text:p text:style-name="al"/>
                <text:p text:style-name="al">
                <text:span text:style-name="nadrukvet">Stedenbouwkundige uitgangspunten</text:span>
              </text:p>
                <text:p text:style-name="al"/>
                <text:section text:name="table_id1-3-2-2-5-3-2-13" text:style-name="table">
                  <text:p text:style-name="table_top"/>
                  <table:table table:style-name="tgroup">
                    <table:table-column table:style-name="id1-3-2-2-5-3-2-13-1-1"/>
                    <table:table-column table:style-name="id1-3-2-2-5-3-2-13-1-2"/>
                    <table:table-column table:style-name="id1-3-2-2-5-3-2-13-1-3"/>
                    <table:table-column table:style-name="id1-3-2-2-5-3-2-1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2">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roen dient aan te sluiten op bestaande ruimtelijke structuren en groenstructuren in de omgeving.</text:p>
                      </table:table-cell>
                      <table:table-cell table:style-name="cell_frame_all" table:number-rows-spanned="1" table:number-columns-spanned="2">
                        <text:p text:style-name="table_al">Daar waar achterkanten en zijkanten grenzen aan openbaar groen dient de beplanting te zorgen voor een groen beeld door beplanting die de erfscheiding camouflee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passing van materialen dient afgestemd te worden op het kwaliteitsniveau van het gebied.</text:p>
                      </table:table-cell>
                      <table:table-cell table:style-name="cell_frame_all" table:number-rows-spanned="1" table:number-columns-spanned="2">
                        <text:p text:style-name="table_al">Stadshart en centrum op een A niveau, beeldkwaliteit. In gebieden met B beeldkwaliteit aandacht besteden bij de keuze van het materiaal waarbij het beste beeld wordt behaald met daarbij behorende onderhoudskos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toepassing van groenvoorzieningen dient naast de reguliere functies een positieve bijdrage te leveren aan de biodiversiteit, waterberging, luchtkwaliteit, klimaatbestendigheid en ter voorkoming van hittestress.</text:p>
                      </table:table-cell>
                      <table:table-cell table:style-name="cell_frame_all" table:number-rows-spanned="1" table:number-columns-spanned="2">
                        <text:p text:style-name="table_al">Hierbij rekening houden met de plaatselijke situa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ortimentskeuze dient geschikt te zijn voor lokale bodem, grondwaterstand en zeeklim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en invasieve soorten toepassen.</text:p>
                      </table:table-cell>
                      <table:table-cell table:style-name="cell_frame_all" table:number-rows-spanned="1" table:number-columns-spanned="2">
                        <text:p text:style-name="table_al">Denk aan de Japanse duizendknoop en reuze berenklauw. Controleer actuele informatie op <text:a xlink:href="https://www.invasieve-exoten.info/" xlink:type="simple">https://www.invasieve-exoten.info/</text: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en openbaar groen direct aan particulier terrein ontwerpen. (tenzij er schuttingen worden toegepast)</text:p>
                      </table:table-cell>
                      <table:table-cell table:style-name="cell_frame_all" table:number-rows-spanned="1" table:number-columns-spanned="2">
                        <text:p text:style-name="table_al">I.v.m. ongewenste ingebruikname van de openbare ruimte. Zorg voor een duidelijke erfgrens, bijvoorbeeld door een schutting.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mijd een al te eenzijdige beplanting. Zorg voor variatie in sortiment, leeftijdsopbouw, structuur.</text:p>
                      </table:table-cell>
                      <table:table-cell table:style-name="cell_frame_all" table:number-rows-spanned="1" table:number-columns-spanned="2">
                        <text:p text:style-name="table_al">Dit om te voorkomen in geval van kaalslag bij ziekten en plagen. Risicospreiding, identiteit en ecologi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aast een definitieve ontwerptekening/revisietekening dient er een omschrijving en eindbeeld te worden aangeleverd van de eindsituatie.</text:p>
                      </table:table-cell>
                      <table:table-cell table:style-name="cell_frame_all" table:number-rows-spanned="1" table:number-columns-spanned="2">
                        <text:p text:style-name="table_al">Indien nodig een gebiedsbeheerplan opstell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r dient ruimtelijk rekening gehouden te worden bij nieuwe ontwikkelingen voor bomen en groen. Ook rekening houden met inpassing in bestaande situat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Zoutschade door afstromend water van de rijwegen naar groenvakken dient voorkomen te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 riool</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3-2-18" text:style-name="table">
                  <text:p text:style-name="table_top"/>
                  <table:table table:style-name="tgroup">
                    <table:table-column table:style-name="id1-3-2-2-5-3-2-18-1-1"/>
                    <table:table-column table:style-name="id1-3-2-2-5-3-2-18-1-2"/>
                    <table:table-column table:style-name="id1-3-2-2-5-3-2-18-1-3"/>
                    <table:table-column table:style-name="id1-3-2-2-5-3-2-18-1-4"/>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span text:style-name="nadrukvet"/>
                        </text:p>
                      </table:table-cell>
                      <table:table-cell table:style-name="cell_frame_all" table:number-rows-spanned="1" table:number-columns-spanned="1">
                        <text:p text:style-name="table_al">
                          <text:span text:style-name="nadrukvet">Toelichting / verwijzing</text:span>
                          <text:span text:style-name="nadrukvet"/>
                          <text:span text:style-name="nadrukvet"/>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ntwerpen dienen te worden voorzien van een ontwerpvi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vorm en afmeting van het groenvak en beplantingskeuze dient zo gekozen te worden dat er onderhoud gepleegd kan worden met hedendaags materieel waarbij de bereikbaarheid gegarandeerd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ntwerp dient rekening te houden met het behoud van gebiedseig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edelijk water</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Stem het ontwerp af op het natuurlijke grondwaterpeil. </text:p>
                      </table:table-cell>
                      <table:table-cell table:style-name="cell_frame_all" table:number-rows-spanned="1" table:number-columns-spanned="1">
                        <text:p text:style-name="table_al">Hou rekening met natuurlijke waterpeilfluctuat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Stem het ontwerp af op waterstromen; van schoon naar vui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ool</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 voorkeur geen giftige beplanting toepassen. </text:p>
                      </table:table-cell>
                      <table:table-cell table:style-name="cell_frame_all" table:number-rows-spanned="1" table:number-columns-spanned="1">
                        <text:p text:style-name="table_al">Geen giftige planten rondom speelplekken</text:p>
                      </table:table-cell>
                      <table:table-cell table:style-name="cell_frame_all" table:number-rows-spanned="1" table:number-columns-spanned="1">
                        <text:p text:style-name="table_al">Spelen</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verhoging van biodiversiteit, inrichting aanpassen op lijst met doelsoorten.</text:p>
                      </table:table-cell>
                      <table:table-cell table:style-name="cell_frame_all" table:number-rows-spanned="1" table:number-columns-spanned="1">
                        <text:p text:style-name="table_al">Informatie bij beleidsmedewerker Gr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Stem het ontwerp af op bestaande originele bodem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3-2-23" text:style-name="table">
                  <text:p text:style-name="table_top"/>
                  <table:table table:style-name="tgroup">
                    <table:table-column table:style-name="id1-3-2-2-5-3-2-23-1-1"/>
                    <table:table-column table:style-name="id1-3-2-2-5-3-2-23-1-2"/>
                    <table:table-column table:style-name="id1-3-2-2-5-3-2-23-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eheer en onderhoud moet mogelijk zijn volgens de door de Raad vastgestelde beheerpla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Plantmateriaal moet soortecht zijn en vrij van ziekten conform het `Certificeringsreglement voor Laan- en Sierbomen’ van de NAK-tuin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geleverd plantmateriaal dient minimaal van ‘EG kwaliteit’ te zijn, dit dient op de afleverbon vermeld te staan, evenals het aansluitnummer bij NAK-tuin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nieuwe aanleg geldt een nazorgperiode van drie jaar.</text:p>
                      </table:table-cell>
                      <table:table-cell table:style-name="cell_frame_all" table:number-rows-spanned="1" table:number-columns-spanned="1">
                        <text:p text:style-name="table_al">Kosten zijn voor opdrachtgever. </text:p>
                      </table:table-cell>
                    </table:table-row>
                  </table:table>
                  <text:p text:style-name="table_bottom"/>
                </text:section>
                <text:p text:style-name="al"/>
                <text:p text:style-name="al"/>
              </text:section>
            </text:section>
            <text:section text:name="paragraaf_id1-3-2-2-5-4" text:style-name="paragraaf">
              <text:p text:style-name="paragraaf_kop"><text:span text:style-name="label"/> <text:span text:style-name="nr">4.1.1</text:span> Bomen</text:p>
              <text:section text:name="structuurtekst_id1-3-2-2-5-4-2" text:style-name="structuurtekst">
                <text:p text:style-name="al"/>
                <text:p text:style-name="al">Alle voorgaande eisen en randvoorwaarden in hoofdstuk 4.1 zijn ook van toepassing.</text:p>
                <text:p text:style-name="al"/>
                <text:p text:style-name="al">
                <text:span text:style-name="nadrukvet">Stedenbouwkundige uitgangspunten</text:span>
              </text:p>
                <text:p text:style-name="al"/>
                <text:section text:name="table_id1-3-2-2-5-4-2-6" text:style-name="table">
                  <text:p text:style-name="table_top"/>
                  <table:table table:style-name="tgroup">
                    <table:table-column table:style-name="id1-3-2-2-5-4-2-6-1-1"/>
                    <table:table-column table:style-name="id1-3-2-2-5-4-2-6-1-2"/>
                    <table:table-column table:style-name="id1-3-2-2-5-4-2-6-1-3"/>
                    <table:table-column table:style-name="id1-3-2-2-5-4-2-6-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oud rekening met de aanwezigheid van (particuliere) bomen in de bestaande situatie.</text:p>
                      </table:table-cell>
                      <table:table-cell table:style-name="cell_frame_all" table:number-rows-spanned="1" table:number-columns-spanned="1">
                        <text:p text:style-name="table_al">O.a. bij nieuwe ontwikkelingen. Werken rondom bomen volgens het Handboek b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levensduur van bomen dient ten minste 60 jaar in redelijke conditie te zijn.</text:p>
                      </table:table-cell>
                      <table:table-cell table:style-name="cell_frame_all" table:number-rows-spanned="1" table:number-columns-spanned="1">
                        <text:p text:style-name="table_al">Gekoppeld aan de eisen in het Handboek b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bomen langs wegen en fietspaden dient er een integrale afstemming plaats te vinden over de verkeers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Rekening houden met de locatie en uiteindelijke hoogte van bomen en eventuele zonnepanelen op daken.</text:p>
                      </table:table-cell>
                      <table:table-cell table:style-name="cell_frame_all" table:number-rows-spanned="1" table:number-columns-spanned="1">
                        <text:p text:style-name="table_al">Er moet genoeg ruimte zijn om bomen toe te 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locaties waarbij de verkeers- en sociale veiligheid in het geding is, mag de onderbeplanting de onderkant van de boomkroon niet r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plantingen moeten qua hoogte en groeiwijze passen bij de locatie. Aansluiten op bestaande beplantingen en/of passen in het straatprofiel. Er dient rekening gehouden te worden met de locaties en grootte van de plantva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es de juiste aanplantmaat. </text:p>
                      </table:table-cell>
                      <table:table-cell table:style-name="cell_frame_all" table:number-rows-spanned="1" table:number-columns-spanned="1">
                        <text:p text:style-name="table_al">Bij bomen in stedelijke omgeving is dit bij voorkeur 18-20 cm. </text:p>
                        <text:p text:style-name="table_al">Bij bomen op winderige locaties in het buiten gebied kan dit 14-16 cm of 16 – 18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4-2-11" text:style-name="table">
                  <text:p text:style-name="table_top"/>
                  <table:table table:style-name="tgroup">
                    <table:table-column table:style-name="id1-3-2-2-5-4-2-11-1-1"/>
                    <table:table-column table:style-name="id1-3-2-2-5-4-2-11-1-2"/>
                    <table:table-column table:style-name="id1-3-2-2-5-4-2-11-1-3"/>
                    <table:table-column table:style-name="id1-3-2-2-5-4-2-11-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fwijkingen t.o.v. het Handboek bomen dienen onderbouwd te worden in een ontwerpvisie.</text:p>
                      </table:table-cell>
                      <table:table-cell table:style-name="cell_frame_all" table:number-rows-spanned="1" table:number-columns-spanned="1">
                        <text:p text:style-name="table_al">Afwijkingen mogen alleen met toestemming van vakgroep groen Team Openbare Ruimte. Zie <text:span text:style-name="nadrukcur">Bijlage 8 - Bomenposter boomontwerp, Handboek bom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fstanden tussen objecten en rijwegen dienen uitgevoerd te worden conform het Handboek b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Arbeidsintensieve vormbomen alleen toepassen op locaties met beeldkwaliteit A, zoals vastgesteld door de Raad.</text:p>
                      </table:table-cell>
                      <table:table-cell table:style-name="cell_frame_all" table:number-rows-spanned="1" table:number-columns-spanned="1">
                        <text:p text:style-name="table_al">Alleen toepassing in Stadshart en centrum. Zie ook hoofdstuk 4.1.1.1 Bomen in verhar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roon van druipende en vruchtdragende bomen mag geen overlast vormen voor het gebruik en de functies onder de boom.</text:p>
                      </table:table-cell>
                      <table:table-cell table:style-name="cell_frame_all" table:number-rows-spanned="1" table:number-columns-spanned="1">
                        <text:p text:style-name="table_al">Bijvoorbeeld vruchtval, hars, bladval, etc.</text:p>
                      </table:table-cell>
                      <table:table-cell table:style-name="cell_frame_all" table:number-rows-spanned="1" table:number-columns-spanned="1">
                        <text:p text:style-name="table_al">Wegen</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Langs (rij)wegen dienen bomen te worden toegepast van een grootte waarbij de doorrijhoogte van het maatgevende wegverkeer gewaarborgd blijft en de natuurlijk habitus(vorm) gewaarborgd blijft.</text:p>
                      </table:table-cell>
                      <table:table-cell table:style-name="cell_frame_all" table:number-rows-spanned="1" table:number-columns-spanned="1">
                        <text:p text:style-name="table_al">Dit om de natuurlijke kroonvorm te houden. </text:p>
                      </table:table-cell>
                      <table:table-cell table:style-name="cell_frame_all" table:number-rows-spanned="1" table:number-columns-spanned="1">
                        <text:p text:style-name="table_al">Wegen</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oomsoort en onderlinge afstand tussen bomen in laanformatie dient afgestemd te worden op de plaatselijk situatie, eindgrootte en de stabiliteitsk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Bomen in een voetpad alleen toepassen als er minimaal 1,5 m beloopbare ruimte overblij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 boomkeuze dient afgestemd te zijn op het (veranderende) klimaat, plagen, ziekten en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outschade aan bomen dient voorkomen te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Lichtmasten moeten zich buiten de uiteindelijke kroonprojectie van een boom bevinden.</text:p>
                      </table:table-cell>
                      <table:table-cell table:style-name="cell_frame_all" table:number-rows-spanned="1" table:number-columns-spanned="1">
                        <text:p text:style-name="table_al">Dit is minimaal de halve kroondiameter, van het eindbeeld.</text:p>
                      </table:table-cell>
                      <table:table-cell table:style-name="cell_frame_all" table:number-rows-spanned="1" table:number-columns-spanned="1">
                        <text:p text:style-name="table_al">Openbare verlichting</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Graafafstanden ten opzichte van bovengrondse en ondergrondse objecten en elementen conform Handboek b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objecten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Aanrijdschade dient voorkomen te worden.</text:p>
                      </table:table-cell>
                      <table:table-cell table:style-name="cell_frame_all" table:number-rows-spanned="1" table:number-columns-spanned="1">
                        <text:p text:style-name="table_al">O.a. bij parkeer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Bomen moeten minimaal 2,0 m uit erfgrenzen worden gez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Bomen dienen verankerd te worden met onbehandelde kastanjehouten boompalen en boomb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Geen bomen op of vlakbij kabels en leidingen plaatsen.</text:p>
                      </table:table-cell>
                      <table:table-cell table:style-name="cell_frame_all" table:number-rows-spanned="1" table:number-columns-spanned="1">
                        <text:p text:style-name="table_al">Hou rekening met minimale graafafstanden conform Handboek bomen.</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Geen bomen van de 1<text:span text:style-name="sup">ste</text:span> en 2<text:span text:style-name="sup">de</text:span> grootte in plantenbakken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Nieuwe bomen dienen voorzien te zijn van een waterdicht systeem om water te geven, die ten minste 70 liter water kan houden.</text:p>
                      </table:table-cell>
                      <table:table-cell table:style-name="cell_frame_all" table:number-rows-spanned="1" table:number-columns-spanned="1">
                        <text:p text:style-name="table_al">Voorziening 3 jaar in stand hou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4-2-16" text:style-name="table">
                  <text:p text:style-name="table_top"/>
                  <table:table table:style-name="tgroup">
                    <table:table-column table:style-name="id1-3-2-2-5-4-2-16-1-1"/>
                    <table:table-column table:style-name="id1-3-2-2-5-4-2-16-1-2"/>
                    <table:table-column table:style-name="id1-3-2-2-5-4-2-16-1-3"/>
                    <table:table-column table:style-name="id1-3-2-2-5-4-2-16-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Doorrijhoogte t.b.v. opkronen van bomen:</text:p>
                        <text:list text:style-name="id1-3-2-2-5-4-2-16-1-5-2-2-2">
                          <text:list-item text:style-override="id1-3-2-2-5-4-2-16-1-5-2-2-2-1">
                            <text:number>-</text:number>
                            <text:p text:style-name="table_al">Ten minste 2,5m t.p.v. voetpaden</text:p>
                          </text:list-item>
                          <text:list-item text:style-override="id1-3-2-2-5-4-2-16-1-5-2-2-2-2">
                            <text:number>-</text:number>
                            <text:p text:style-name="table_al">Ten minste 3,0m t.p.v. fietspaden</text:p>
                          </text:list-item>
                          <text:list-item text:style-override="id1-3-2-2-5-4-2-16-1-5-2-2-2-3">
                            <text:number>-</text:number>
                            <text:p text:style-name="table_al">Ten minste 4,5m t.p.v. rijwe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Bij werkzaamheden rond bomen dienen te allen tijde beschermende maatregelen genomen te worden volgens het Handboek bomen.</text:p>
                      </table:table-cell>
                      <table:table-cell table:style-name="cell_frame_all" table:number-rows-spanned="1" table:number-columns-spanned="1">
                        <text:p text:style-name="table_al">Zie <text:span text:style-name="nadrukcur">Bijlage 3 – Bomenposter werken rondom bomen, Handboek bom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Van te handhaven bomen mogen geen wortels verwijderd worden dikker dan 20mm zonder overleg met de opzichter van het werk.</text:p>
                      </table:table-cell>
                      <table:table-cell table:style-name="cell_frame_all" table:number-rows-spanned="1" table:number-columns-spanned="1">
                        <text:p text:style-name="table_al">Afstemming met Boomadviseur Team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Blootliggende boomwortels na graafwerkzaamheden zo snel mogelijk bedekken met daarvoor geschikte grond.</text:p>
                      </table:table-cell>
                      <table:table-cell table:style-name="cell_frame_all" table:number-rows-spanned="1" table:number-columns-spanned="1">
                        <text:p text:style-name="table_al">Ontgraven wortels dienen te worden beschermd tegen uitdrogen, vorst en beschad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ext:p text:style-name="table_al">Bij het toepassen van bronbemaling dienen beschermende maatregelen getroffen te worden om uitdroging van de wortelkluit de voor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0</text:p>
                      </table:table-cell>
                      <table:table-cell table:style-name="cell_frame_all" table:number-rows-spanned="1" table:number-columns-spanned="1">
                        <text:p text:style-name="table_al">De natuurlijke habitus (vorm) van bomen dient zo veel mogelijk gehandhaafd te blijven.</text:p>
                      </table:table-cell>
                      <table:table-cell table:style-name="cell_frame_all" table:number-rows-spanned="1" table:number-columns-spanned="1">
                        <text:p text:style-name="table_al">Met uitzondering van vorm-, laan- en knotb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planten van bomen niet als standaardmaatregel toepassen.</text:p>
                      </table:table-cell>
                      <table:table-cell table:style-name="cell_frame_all" table:number-rows-spanned="1" table:number-columns-spanned="1">
                        <text:p text:style-name="table_al">Alleen uitvoeren na positieve uitkomst verplantbaarheidsonderzoek volgens Handboek b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ij te handhaven bomen dient de initiatiefnemer een goedgekeurd werkplan bomen te overleggen.</text:p>
                      </table:table-cell>
                      <table:table-cell table:style-name="cell_frame_all" table:number-rows-spanned="1" table:number-columns-spanned="1">
                        <text:p text:style-name="table_al">Goedkeuring door Boomadviseur van Team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Bij bomen dient graven in de wortelzone te worden voorkomen. Indien voor nieuwe kabels een tracé buiten de wortelzone niet mogelijk is, is het Handboek bomen van toepassing.</text:p>
                      </table:table-cell>
                      <table:table-cell table:style-name="cell_frame_all" table:number-rows-spanned="1" table:number-columns-spanned="1">
                        <text:p text:style-name="table_al">Werkzaamheden alleen na goedgekeurd werkplan bomen, goedkeuring door Boomadviseur van Team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Eventuele schade per direct melden aan de betreffende groenopzi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5" text:style-name="paragraaf">
              <text:p text:style-name="paragraaf_kop"><text:span text:style-name="label"/> <text:span text:style-name="nr">4.1.1.1</text:span> Bomen in verharding</text:p>
              <text:section text:name="structuurtekst_id1-3-2-2-5-5-2" text:style-name="structuurtekst">
                <text:p text:style-name="al"/>
                <text:p text:style-name="al">Alle voorgaande eisen en randvoorwaarden in hoofdstukken 4.1 en 4.1.1 zijn ook van toepassing.</text:p>
                <text:p text:style-name="al"/>
                <text:p text:style-name="al">
                <text:span text:style-name="nadrukvet">Stedenbouwkundige uitgangspunten</text:span>
              </text:p>
                <text:p text:style-name="al"/>
                <text:section text:name="table_id1-3-2-2-5-5-2-6" text:style-name="table">
                  <text:p text:style-name="table_top"/>
                  <table:table table:style-name="tgroup">
                    <table:table-column table:style-name="id1-3-2-2-5-5-2-6-1-1"/>
                    <table:table-column table:style-name="id1-3-2-2-5-5-2-6-1-2"/>
                    <table:table-column table:style-name="id1-3-2-2-5-5-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omen in verharding alleen toepassen als er voldoende ruimte is voor een volwaardige groeiplaatsinrichting onder- en bovengronds.</text:p>
                      </table:table-cell>
                      <table:table-cell table:style-name="cell_frame_all" table:number-rows-spanned="1" table:number-columns-spanned="1">
                        <text:p text:style-name="table_al">Dit geldt ook bij het vervangen van een boom.</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5-2-11" text:style-name="table">
                  <text:p text:style-name="table_top"/>
                  <table:table table:style-name="tgroup">
                    <table:table-column table:style-name="id1-3-2-2-5-5-2-11-1-1"/>
                    <table:table-column table:style-name="id1-3-2-2-5-5-2-11-1-2"/>
                    <table:table-column table:style-name="id1-3-2-2-5-5-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Uitvoering van ondergrondse groeiplaatsen uitvoeren conform het Handboek b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Niet natuurlijke boomspiegelinvullingen dienen alleen toegepast te worden op representatieve locaties.</text:p>
                      </table:table-cell>
                      <table:table-cell table:style-name="cell_frame_all" table:number-rows-spanned="1" table:number-columns-spanned="1">
                        <text:p text:style-name="table_al">Alleen toepassing in Stadshart en centrum. Zie ook hoofdstuk 4.1.1.3 Knot- en vormbomen.</text:p>
                      </table:table-cell>
                    </table:table-row>
                  </table:table>
                  <text:p text:style-name="table_bottom"/>
                </text:section>
                <text:p text:style-name="al"/>
                <text:p text:style-name="al"/>
              </text:section>
            </text:section>
            <text:section text:name="paragraaf_id1-3-2-2-5-6" text:style-name="paragraaf">
              <text:p text:style-name="paragraaf_kop"><text:span text:style-name="label"/> <text:span text:style-name="nr">4.1.1.2</text:span> Bomen in gazon</text:p>
              <text:section text:name="structuurtekst_id1-3-2-2-5-6-2" text:style-name="structuurtekst">
                <text:p text:style-name="al"/>
                <text:p text:style-name="al">Alle voorgaande eisen en randvoorwaarden in hoofdstukken 4.1 en 4.1.1 zijn ook van toepassing.</text:p>
                <text:p text:style-name="al"/>
                <text:p text:style-name="al">
                <text:span text:style-name="nadrukvet">Uitgangspunten ontwerp en inrichting</text:span>
              </text:p>
                <text:p text:style-name="al"/>
                <text:section text:name="table_id1-3-2-2-5-6-2-6" text:style-name="table">
                  <text:p text:style-name="table_top"/>
                  <table:table table:style-name="tgroup">
                    <table:table-column table:style-name="id1-3-2-2-5-6-2-6-1-1"/>
                    <table:table-column table:style-name="id1-3-2-2-5-6-2-6-1-2"/>
                    <table:table-column table:style-name="id1-3-2-2-5-6-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ldoende ruimte rondom de boom houden i.v.m. maa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ij het ontwerp uitgaan van vrij uitgroeiende boom.</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6-2-11" text:style-name="table">
                  <text:p text:style-name="table_top"/>
                  <table:table table:style-name="tgroup">
                    <table:table-column table:style-name="id1-3-2-2-5-6-2-11-1-1"/>
                    <table:table-column table:style-name="id1-3-2-2-5-6-2-11-1-2"/>
                    <table:table-column table:style-name="id1-3-2-2-5-6-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Bij voorkeur bomen vrij laten uitgroeien tot de natuurlijke habitus (vorm).</text:p>
                      </table:table-cell>
                      <table:table-cell table:style-name="cell_frame_all" table:number-rows-spanned="1" table:number-columns-spanned="1">
                        <text:p text:style-name="table_al">Afhankelijk van de ruimte.</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4.1.1.3</text:span> Knot- en vormbomen</text:p>
              <text:section text:name="structuurtekst_id1-3-2-2-5-7-2" text:style-name="structuurtekst">
                <text:p text:style-name="al"/>
                <text:p text:style-name="al">Alle voorgaande eisen en randvoorwaarden in hoofdstukken 4.1 en 4.1.1 zijn ook van toepassing.</text:p>
                <text:p text:style-name="al"/>
                <text:p text:style-name="al">
                <text:span text:style-name="nadrukvet">Stedenbouwkundige uitgangspunten</text:span>
              </text:p>
                <text:p text:style-name="al"/>
                <text:section text:name="table_id1-3-2-2-5-7-2-6" text:style-name="table">
                  <text:p text:style-name="table_top"/>
                  <table:table table:style-name="tgroup">
                    <table:table-column table:style-name="id1-3-2-2-5-7-2-6-1-1"/>
                    <table:table-column table:style-name="id1-3-2-2-5-7-2-6-1-2"/>
                    <table:table-column table:style-name="id1-3-2-2-5-7-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rmbomen alleen toepassen op representatieve locaties.</text:p>
                      </table:table-cell>
                      <table:table-cell table:style-name="cell_frame_all" table:number-rows-spanned="1" table:number-columns-spanned="1">
                        <text:p text:style-name="table_al">Bijvoorbeeld Stadshard en centrumgebieden.</text:p>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7-2-11" text:style-name="table">
                  <text:p text:style-name="table_top"/>
                  <table:table table:style-name="tgroup">
                    <table:table-column table:style-name="id1-3-2-2-5-7-2-11-1-1"/>
                    <table:table-column table:style-name="id1-3-2-2-5-7-2-11-1-2"/>
                    <table:table-column table:style-name="id1-3-2-2-5-7-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ij knotbomen langs watergangen rekening houden met onderhoud langs waterkanten.</text:p>
                      </table:table-cell>
                      <table:table-cell table:style-name="cell_frame_all" table:number-rows-spanned="1" table:number-columns-spanned="1">
                        <text:p text:style-name="table_al">Er dient een schouwpad aanwezig te zijn van ca. 5,0 m en de knotbomen dienen 6 meter uit elkaar te staan.</text:p>
                      </table:table-cell>
                    </table:table-row>
                  </table:table>
                  <text:p text:style-name="table_bottom"/>
                </text:section>
                <text:p text:style-name="al"/>
                <text:p text:style-name="al"/>
              </text:section>
            </text:section>
            <text:section text:name="paragraaf_id1-3-2-2-5-8" text:style-name="paragraaf">
              <text:p text:style-name="paragraaf_kop"><text:span text:style-name="label"/> <text:span text:style-name="nr">4.1.2</text:span> Heesterbeplanting</text:p>
              <text:section text:name="structuurtekst_id1-3-2-2-5-8-2" text:style-name="structuurtekst">
                <text:p text:style-name="al"/>
                <text:p text:style-name="al">Alle voorgaande eisen en randvoorwaarden in hoofdstuk 4.1 zijn ook van toepassing.</text:p>
                <text:p text:style-name="al"/>
                <text:p text:style-name="al">
                <text:span text:style-name="nadrukvet">Stedenbouwkundige uitgangspunten</text:span>
              </text:p>
                <text:p text:style-name="al"/>
                <text:section text:name="table_id1-3-2-2-5-8-2-6" text:style-name="table">
                  <text:p text:style-name="table_top"/>
                  <table:table table:style-name="tgroup">
                    <table:table-column table:style-name="id1-3-2-2-5-8-2-6-1-1"/>
                    <table:table-column table:style-name="id1-3-2-2-5-8-2-6-1-2"/>
                    <table:table-column table:style-name="id1-3-2-2-5-8-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kom onnodige verharding, snippergroen en stem grootte van plantvakken af op gewenste beplanting.</text:p>
                      </table:table-cell>
                      <table:table-cell table:style-name="cell_frame_all" table:number-rows-spanned="1" table:number-columns-spanned="1">
                        <text:p text:style-name="table_al">Groen niet als opvulling van de ruimte inzetten, maar de ruimte geven die nodig i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esterbeplanting in bloembakken alleen in gebieden toepassen met een A beeldkwaliteitsniveau, of bij onderhoud door bewoners.</text:p>
                      </table:table-cell>
                      <table:table-cell table:style-name="cell_frame_all" table:number-rows-spanned="1" table:number-columns-spanned="1">
                        <text:p text:style-name="table_al">Centrum, Stadshart en dorpskern, bij bewonersparticipatie.</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8-2-11" text:style-name="table">
                  <text:p text:style-name="table_top"/>
                  <table:table table:style-name="tgroup">
                    <table:table-column table:style-name="id1-3-2-2-5-8-2-11-1-1"/>
                    <table:table-column table:style-name="id1-3-2-2-5-8-2-11-1-2"/>
                    <table:table-column table:style-name="id1-3-2-2-5-8-2-11-1-3"/>
                    <table:table-column table:style-name="id1-3-2-2-5-8-2-11-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kom overkoken van beplanting door een goede sortimentskeuze en een juiste plantafstand en/of gebruik van een berm naast verhar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Stem sortimentskeuze af op gewenste/vereiste uit-, over- en doorzicht.</text:p>
                      </table:table-cell>
                      <table:table-cell table:style-name="cell_frame_all" table:number-rows-spanned="1" table:number-columns-spanned="1">
                        <text:p text:style-name="table_al">Verkeersveiligheid, sociale veiligheid e.d.</text:p>
                      </table:table-cell>
                      <table:table-cell table:style-name="cell_frame_all" table:number-rows-spanned="1" table:number-columns-spanned="1">
                        <text:p text:style-name="table_al">Verkeer</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planting direct grenzend aan een voet- en fietspaden niet hoger dan 1,2 m.</text:p>
                      </table:table-cell>
                      <table:table-cell table:style-name="cell_frame_all" table:number-rows-spanned="1" table:number-columns-spanned="1">
                        <text:p text:style-name="table_al">Vanwege sociale- en verkeersveiligheid. Uitzondering hierop zijn parken en 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Pas vruchtdragende heesters alleen toe op daarvoor geschikte locatie.</text:p>
                      </table:table-cell>
                      <table:table-cell table:style-name="cell_frame_all" table:number-rows-spanned="1" table:number-columns-spanned="1">
                        <text:p text:style-name="table_al">Houd rekening met overlast (parkeren, uitglijden, schade, inloop in woningen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esterbeplanting minimaal 0,5x de plantafstand uit de rand van de verharding, ten minste 0,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beplanting hoger dan 1,50 m is, dan dient de eerste plantrij minimaal de uiteindelijke hoogte vermeerderd met de halve plantafstand uit de rand van de weg te zijn. </text:p>
                      </table:table-cell>
                      <table:table-cell table:style-name="cell_frame_all" table:number-rows-spanned="1" table:number-columns-spanned="1">
                        <text:p text:style-name="table_al">In dergelijke gevallen langs de weg bij voorkeur eerst een (obstakelvrije) strook gras van minimaal 3,00 m bre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akken voor heesters en bodembedekkers minimaal 3 m x 3 m.</text:p>
                      </table:table-cell>
                      <table:table-cell table:style-name="cell_frame_all" table:number-rows-spanned="1" table:number-columns-spanned="1">
                        <text:p text:style-name="table_al">Voorkom snippergroen door verharding en groen op elkaar af te stem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Boomspiegels met onderbeplanting dienen minimaal 2 m x 2 m te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een plantvakken met scherpe hoeken.</text:p>
                      </table:table-cell>
                      <table:table-cell table:style-name="cell_frame_all" table:number-rows-spanned="1" table:number-columns-spanned="1">
                        <text:p text:style-name="table_al">Afgeronde hoeken, meer dan 90 graden of andere materialen gebruik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8-2-16" text:style-name="table">
                  <text:p text:style-name="table_top"/>
                  <table:table table:style-name="tgroup">
                    <table:table-column table:style-name="id1-3-2-2-5-8-2-16-1-1"/>
                    <table:table-column table:style-name="id1-3-2-2-5-8-2-16-1-2"/>
                    <table:table-column table:style-name="id1-3-2-2-5-8-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Levensduur voor heesterbeplanting dient ten minste 15 jaar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Uitgangspunten 4.1.1 bomen zijn ook voor heesters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9" text:style-name="paragraaf">
              <text:p text:style-name="paragraaf_kop"><text:span text:style-name="label"/> <text:span text:style-name="nr">4.1.2.1</text:span> Hagen</text:p>
              <text:section text:name="structuurtekst_id1-3-2-2-5-9-2" text:style-name="structuurtekst">
                <text:p text:style-name="al"/>
                <text:p text:style-name="al">Alle voorgaande eisen en randvoorwaarden in hoofdstukken 4.1 en 4.1.2 zijn ook van toepassing.</text:p>
                <text:p text:style-name="al"/>
                <text:p text:style-name="al">Onder een haag wordt verstaan een geschoren haag.</text:p>
                <text:p text:style-name="al"/>
                <text:p text:style-name="al">
                <text:span text:style-name="nadrukvet">Uitgangspunten ontwerp en inrichting</text:span>
              </text:p>
                <text:p text:style-name="al"/>
                <text:section text:name="table_id1-3-2-2-5-9-2-8" text:style-name="table">
                  <text:p text:style-name="table_top"/>
                  <table:table table:style-name="tgroup">
                    <table:table-column table:style-name="id1-3-2-2-5-9-2-8-1-1"/>
                    <table:table-column table:style-name="id1-3-2-2-5-9-2-8-1-2"/>
                    <table:table-column table:style-name="id1-3-2-2-5-9-2-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De zijkant van een haag moet zich op zijn maximale breedte 0,80 m uit de rand van het plantvak be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haag dient maximaal 3,0 m breed en 2,0 m hoog te zijn.</text:p>
                      </table:table-cell>
                      <table:table-cell table:style-name="cell_frame_all" table:number-rows-spanned="1" table:number-columns-spanned="1">
                        <text:p text:style-name="table_al">I.v.m. arbeidsomstandigheden</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haag dient aan alle zijden bereikbaar te zijn voor onderhou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0" text:style-name="paragraaf">
              <text:p text:style-name="paragraaf_kop"><text:span text:style-name="label"/> <text:span text:style-name="nr">4.1.2.2</text:span> Bosplantsoen</text:p>
              <text:section text:name="structuurtekst_id1-3-2-2-5-10-2" text:style-name="structuurtekst">
                <text:p text:style-name="al"/>
                <text:p text:style-name="al">Alle voorgaande eisen en randvoorwaarden in hoofdstukken 4.1 en 4.1.2 zijn ook van toepassing.</text:p>
                <text:p text:style-name="al"/>
                <text:p text:style-name="al">
                <text:span text:style-name="nadrukvet">Uitgangspunten ontwerp en inrichting</text:span>
              </text:p>
                <text:p text:style-name="al"/>
                <text:section text:name="table_id1-3-2-2-5-10-2-6" text:style-name="table">
                  <text:p text:style-name="table_top"/>
                  <table:table table:style-name="tgroup">
                    <table:table-column table:style-name="id1-3-2-2-5-10-2-6-1-1"/>
                    <table:table-column table:style-name="id1-3-2-2-5-10-2-6-1-2"/>
                    <table:table-column table:style-name="id1-3-2-2-5-10-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Windsingels en vakken voor bosplantsoen dienen minimaal 10,0 m breed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plantingskeuze afstemmen op functie van windsingel en ruimte houden voor zoombeplant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1" text:style-name="paragraaf">
              <text:p text:style-name="paragraaf_kop"><text:span text:style-name="label"/> <text:span text:style-name="nr">4.1.3</text:span> Grassen</text:p>
              <text:section text:name="structuurtekst_id1-3-2-2-5-11-2" text:style-name="structuurtekst">
                <text:p text:style-name="al"/>
                <text:p text:style-name="al">Alle voorgaande eisen en randvoorwaarden in hoofdstuk 4.1 zijn ook van toepassing.</text:p>
                <text:p text:style-name="al"/>
                <text:p text:style-name="al">
                <text:span text:style-name="nadrukvet">Stedenbouwkundige uitgangspunten</text:span>
              </text:p>
                <text:p text:style-name="al"/>
                <text:section text:name="table_id1-3-2-2-5-11-2-6" text:style-name="table">
                  <text:p text:style-name="table_top"/>
                  <table:table table:style-name="tgroup">
                    <table:table-column table:style-name="id1-3-2-2-5-11-2-6-1-1"/>
                    <table:table-column table:style-name="id1-3-2-2-5-11-2-6-1-2"/>
                    <table:table-column table:style-name="id1-3-2-2-5-11-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samenstelling van gras –en bermmengsels dient afgestemd te worden op de lokale groeiomstandigheden, functie en gebruik.</text:p>
                      </table:table-cell>
                      <table:table-cell table:style-name="cell_frame_all" table:number-rows-spanned="1" table:number-columns-spanned="1">
                        <text:p text:style-name="table_al">Afhankelijk van grondwaterstand en grondsamenstelling (zand/klei).</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oud rekening met nevenfuncties (recreatief medegebruik).</text:p>
                      </table:table-cell>
                      <table:table-cell table:style-name="cell_frame_all" table:number-rows-spanned="1" table:number-columns-spanned="1">
                        <text:p text:style-name="table_al">Pas de samenstelling hier op aan.</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11-2-11" text:style-name="table">
                  <text:p text:style-name="table_top"/>
                  <table:table table:style-name="tgroup">
                    <table:table-column table:style-name="id1-3-2-2-5-11-2-11-1-1"/>
                    <table:table-column table:style-name="id1-3-2-2-5-11-2-11-1-2"/>
                    <table:table-column table:style-name="id1-3-2-2-5-11-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het ontwerp zo min mogelijk obstakels in de bermen situeren.</text:p>
                      </table:table-cell>
                      <table:table-cell table:style-name="cell_frame_all" table:number-rows-spanned="1" table:number-columns-spanned="1">
                        <text:p text:style-name="table_al">Bomen in bermen kunnen worden toegepast.</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Grasstroken langs doorgaande wegen dienen een obstakelvrije ruimte te hebben van minimaal 3,0 m bre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Grasstroken dienen bij voorkeur een breedte te hebben van minimaal 3,0 m breed.</text:p>
                      </table:table-cell>
                      <table:table-cell table:style-name="cell_frame_all" table:number-rows-spanned="1" table:number-columns-spanned="1">
                        <text:p text:style-name="table_al">I.v.m. maaien.</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Grastaluds 1:4 of flauwer.</text:p>
                      </table:table-cell>
                      <table:table-cell table:style-name="cell_frame_all" table:number-rows-spanned="1" table:number-columns-spanned="1">
                        <text:p text:style-name="table_al">Niet steiler i.v.m. toegankelijkheid van maaimachine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Gras in een hoge opsluiting (betonband/muur/etc.) moet toegankelijk zijn voor maaimachi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het inzaaien dient de ondergrond geheel vrij te zijn van puin en andere voorwerpen die niet in de ondergrond thuis hor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paragraaf_id1-3-2-2-5-12" text:style-name="paragraaf">
              <text:p text:style-name="paragraaf_kop"><text:span text:style-name="label"/> <text:span text:style-name="nr">4.1.3.1</text:span> Gazon</text:p>
              <text:section text:name="structuurtekst_id1-3-2-2-5-12-2" text:style-name="structuurtekst">
                <text:p text:style-name="al"/>
                <text:p text:style-name="al">Alle voorgaande eisen en randvoorwaarden in hoofdstukken 4.1 en 4.1.3 zijn ook van toepassing.</text:p>
                <text:p text:style-name="al"/>
                <text:p text:style-name="al">
                <text:span text:style-name="nadrukvet">Stedenbouwkundige uitgangspunten</text:span>
              </text:p>
                <text:p text:style-name="al"/>
                <text:section text:name="table_id1-3-2-2-5-12-2-6" text:style-name="table">
                  <text:p text:style-name="table_top"/>
                  <table:table table:style-name="tgroup">
                    <table:table-column table:style-name="id1-3-2-2-5-12-2-6-1-1"/>
                    <table:table-column table:style-name="id1-3-2-2-5-12-2-6-1-2"/>
                    <table:table-column table:style-name="id1-3-2-2-5-12-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Gazon heeft de functies spelen, sport en recreatie, honden uitlaten, ruimtelijke functie en bereikbaarhei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12-2-11" text:style-name="table">
                  <text:p text:style-name="table_top"/>
                  <table:table table:style-name="tgroup">
                    <table:table-column table:style-name="id1-3-2-2-5-12-2-11-1-1"/>
                    <table:table-column table:style-name="id1-3-2-2-5-12-2-11-1-2"/>
                    <table:table-column table:style-name="id1-3-2-2-5-12-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Bij het toepassen van aangevoerde grond die wordt toegepast voor siergazon dient de grond minimaal een humusgehalte hebben van 3%.</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3" text:style-name="paragraaf">
              <text:p text:style-name="paragraaf_kop"><text:span text:style-name="label"/> <text:span text:style-name="nr">4.1.3.2</text:span> Ruw gras</text:p>
              <text:section text:name="structuurtekst_id1-3-2-2-5-13-2" text:style-name="structuurtekst">
                <text:p text:style-name="al"/>
                <text:p text:style-name="al">Alle voorgaande eisen en randvoorwaarden in hoofdstukken 4.1 en 4.1.3 zijn ook van toepassing.</text:p>
                <text:p text:style-name="al"/>
                <text:p text:style-name="al">Onder ruw gras wordt gras verstaan dat 6-7x/jaar gemaaid wordt en waarvan het maaisel blijft liggen. Hierdoor ontstaat een minder soortenrijke vegetatie dan bij hooibermen, maar een soortenrijkere vegetatie dan bij siergazon.</text:p>
                <text:p text:style-name="al"/>
                <text:p text:style-name="al">
                <text:span text:style-name="nadrukvet">Stedenbouwkundige uitgangspunten</text:span>
              </text:p>
                <text:p text:style-name="al"/>
                <text:section text:name="table_id1-3-2-2-5-13-2-8" text:style-name="table">
                  <text:p text:style-name="table_top"/>
                  <table:table table:style-name="tgroup">
                    <table:table-column table:style-name="id1-3-2-2-5-13-2-8-1-1"/>
                    <table:table-column table:style-name="id1-3-2-2-5-13-2-8-1-2"/>
                    <table:table-column table:style-name="id1-3-2-2-5-13-2-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Ruw gras is toe te passen in bermen, taluds, grotere groengebieden en terreinen met een ecologische en/of ecologisch verbindende functie. Voor (tijdelijk) braakliggende terreinen is de toepassing eveneens geschikt. En als zoomvegetaties langs bosplants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beeld is ruig en minder verzor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Ruw gras zo min mogelijk toepassen.</text:p>
                      </table:table-cell>
                      <table:table-cell table:style-name="cell_frame_all" table:number-rows-spanned="1" table:number-columns-spanned="1">
                        <text:p text:style-name="table_al">Beheerobject voegt nauwelijks iets toe aan de omgeving, biodiversiteit etc.</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13-2-13" text:style-name="table">
                  <text:p text:style-name="table_top"/>
                  <table:table table:style-name="tgroup">
                    <table:table-column table:style-name="id1-3-2-2-5-13-2-13-1-1"/>
                    <table:table-column table:style-name="id1-3-2-2-5-13-2-13-1-2"/>
                    <table:table-column table:style-name="id1-3-2-2-5-13-2-13-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Ruw gras is een mengsel van grasachtigen met verschillende soorten kruiden.</text:p>
                      </table:table-cell>
                      <table:table-cell table:style-name="cell_frame_all" table:number-rows-spanned="1" table:number-columns-spanned="1">
                        <text:p text:style-name="table_al">Onder ruw gras wordt dus niet verstaan productiegraslanden en gazons.</text:p>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13-2-18" text:style-name="table">
                  <text:p text:style-name="table_top"/>
                  <table:table table:style-name="tgroup">
                    <table:table-column table:style-name="id1-3-2-2-5-13-2-18-1-1"/>
                    <table:table-column table:style-name="id1-3-2-2-5-13-2-18-1-2"/>
                    <table:table-column table:style-name="id1-3-2-2-5-13-2-1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Ruw gras wordt minder frequent gemaaid/onderhouden.</text:p>
                      </table:table-cell>
                      <table:table-cell table:style-name="cell_frame_all" table:number-rows-spanned="1" table:number-columns-spanned="1">
                        <text:p text:style-name="table_al">Gemiddeld 6-7x/jaar.</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Ruw gras wordt niet afgevoerd.</text:p>
                      </table:table-cell>
                      <table:table-cell table:style-name="cell_frame_all" table:number-rows-spanned="1" table:number-columns-spanned="1">
                        <text:p text:style-name="table_al">Klepelen.</text:p>
                      </table:table-cell>
                    </table:table-row>
                  </table:table>
                  <text:p text:style-name="table_bottom"/>
                </text:section>
                <text:p text:style-name="al"/>
                <text:p text:style-name="al"/>
              </text:section>
            </text:section>
            <text:section text:name="paragraaf_id1-3-2-2-5-14" text:style-name="paragraaf">
              <text:p text:style-name="paragraaf_kop"><text:span text:style-name="label"/> <text:span text:style-name="nr">4.1.3.3</text:span> Bloemenweides/hooibermen</text:p>
              <text:section text:name="structuurtekst_id1-3-2-2-5-14-2" text:style-name="structuurtekst">
                <text:p text:style-name="al"/>
                <text:p text:style-name="al">Alle voorgaande eisen en randvoorwaarden in hoofdstukken 4.1 en 4.1.3 zijn ook van toepassing.</text:p>
                <text:p text:style-name="al"/>
                <text:p text:style-name="al">
                <text:span text:style-name="nadrukvet">Stedenbouwkundige uitgangspunten</text:span>
              </text:p>
                <text:p text:style-name="al"/>
                <text:section text:name="table_id1-3-2-2-5-14-2-6" text:style-name="table">
                  <text:p text:style-name="table_top"/>
                  <table:table table:style-name="tgroup">
                    <table:table-column table:style-name="id1-3-2-2-5-14-2-6-1-1"/>
                    <table:table-column table:style-name="id1-3-2-2-5-14-2-6-1-2"/>
                    <table:table-column table:style-name="id1-3-2-2-5-14-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De hooiberm heeft de functies ecologisch en recreatief.</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14-2-11" text:style-name="table">
                  <text:p text:style-name="table_top"/>
                  <table:table table:style-name="tgroup">
                    <table:table-column table:style-name="id1-3-2-2-5-14-2-11-1-1"/>
                    <table:table-column table:style-name="id1-3-2-2-5-14-2-11-1-2"/>
                    <table:table-column table:style-name="id1-3-2-2-5-14-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Alleen ontwerpen in grote aaneengesloten oppervlakten. </text:p>
                      </table:table-cell>
                      <table:table-cell table:style-name="cell_frame_all" table:number-rows-spanned="1" table:number-columns-spanned="1">
                        <text:p text:style-name="table_al">Bij voorkeur &gt;1000m² en aansluiten op al bestaande hooiber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akken langs voet- en fietspaden minimaal 4 meter breed.</text:p>
                      </table:table-cell>
                      <table:table-cell table:style-name="cell_frame_all" table:number-rows-spanned="1" table:number-columns-spanned="1">
                        <text:p text:style-name="table_al">I.v.m. onderhoud volgens siergazon aan de randen.</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Niet toepassen op locaties waarbij het negatieve gevolgen heeft voor de woonomgeving.</text:p>
                      </table:table-cell>
                      <table:table-cell table:style-name="cell_frame_all" table:number-rows-spanned="1" table:number-columns-spanned="1">
                        <text:p text:style-name="table_al">I.v.m. zaadverstuiving en verwachtingen uit de buurt.</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zaadmengsel moet geschikt zijn voor grazige vegetatie. Meerjarig bloemrijk grasland.</text:p>
                      </table:table-cell>
                      <table:table-cell table:style-name="cell_frame_all" table:number-rows-spanned="1" table:number-columns-spanned="1">
                        <text:p text:style-name="table_al">Dus geen akkervegetatie.</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Bij het creëren en het herinrichten van natuur dient bij voorkeur afgerooid hooi uit de directe omgeving te word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Bij aangevoerde grond die wordt toegepast voor een bloemenweide en voor hooibermen dient de grond een minimaal humusgehalte hebben van 1% tot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Aangevoerde grond dient puinvrij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Niet toepassen grenzend aan elementverharding</text:p>
                      </table:table-cell>
                      <table:table-cell table:style-name="cell_frame_all" table:number-rows-spanned="1" table:number-columns-spanned="1">
                        <text:p text:style-name="table_al">Beplanting zaait uit in voegen, zorgt voor extra onderhoud wegen (vegen/borstelen)</text:p>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14-2-16" text:style-name="table">
                  <text:p text:style-name="table_top"/>
                  <table:table table:style-name="tgroup">
                    <table:table-column table:style-name="id1-3-2-2-5-14-2-16-1-1"/>
                    <table:table-column table:style-name="id1-3-2-2-5-14-2-16-1-2"/>
                    <table:table-column table:style-name="id1-3-2-2-5-14-2-16-1-3"/>
                    <table:table-row table:style-name="row">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Afhankelijk van de plaatselijke situatie en groeiomstandigheden dient het beheer gericht te zijn op verschraling waardoor een evenwichtige samenstelling van gebiedseigen kruiden en grasachtigen ont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0</text:p>
                      </table:table-cell>
                      <table:table-cell table:style-name="cell_frame_all" table:number-rows-spanned="1" table:number-columns-spanned="1">
                        <text:p text:style-name="table_al">Beheeringrepen zijn noodzakelijk om het toegankelijk te 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Gefaseerd maaibeheer uit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Tussen het maaien en rapen dient maximaal 2 weken te zi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Bij het maaien en rapen dient de ondergrond voldoende droog te zijn.</text:p>
                      </table:table-cell>
                      <table:table-cell table:style-name="cell_frame_all" table:number-rows-spanned="1" table:number-columns-spanned="1">
                        <text:p text:style-name="table_al">Er mag geen schade ontstaan aan de ondergrond. </text:p>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Randen hooibermen langs wegen en paden dienen als siergazon gemaaid te worden (1-2 meter breed) </text:p>
                      </table:table-cell>
                      <table:table-cell table:style-name="cell_frame_all" table:number-rows-spanned="1" table:number-columns-spanned="1">
                        <text:p text:style-name="table_al">Dit om een verzorgd beeld te geven en overhangen op wegen en paden te voorkomen. Iets dergelijks geldt ook bij kruisingen en oversteken om goed zicht op het verkeer te houden.</text:p>
                      </table:table-cell>
                    </table:table-row>
                  </table:table>
                  <text:p text:style-name="table_bottom"/>
                </text:section>
                <text:p text:style-name="al"/>
                <text:p text:style-name="al"/>
              </text:section>
            </text:section>
            <text:section text:name="paragraaf_id1-3-2-2-5-15" text:style-name="paragraaf">
              <text:p text:style-name="paragraaf_kop"><text:span text:style-name="label"/> <text:span text:style-name="nr">4.1.4</text:span> Kruidachtige beplanting</text:p>
              <text:section text:name="structuurtekst_id1-3-2-2-5-15-2" text:style-name="structuurtekst">
                <text:p text:style-name="al"/>
                <text:p text:style-name="al">Alle voorgaande eisen en randvoorwaarden in hoofdstuk 4.1 zijn ook van toepassing.</text:p>
                <text:p text:style-name="al"/>
              </text:section>
            </text:section>
            <text:section text:name="paragraaf_id1-3-2-2-5-16" text:style-name="paragraaf">
              <text:p text:style-name="paragraaf_kop"><text:span text:style-name="label"/> <text:span text:style-name="nr">4.1.4.1</text:span> Eenjarigen</text:p>
              <text:section text:name="structuurtekst_id1-3-2-2-5-16-2" text:style-name="structuurtekst">
                <text:p text:style-name="al"/>
                <text:p text:style-name="al">Alle voorgaande eisen en randvoorwaarden in hoofdstukken 4.1 en 4.1.4 zijn ook van toepassing.</text:p>
                <text:p text:style-name="al"/>
                <text:p text:style-name="al">
                <text:span text:style-name="nadrukvet">Stedenbouwkundige uitgangspunten</text:span>
              </text:p>
                <text:p text:style-name="al"/>
                <text:section text:name="table_id1-3-2-2-5-16-2-6" text:style-name="table">
                  <text:p text:style-name="table_top"/>
                  <table:table table:style-name="tgroup">
                    <table:table-column table:style-name="id1-3-2-2-5-16-2-6-1-1"/>
                    <table:table-column table:style-name="id1-3-2-2-5-16-2-6-1-2"/>
                    <table:table-column table:style-name="id1-3-2-2-5-16-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Alleen op representatieve locaties toepassen.</text:p>
                      </table:table-cell>
                      <table:table-cell table:style-name="cell_frame_all" table:number-rows-spanned="1" table:number-columns-spanned="1">
                        <text:p text:style-name="table_al">Centrumgebieden, monumenten, begraafplaats e.d.</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Geen rode en witte hoofdkleuren samen toepassen bij oorlogsmonument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16-2-11" text:style-name="table">
                  <text:p text:style-name="table_top"/>
                  <table:table table:style-name="tgroup">
                    <table:table-column table:style-name="id1-3-2-2-5-16-2-11-1-1"/>
                    <table:table-column table:style-name="id1-3-2-2-5-16-2-11-1-2"/>
                    <table:table-column table:style-name="id1-3-2-2-5-16-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Eenjarigen dienen een lange bloeitijd te hebb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16-2-16" text:style-name="table">
                  <text:p text:style-name="table_top"/>
                  <table:table table:style-name="tgroup">
                    <table:table-column table:style-name="id1-3-2-2-5-16-2-16-1-1"/>
                    <table:table-column table:style-name="id1-3-2-2-5-16-2-16-1-2"/>
                    <table:table-column table:style-name="id1-3-2-2-5-16-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Regelmatig water 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7" text:style-name="paragraaf">
              <text:p text:style-name="paragraaf_kop"><text:span text:style-name="label"/> <text:span text:style-name="nr">4.1.4.2</text:span> Vaste planten</text:p>
              <text:section text:name="structuurtekst_id1-3-2-2-5-17-2" text:style-name="structuurtekst">
                <text:p text:style-name="al"/>
                <text:p text:style-name="al">Alle voorgaande eisen en randvoorwaarden in hoofdstukken 4.1 en 4.1.4 zijn ook van toepassing.</text:p>
                <text:p text:style-name="al"/>
                <text:p text:style-name="al">Vaste beplanting betreft beplanting die volgens een concept wordt toegepast.</text:p>
                <text:p text:style-name="al"/>
                <text:p text:style-name="al">
                <text:span text:style-name="nadrukvet">Stedenbouwkundige uitgangspunten</text:span>
              </text:p>
                <text:p text:style-name="al"/>
                <text:section text:name="table_id1-3-2-2-5-17-2-8" text:style-name="table">
                  <text:p text:style-name="table_top"/>
                  <table:table table:style-name="tgroup">
                    <table:table-column table:style-name="id1-3-2-2-5-17-2-8-1-1"/>
                    <table:table-column table:style-name="id1-3-2-2-5-17-2-8-1-2"/>
                    <table:table-column table:style-name="id1-3-2-2-5-17-2-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kleurgebruik dient afgestemd te zijn op de locatie en dient vooraf afgestemd te zijn met Team Openbare Ruimte.</text:p>
                      </table:table-cell>
                      <table:table-cell table:style-name="cell_frame_all" table:number-rows-spanned="1" table:number-columns-spanned="1">
                        <text:p text:style-name="table_al">Bij oorlogsmonumenten geen hoofdkleuren rood en wit samen toepassen.</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17-2-13" text:style-name="table">
                  <text:p text:style-name="table_top"/>
                  <table:table table:style-name="tgroup">
                    <table:table-column table:style-name="id1-3-2-2-5-17-2-13-1-1"/>
                    <table:table-column table:style-name="id1-3-2-2-5-17-2-13-1-2"/>
                    <table:table-column table:style-name="id1-3-2-2-5-17-2-13-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De uitvoering vaste planten moet volgens een vast beplantingsconcept.</text:p>
                        <text:list text:style-name="id1-3-2-2-5-17-2-13-1-4-2-2-2">
                          <text:list-item text:style-override="id1-3-2-2-5-17-2-13-1-4-2-2-2-1">
                            <text:number>-</text:number>
                            <text:p text:style-name="table_al">Juiste plant op de juiste plaats</text:p>
                          </text:list-item>
                          <text:list-item text:style-override="id1-3-2-2-5-17-2-13-1-4-2-2-2-2">
                            <text:number>-</text:number>
                            <text:p text:style-name="table_al">Zorgvuldige grondvoorbereiding aansluitend op de keuze van de beplanting</text:p>
                          </text:list-item>
                          <text:list-item text:style-override="id1-3-2-2-5-17-2-13-1-4-2-2-2-3">
                            <text:number>-</text:number>
                            <text:p text:style-name="table_al">Gebruik van zware kwaliteit planten (P11)</text:p>
                          </text:list-item>
                          <text:list-item text:style-override="id1-3-2-2-5-17-2-13-1-4-2-2-2-4">
                            <text:number>-</text:number>
                            <text:p text:style-name="table_al">Onderhoud door afmaaien van de beplanting</text:p>
                          </text:list-item>
                        </text:list>
                      </table:table-cell>
                      <table:table-cell table:style-name="cell_frame_all" table:number-rows-spanned="1" table:number-columns-spanned="1">
                        <text:p text:style-name="table_al">Green to color</text:p>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17-2-18" text:style-name="table">
                  <text:p text:style-name="table_top"/>
                  <table:table table:style-name="tgroup">
                    <table:table-column table:style-name="id1-3-2-2-5-17-2-18-1-1"/>
                    <table:table-column table:style-name="id1-3-2-2-5-17-2-18-1-2"/>
                    <table:table-column table:style-name="id1-3-2-2-5-17-2-1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De beplanting moet extensief beheerd kunnen worden.</text:p>
                      </table:table-cell>
                      <table:table-cell table:style-name="cell_frame_all" table:number-rows-spanned="1" table:number-columns-spanned="1">
                        <text:p text:style-name="table_al">1 x maaien in het voorjaar.</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Er dient een garantie te zijn op het toegepaste concept.</text:p>
                      </table:table-cell>
                      <table:table-cell table:style-name="cell_frame_all" table:number-rows-spanned="1" table:number-columns-spanned="1">
                        <text:p text:style-name="table_al">D.m.v. referentieprojecten.</text:p>
                      </table:table-cell>
                    </table:table-row>
                  </table:table>
                  <text:p text:style-name="table_bottom"/>
                </text:section>
                <text:p text:style-name="al"/>
                <text:p text:style-name="al"/>
              </text:section>
            </text:section>
            <text:section text:name="paragraaf_id1-3-2-2-5-18" text:style-name="paragraaf">
              <text:p text:style-name="paragraaf_kop"><text:span text:style-name="label"/> <text:span text:style-name="nr">4.1.4.3</text:span> Natuurlijke vegetaties</text:p>
              <text:section text:name="structuurtekst_id1-3-2-2-5-18-2" text:style-name="structuurtekst">
                <text:p text:style-name="al"/>
                <text:p text:style-name="al">Alle voorgaande eisen en randvoorwaarden in hoofdstukken 4.1 en 4.1.4 zijn ook van toepassing.</text:p>
                <text:p text:style-name="al"/>
                <text:p text:style-name="al">Onder natuurlijke vegetaties vallen ruige kruidachtige zoomen, bos- en struweelranden.</text:p>
                <text:p text:style-name="al"/>
                <text:p text:style-name="al">
                <text:span text:style-name="nadrukvet">Stedenbouwkundige uitgangspunten</text:span>
              </text:p>
                <text:p text:style-name="al"/>
                <text:section text:name="table_id1-3-2-2-5-18-2-8" text:style-name="table">
                  <text:p text:style-name="table_top"/>
                  <table:table table:style-name="tgroup">
                    <table:table-column table:style-name="id1-3-2-2-5-18-2-8-1-1"/>
                    <table:table-column table:style-name="id1-3-2-2-5-18-2-8-1-2"/>
                    <table:table-column table:style-name="id1-3-2-2-5-18-2-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epassen van overgang nat naar droog en van hoog naar 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Overgang van grasachtige, kruidachtige vegetaties naar houtachtige veget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De beplanting moet ecologisch waardevol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18-2-13" text:style-name="table">
                  <text:p text:style-name="table_top"/>
                  <table:table table:style-name="tgroup">
                    <table:table-column table:style-name="id1-3-2-2-5-18-2-13-1-1"/>
                    <table:table-column table:style-name="id1-3-2-2-5-18-2-13-1-2"/>
                    <table:table-column table:style-name="id1-3-2-2-5-18-2-13-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Houd rekening met voldoende omvang en maat.</text:p>
                      </table:table-cell>
                      <table:table-cell table:style-name="cell_frame_all" table:number-rows-spanned="1" table:number-columns-spanned="1">
                        <text:p text:style-name="table_al">De zoom moet minimaal 5 meter breed zijn. </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Toepassen bij gebieden waar ruimte is voor natuurlijke ontwikkel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9" text:style-name="paragraaf">
              <text:p text:style-name="paragraaf_kop"><text:span text:style-name="label"/> <text:span text:style-name="nr">4.1.4.4</text:span> Bloembollen</text:p>
              <text:section text:name="structuurtekst_id1-3-2-2-5-19-2" text:style-name="structuurtekst">
                <text:p text:style-name="al"/>
                <text:p text:style-name="al">Alle voorgaande eisen en randvoorwaarden in hoofdstukken 4.1 en 4.1.4 zijn ook van toepassing.</text:p>
                <text:p text:style-name="al"/>
                <text:p text:style-name="al">Onder bloembollen vallen bollen die langer dan een jaar meegaan en permanent in de grond aanwezig zijn.</text:p>
                <text:p text:style-name="al"/>
                <text:p text:style-name="al">
                <text:span text:style-name="nadrukvet">Stedenbouwkundige uitgangspunten</text:span>
              </text:p>
                <text:p text:style-name="al"/>
                <text:section text:name="table_id1-3-2-2-5-19-2-8" text:style-name="table">
                  <text:p text:style-name="table_top"/>
                  <table:table table:style-name="tgroup">
                    <table:table-column table:style-name="id1-3-2-2-5-19-2-8-1-1"/>
                    <table:table-column table:style-name="id1-3-2-2-5-19-2-8-1-2"/>
                    <table:table-column table:style-name="id1-3-2-2-5-19-2-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Bij voorkeur op zichtlocaties toe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In grote groepen toepassen.</text:p>
                      </table:table-cell>
                      <table:table-cell table:style-name="cell_frame_all" table:number-rows-spanned="1" table:number-columns-spanned="1">
                        <text:p text:style-name="table_al">Geen kleine oppervlaktes her en der aanbrengen. Wel mogelijk bij bewonersinitiatief en/of –participatie.</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19-2-13" text:style-name="table">
                  <text:p text:style-name="table_top"/>
                  <table:table table:style-name="tgroup">
                    <table:table-column table:style-name="id1-3-2-2-5-19-2-13-1-1"/>
                    <table:table-column table:style-name="id1-3-2-2-5-19-2-13-1-2"/>
                    <table:table-column table:style-name="id1-3-2-2-5-19-2-13-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Alleen ecologische of biologische bollen toepassen.</text:p>
                      </table:table-cell>
                      <table:table-cell table:style-name="cell_frame_all" table:number-rows-spanned="1" table:number-columns-spanned="1">
                        <text:p text:style-name="table_al">Keurmerk vereist.</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Bij toepassing in gras vroegbloeiende soorten gebruiken</text:p>
                      </table:table-cell>
                      <table:table-cell table:style-name="cell_frame_all" table:number-rows-spanned="1" table:number-columns-spanned="1">
                        <text:p text:style-name="table_al">I.v.m. eerste maaibeurt begin juni.</text:p>
                      </table:table-cell>
                    </table:table-row>
                    <table:table-row table:style-name="row">
                      <table:table-cell table:style-name="cell_frame_all" table:number-rows-spanned="1" table:number-columns-spanned="1">
                        <text:p text:style-name="table_al">1.4.4-5</text:p>
                      </table:table-cell>
                      <table:table-cell table:style-name="cell_frame_all" table:number-rows-spanned="1" table:number-columns-spanned="1">
                        <text:p text:style-name="table_al">Bij toepassing in vaste planten laatbloeiende soorten gebruiken</text:p>
                      </table:table-cell>
                      <table:table-cell table:style-name="cell_frame_all" table:number-rows-spanned="1" table:number-columns-spanned="1">
                        <text:p text:style-name="table_al">I.v.m. eerste maaibeurt in maart.</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Er dienen soorten te worden gebruikt die voor insecten goed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19-2-18" text:style-name="table">
                  <text:p text:style-name="table_top"/>
                  <table:table table:style-name="tgroup">
                    <table:table-column table:style-name="id1-3-2-2-5-19-2-18-1-1"/>
                    <table:table-column table:style-name="id1-3-2-2-5-19-2-18-1-2"/>
                    <table:table-column table:style-name="id1-3-2-2-5-19-2-1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Bij aanplanten rekening houden met 3,0 m ruimte rondom de groep bo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20" text:style-name="paragraaf">
              <text:p text:style-name="paragraaf_kop"><text:span text:style-name="label"/> <text:span text:style-name="nr">4.1.5</text:span> Water- en oeverbeplanting</text:p>
              <text:section text:name="structuurtekst_id1-3-2-2-5-20-2" text:style-name="structuurtekst">
                <text:p text:style-name="al"/>
                <text:p text:style-name="al">Alle voorgaande eisen en randvoorwaarden in hoofdstuk 4.1 zijn ook van toepassing.</text:p>
                <text:p text:style-name="al"/>
                <text:p text:style-name="al">
                <text:span text:style-name="nadrukvet">Stedenbouwkundige uitgangspunten</text:span>
              </text:p>
                <text:p text:style-name="al"/>
                <text:section text:name="table_id1-3-2-2-5-20-2-6" text:style-name="table">
                  <text:p text:style-name="table_top"/>
                  <table:table table:style-name="tgroup">
                    <table:table-column table:style-name="id1-3-2-2-5-20-2-6-1-1"/>
                    <table:table-column table:style-name="id1-3-2-2-5-20-2-6-1-2"/>
                    <table:table-column table:style-name="id1-3-2-2-5-20-2-6-1-3"/>
                    <table:table-column table:style-name="id1-3-2-2-5-20-2-6-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Langs de watergang dienen geen, of in ieder geval zo min mogelijk, objecten te worden geplaatst die het beheer en onderhoud van de oever belem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men, heesters, OV, straatmeubilair</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r dient aandacht te worden besteed aan de landschappelijke waarde en kwaliteit, de ecologische verbinding tussen land en water en de vergroting van de biodivers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20-2-11" text:style-name="table">
                  <text:p text:style-name="table_top"/>
                  <table:table table:style-name="tgroup">
                    <table:table-column table:style-name="id1-3-2-2-5-20-2-11-1-1"/>
                    <table:table-column table:style-name="id1-3-2-2-5-20-2-11-1-2"/>
                    <table:table-column table:style-name="id1-3-2-2-5-20-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Naast de watergang is een schouwpad vereist van ten minste 5,0 m breed.</text:p>
                      </table:table-cell>
                      <table:table-cell table:style-name="cell_frame_all" table:number-rows-spanned="1" table:number-columns-spanned="1">
                        <text:p text:style-name="table_al">Dit in verband met de werkbreedte van de onderhoudsvoertuigen.</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Grond die aangevoerd of afgevoerd dient te worden t.b.v. oever dient vrij te zijn van invasieve so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angevoerde grond dient maximaal 2% humus te beva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Aangevoerde grond dient puinvrij te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20-2-16" text:style-name="table">
                  <text:p text:style-name="table_top"/>
                  <table:table table:style-name="tgroup">
                    <table:table-column table:style-name="id1-3-2-2-5-20-2-16-1-1"/>
                    <table:table-column table:style-name="id1-3-2-2-5-20-2-16-1-2"/>
                    <table:table-column table:style-name="id1-3-2-2-5-20-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Zie uitgangspunten 4.1.3.3 Bloemenweides/hooibe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Gefaseerd maaibeheer toepas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21" text:style-name="paragraaf">
              <text:p text:style-name="paragraaf_kop"><text:span text:style-name="label"/> <text:span text:style-name="nr">4.1.5.1</text:span> Riet</text:p>
              <text:section text:name="structuurtekst_id1-3-2-2-5-21-2" text:style-name="structuurtekst">
                <text:p text:style-name="al"/>
                <text:p text:style-name="al">Alle voorgaande eisen en randvoorwaarden in hoofdstukken 4.1 en 4.1.5 zijn ook van toepassing.</text:p>
                <text:p text:style-name="al"/>
                <text:p text:style-name="al">
                <text:span text:style-name="nadrukvet">Stedenbouwkundige uitgangspunten</text:span>
              </text:p>
                <text:p text:style-name="al"/>
                <text:section text:name="table_id1-3-2-2-5-21-2-6" text:style-name="table">
                  <text:p text:style-name="table_top"/>
                  <table:table table:style-name="tgroup">
                    <table:table-column table:style-name="id1-3-2-2-5-21-2-6-1-1"/>
                    <table:table-column table:style-name="id1-3-2-2-5-21-2-6-1-2"/>
                    <table:table-column table:style-name="id1-3-2-2-5-21-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Rekening dient gehouden te worden met doorzicht en zichtpunten van en naar het wate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21-2-11" text:style-name="table">
                  <text:p text:style-name="table_top"/>
                  <table:table table:style-name="tgroup">
                    <table:table-column table:style-name="id1-3-2-2-5-21-2-11-1-1"/>
                    <table:table-column table:style-name="id1-3-2-2-5-21-2-11-1-2"/>
                    <table:table-column table:style-name="id1-3-2-2-5-21-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Natuurlijke ontwikkeling heeft de voorkeur boven aanpla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Riet alleen planten als het nodig is voor de oeverbescherming.</text:p>
                      </table:table-cell>
                      <table:table-cell table:style-name="cell_frame_all" table:number-rows-spanned="1" table:number-columns-spanned="1">
                        <text:p text:style-name="table_al">Locaties met steile oevers en hoeken om erosie tegen te gaan.</text:p>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21-2-16" text:style-name="table">
                  <text:p text:style-name="table_top"/>
                  <table:table table:style-name="tgroup">
                    <table:table-column table:style-name="id1-3-2-2-5-21-2-16-1-1"/>
                    <table:table-column table:style-name="id1-3-2-2-5-21-2-16-1-2"/>
                    <table:table-column table:style-name="id1-3-2-2-5-21-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Riet alleen onderhouden t.p.v. het talud. </text:p>
                      </table:table-cell>
                      <table:table-cell table:style-name="cell_frame_all" table:number-rows-spanned="1" table:number-columns-spanned="1">
                        <text:p text:style-name="table_al">T.p.v. het water is dit van het HHNK.</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De oever moet bereikbaar zijn voor onderhoud vanaf het land.</text:p>
                      </table:table-cell>
                      <table:table-cell table:style-name="cell_frame_all" table:number-rows-spanned="1" table:number-columns-spanned="1">
                        <text:p text:style-name="table_al">D.m.v. een schouwpad.</text:p>
                      </table:table-cell>
                    </table:table-row>
                  </table:table>
                  <text:p text:style-name="table_bottom"/>
                </text:section>
                <text:p text:style-name="al"/>
                <text:p text:style-name="al"/>
              </text:section>
            </text:section>
            <text:section text:name="paragraaf_id1-3-2-2-5-22" text:style-name="paragraaf">
              <text:p text:style-name="paragraaf_kop"><text:span text:style-name="label"/> <text:span text:style-name="nr">4.1.5.2</text:span> Oevervegetatie </text:p>
              <text:section text:name="structuurtekst_id1-3-2-2-5-22-2" text:style-name="structuurtekst">
                <text:p text:style-name="al"/>
                <text:p text:style-name="al">Alle voorgaande eisen en randvoorwaarden in hoofdstukken 4.1 en 4.1.5 zijn ook van toepassing.</text:p>
                <text:p text:style-name="al"/>
                <text:p text:style-name="al">Oevervegetatie betreft de vegetatie vanaf de waterlijn tot aan de bovenkant van het talud.</text:p>
                <text:p text:style-name="al"/>
                <text:p text:style-name="al">
                <text:span text:style-name="nadrukvet">Stedenbouwkundige uitgangspunten</text:span>
              </text:p>
                <text:p text:style-name="al"/>
                <text:section text:name="table_id1-3-2-2-5-22-2-8" text:style-name="table">
                  <text:p text:style-name="table_top"/>
                  <table:table table:style-name="tgroup">
                    <table:table-column table:style-name="id1-3-2-2-5-22-2-8-1-1"/>
                    <table:table-column table:style-name="id1-3-2-2-5-22-2-8-1-2"/>
                    <table:table-column table:style-name="id1-3-2-2-5-22-2-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Oevervegetatie alleen toepassen als er daarvoor een goede oever aanwezig is. Eventueel in combinatie met het aanpassen van de oever.</text:p>
                      </table:table-cell>
                      <table:table-cell table:style-name="cell_frame_all" table:number-rows-spanned="1" table:number-columns-spanned="1">
                        <text:p text:style-name="table_al">Hoe flauwer hoe meer verschillende soorten toepassen.</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Natuurvriendelijke oevers alleen maken als er voldoende ruimte is voor flauwe taluds (1:4 of flauw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Natuurvriendelijke overs aanleggen op het zuiden, niet op het noor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22-2-13" text:style-name="table">
                  <text:p text:style-name="table_top"/>
                  <table:table table:style-name="tgroup">
                    <table:table-column table:style-name="id1-3-2-2-5-22-2-13-1-1"/>
                    <table:table-column table:style-name="id1-3-2-2-5-22-2-13-1-2"/>
                    <table:table-column table:style-name="id1-3-2-2-5-22-2-13-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Natuurlijke ontwikkeling van vegetatie heeft de voorkeur boven aanplanten of inzaa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Bij inzaaien alleen gebiedseigen zaad toepass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22-2-18" text:style-name="table">
                  <text:p text:style-name="table_top"/>
                  <table:table table:style-name="tgroup">
                    <table:table-column table:style-name="id1-3-2-2-5-22-2-18-1-1"/>
                    <table:table-column table:style-name="id1-3-2-2-5-22-2-18-1-2"/>
                    <table:table-column table:style-name="id1-3-2-2-5-22-2-1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Zie uitgangspunten hoofdstuk 4.1.3.3 Bloemenweides/hooiberm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23" text:style-name="paragraaf">
              <text:p text:style-name="paragraaf_kop"><text:span text:style-name="label"/> <text:span text:style-name="nr">4.2</text:span> Wegen en verhardingen</text:p>
              <text:section text:name="structuurtekst_id1-3-2-2-5-23-2" text:style-name="structuurtekst">
                <text:p text:style-name="al"/>
                <text:p text:style-name="al">De LIOR is top-down samengesteld. Dit houdt in dat op hoofdstukniveau eisen en randvoorwaarden worden omgeschreven die gelden voor de onderliggende deelhoofdstukken (zie ook Bijlage 4 Elementenboek Openbare Ruimte Stadshart 2010).</text:p>
                <text:p text:style-name="al"/>
                <text:p text:style-name="al">De volgende bronnen, richtlijnen en wet- en regelgeving zijn van toepassing.</text:p>
                <text:list text:style-name="id1-3-2-2-5-23-2-5">
                  <text:list-item text:style-override="id1-3-2-2-5-23-2-5-1">
                    <text:number>1.</text:number>
                    <text:p text:style-name="al">Standaard RAW-bepalingen 2020</text:p>
                  </text:list-item>
                  <text:list-item text:style-override="id1-3-2-2-5-23-2-5-2">
                    <text:number>2.</text:number>
                    <text:p text:style-name="al">Vigerende ASVV</text:p>
                  </text:list-item>
                  <text:list-item text:style-override="id1-3-2-2-5-23-2-5-3">
                    <text:number>3.</text:number>
                    <text:p text:style-name="al">Handboek wegontwerp CROW-publicatie 164d</text:p>
                  </text:list-item>
                  <text:list-item text:style-override="id1-3-2-2-5-23-2-5-4">
                    <text:number>4.</text:number>
                    <text:p text:style-name="al">CROW-publicaties: Zie de deelhoofdstukken voor de specifieke publicaties</text:p>
                  </text:list-item>
                </text:list>
                <text:p text:style-name="al"/>
                <text:p text:style-name="al">
                <text:span text:style-name="nadrukvet">Algemene eisen en randvoorwaarden wegen en verhardingen</text:span>
              </text:p>
                <text:p text:style-name="al"/>
                <text:p text:style-name="al">
                <text:span text:style-name="nadrukvet">Verkeers- en stedenbouwkundige uitgangspunten</text:span>
              </text:p>
                <text:p text:style-name="al"/>
                <text:section text:name="table_id1-3-2-2-5-23-2-11" text:style-name="table">
                  <text:p text:style-name="table_top"/>
                  <table:table table:style-name="tgroup">
                    <table:table-column table:style-name="id1-3-2-2-5-23-2-11-1-1"/>
                    <table:table-column table:style-name="id1-3-2-2-5-23-2-11-1-2"/>
                    <table:table-column table:style-name="id1-3-2-2-5-23-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aterialisatie dient afgestemd te worden (nieuwe projecten) op het gebruik en de locatie in de gemeente Den Helder.</text:p>
                      </table:table-cell>
                      <table:table-cell table:style-name="cell_frame_all" table:number-rows-spanned="1" table:number-columns-spanned="1">
                        <text:p text:style-name="table_al">Ontwerp dient vooraf met de wegbeheerder doorgenomen te worden ivm afstemming van de material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leuren verharding, formaten, materialen en verbanden afstemmen met beheer </text:p>
                      </table:table-cell>
                      <table:table-cell table:style-name="cell_frame_all" table:number-rows-spanned="1" table:number-columns-spanned="1">
                        <text:p text:style-name="table_al">Voor stadshart zie bijlage 4 (bijlage 4 toegevoeg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ij het vervangen van verhardingen (inbreilocaties) dienen de nieuwe materialen te zijn afgestemd op de aansluitende dan wel toekomstig wenselijke situ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23-2-16" text:style-name="table">
                  <text:p text:style-name="table_top"/>
                  <table:table table:style-name="tgroup">
                    <table:table-column table:style-name="id1-3-2-2-5-23-2-16-1-1"/>
                    <table:table-column table:style-name="id1-3-2-2-5-23-2-16-1-2"/>
                    <table:table-column table:style-name="id1-3-2-2-5-23-2-16-1-3"/>
                    <table:table-column table:style-name="id1-3-2-2-5-23-2-16-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hardingen dienen klimaat adaptief ontworpen te worden.</text:p>
                      </table:table-cell>
                      <table:table-cell table:style-name="cell_frame_all" table:number-rows-spanned="1" table:number-columns-spanned="1">
                        <text:p text:style-name="table_al">Afwatering bij voorkeur niet via kolken maar via oppervlakte, waterdoorlatende verharding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het ontwerp dient rekening gehouden te worden met hoogtes van bestaande percelen. </text:p>
                        <text:p text:style-name="table_al">Dit dient getoetst te worden door de gemeente Den Helder.</text:p>
                      </table:table-cell>
                      <table:table-cell table:style-name="cell_frame_all" table:number-rows-spanned="1" table:number-columns-spanned="1">
                        <text:p text:style-name="table_al">Aansluitingen op bestaande tuinen en inritten. Inmeten en verwerken op de tek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poorvorming en / of scheurvorming dient voorkomen te worden.</text:p>
                      </table:table-cell>
                      <table:table-cell table:style-name="cell_frame_all" table:number-rows-spanned="1" table:number-columns-spanned="1">
                        <text:p text:style-name="table_al">Juiste afstemming verkeersklasse-fundering –materi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imensioneren van asfalt- en elementenverhardingen dient onderbouwd te worden door middel van een verhardingsberekening.</text:p>
                      </table:table-cell>
                      <table:table-cell table:style-name="cell_frame_all" table:number-rows-spanned="1" table:number-columns-spanned="1">
                        <text:p text:style-name="table_al">De berekening dient te worden overlegd en goedgekeurd bij de weg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gangen tot particuliere terrein dienen te allen tijde gewaarborgd te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nsduurei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Nieuwe verhardingen dienen een ontwerplevensduur te hebben van ten minste 25 jaar.</text:p>
                      </table:table-cell>
                      <table:table-cell table:style-name="cell_frame_all" table:number-rows-spanned="1" table:number-columns-spanned="1">
                        <text:p text:style-name="table_al">Asfalt, beton en elementenverhar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e onderbouw(zandbed + fundering) van nieuwe verhardingen dient een ontwerplevensduur te hebben van ten minste 6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minimale ontwerplevensduur van geluidsarme deklagen dient 10 jaar t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minimale ontwerplevensduur van de asfaltdeklaag dient 15 jaar t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richtlij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bovengrondse infrastructuur dient te voldoen aan de vigerende ontwerprichtlijnen van de ASVV (conform de gewenste maatvoering) indien niet ander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wat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r dienen afwateringskolken met achter aansluiting te worden toegepast die passen bij de toegepaste kantop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De ontwatering en de afwatering van verhardingen moet zeker gesteld zijn door voorzieningen op gemeentelijk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De volgende afschotten dienen aangehouden te worden:</text:p>
                        <text:list text:style-name="id1-3-2-2-5-23-2-16-1-5-17-2-2">
                          <text:list-item text:style-override="id1-3-2-2-5-23-2-16-1-5-17-2-2-1">
                            <text:number>-</text:number>
                            <text:p text:style-name="table_al">Trottoirs 1:50</text:p>
                          </text:list-item>
                          <text:list-item text:style-override="id1-3-2-2-5-23-2-16-1-5-17-2-2-2">
                            <text:number>-</text:number>
                            <text:p text:style-name="table_al">Betontegels 1:50</text:p>
                          </text:list-item>
                          <text:list-item text:style-override="id1-3-2-2-5-23-2-16-1-5-17-2-2-3">
                            <text:number>-</text:number>
                            <text:p text:style-name="table_al">Asfaltverhardingen 1:40 a 1:60</text:p>
                          </text:list-item>
                          <text:list-item text:style-override="id1-3-2-2-5-23-2-16-1-5-17-2-2-4">
                            <text:number>-</text:number>
                            <text:p text:style-name="table_al">Bermen naast verharding 1:20 (indien niet anders aangegev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riaalei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Kleurvaste materialen toe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lle te leveren materialen dienen te zijn voorzien van een KOMO certific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Eisen met betrekken tot bouwstoffen en uitvoering dienen te zijn uitgevoerd conform de huidige geldende Standaard RAW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Kabels en leidingen dienen altijd bereikbaar te zijn en te zijn afgestemd met de nutsbedrijven.</text:p>
                      </table:table-cell>
                      <table:table-cell table:style-name="cell_frame_all" table:number-rows-spanned="1" table:number-columns-spanned="1">
                        <text:p text:style-name="table_al">Opneembare verharding, mantelbuizen</text:p>
                      </table:table-cell>
                      <table:table-cell table:style-name="cell_frame_all" table:number-rows-spanned="1" table:number-columns-spanned="1">
                        <text:p text:style-name="table_al">Kabels en leidingen</text:p>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23-2-21" text:style-name="table">
                  <text:p text:style-name="table_top"/>
                  <table:table table:style-name="tgroup">
                    <table:table-column table:style-name="id1-3-2-2-5-23-2-21-1-1"/>
                    <table:table-column table:style-name="id1-3-2-2-5-23-2-21-1-2"/>
                    <table:table-column table:style-name="id1-3-2-2-5-23-2-21-1-3"/>
                    <table:table-column table:style-name="id1-3-2-2-5-23-2-21-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chade aan verhardingen door boomwortels dient voorkomen te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afstand tussen (bestaande) bomen en zijkant van verhardingsconstructies dient te voldoen aan het handboek bomen. </text:p>
                      </table:table-cell>
                      <table:table-cell table:style-name="cell_frame_all" table:number-rows-spanned="1" table:number-columns-spanned="1">
                        <text:p text:style-name="table_al">Afwijkingen op deze afstand dienen te worden afgestemd met een groendeskundige van de gemeente.</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Kieren groter dan 3mm tussen elementen van kantopsluitingen en andere objecten zoals kolken en inritblokken zijn niet toegestaan.</text:p>
                      </table:table-cell>
                      <table:table-cell table:style-name="cell_frame_all" table:number-rows-spanned="1" table:number-columns-spanned="1">
                        <text:p text:style-name="table_al">Voorkomen van onkruidgroei en wegspoelen van z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nderhoud met hedendaags gebruikelijk materieel moet mogelijk zijn.</text:p>
                      </table:table-cell>
                      <table:table-cell table:style-name="cell_frame_all" table:number-rows-spanned="1" table:number-columns-spanned="1">
                        <text:p text:style-name="table_al">Verkeersbelasting van lichte onderhoudsvoertuigen tot 10 T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angebracht asfalt dient te zijn voorzien van een CE keu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Toegangen tot particuliere terreinen dienen te allen tijde bereikbaar te zijn.</text:p>
                      </table:table-cell>
                      <table:table-cell table:style-name="cell_frame_all" table:number-rows-spanned="1" table:number-columns-spanned="1">
                        <text:p text:style-name="table_al">Tenzij anders afgesproken met particuliere eigen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le elementenverhardingen trillen en invegen met brekerzand 0/2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Bereikbaarheid t.b.v. dienstverlening en hulpdiensten dient te allen tijde gewaarborgd te zijn. </text:p>
                      </table:table-cell>
                      <table:table-cell table:style-name="cell_frame_all" table:number-rows-spanned="1" table:number-columns-spanned="1">
                        <text:p text:style-name="table_al">Huisvuil, brandweer, ambulance, etc. Niet te krappe bochtstralen, Bochtstralen dienen beoordeeld te worden door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Afwateringskolken dienen te allen tijde bereikbaar te zijn t.b.v. onderhouds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24" text:style-name="paragraaf">
              <text:p text:style-name="paragraaf_kop"><text:span text:style-name="label"/> <text:span text:style-name="nr">4.2.1</text:span> Wegmarkering en bebording</text:p>
              <text:section text:name="structuurtekst_id1-3-2-2-5-24-2" text:style-name="structuurtekst">
                <text:p text:style-name="al"/>
                <text:p text:style-name="al">Alle voorgaande eisen en randvoorwaarden in hoofdstuk 4.2 zijn ook van toepassing. Naast wegen en verhardingen zijn wegmarkeringen en bebording ook van groot belang voor het verkeerskundige ontwerp van alle onderdelen.</text:p>
                <text:p text:style-name="al"/>
                <text:p text:style-name="al">Buiten de in hoofdstuk 4.2 genoemde bronnen, richtlijnen en wet- en regelgeving is van toepassing:</text:p>
                <text:list text:style-name="id1-3-2-2-5-24-2-5">
                  <text:list-item text:style-override="id1-3-2-2-5-24-2-5-1">
                    <text:number>1.</text:number>
                    <text:p text:style-name="al">CROW-publicatie 207, Richtlijnen voor de bebakening en markering van wegen 2015</text:p>
                  </text:list-item>
                </text:list>
                <text:p text:style-name="al"/>
                <text:p text:style-name="al">
                <text:span text:style-name="nadrukvet">Verkeers- en stedenbouwkundige uitgangspunten</text:span>
              </text:p>
                <text:p text:style-name="al"/>
                <text:section text:name="table_id1-3-2-2-5-24-2-9" text:style-name="table">
                  <text:p text:style-name="table_top"/>
                  <table:table table:style-name="tgroup">
                    <table:table-column table:style-name="id1-3-2-2-5-24-2-9-1-1"/>
                    <table:table-column table:style-name="id1-3-2-2-5-24-2-9-1-2"/>
                    <table:table-column table:style-name="id1-3-2-2-5-24-2-9-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keerskundige maatregelen dienen te zijn beoordeeld en goedgekeurd door verkeersdeskundigen van de gemeente.</text:p>
                      </table:table-cell>
                      <table:table-cell table:style-name="cell_frame_all" table:number-rows-spanned="1" table:number-columns-spanned="1">
                        <text:p text:style-name="table_al">Vooraf dient afstemming plaats te vinden.</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24-2-14" text:style-name="table">
                  <text:p text:style-name="table_top"/>
                  <table:table table:style-name="tgroup">
                    <table:table-column table:style-name="id1-3-2-2-5-24-2-14-1-1"/>
                    <table:table-column table:style-name="id1-3-2-2-5-24-2-14-1-2"/>
                    <table:table-column table:style-name="id1-3-2-2-5-24-2-1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arkeringen dienen te zijn ontworpen aangebracht conform CROW publicatie 2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ntwerp van markeringen dient afgestemd te zijn met het bebordingsont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Markering dient om verkeersgeleiders en verkeersdruppels heen te lopen. 0,10 m uit de kantopsluiting.</text:p>
                      </table:table-cell>
                      <table:table-cell table:style-name="cell_frame_all" table:number-rows-spanned="1" table:number-columns-spanned="1">
                        <text:p text:style-name="table_al">Dit is afwijkend van CROW 207.</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Markeringen op een gesloten verhardingen dienen te zijn uitgevoerd in thermoplastisch materi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arkering moet ten minste reflectieklasse 2 hebb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Markeringen in elementenverhardingen uitvoeren met verkeerstegels en stenen.</text:p>
                      </table:table-cell>
                      <table:table-cell table:style-name="cell_frame_all" table:number-rows-spanned="1" table:number-columns-spanned="1">
                        <text:p text:style-name="table_al">T.p.v. fietspaden kleine verkeerstegels toepassen, max 30x30 cm.</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 elementenverharding geen markering spuiten, maar markering als element instraten.</text:p>
                      </table:table-cell>
                      <table:table-cell table:style-name="cell_frame_all" table:number-rows-spanned="1" table:number-columns-spanned="1">
                        <text:p text:style-name="table_al">Bijvoorbeeld bij haaientanden.</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parkeerplaatsaanduiding van gehandicaptenparkeerplaats op kenteken dient met verf te worden aangebracht.</text:p>
                      </table:table-cell>
                      <table:table-cell table:style-name="cell_frame_all" table:number-rows-spanned="1" table:number-columns-spanned="1">
                        <text:p text:style-name="table_al">Vanwege de tijdelijke aard</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Informele belijning dient zoveel mogelijk te voorkomen te worden.</text:p>
                      </table:table-cell>
                      <table:table-cell table:style-name="cell_frame_all" table:number-rows-spanned="1" table:number-columns-spanned="1">
                        <text:p text:style-name="table_al">Voorbeeld zijn kruisen voor uitritten. Als de situatie bij een uitrit onduidelijk is, wordt zoveel mogelijk een kruis ingestraat of de weg aangepast.</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ij langsparkeren wordt bij voorkeur zonder vak-aanduiding ingericht. Bij haaks of schuin parkeren wordt dit wel toegepas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24-2-19" text:style-name="table">
                  <text:p text:style-name="table_top"/>
                  <table:table table:style-name="tgroup">
                    <table:table-column table:style-name="id1-3-2-2-5-24-2-19-1-1"/>
                    <table:table-column table:style-name="id1-3-2-2-5-24-2-19-1-2"/>
                    <table:table-column table:style-name="id1-3-2-2-5-24-2-19-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Markering niet aanbrengen op langsnaden van asfaltverhardingen.</text:p>
                      </table:table-cell>
                      <table:table-cell table:style-name="cell_frame_all" table:number-rows-spanned="1" table:number-columns-spanned="1">
                        <text:p text:style-name="table_al">Markering aanbrengen op het zwarte asfalt. (in geval van een rode fietsstrook)</text:p>
                      </table:table-cell>
                    </table:table-row>
                  </table:table>
                  <text:p text:style-name="table_bottom"/>
                </text:section>
                <text:p text:style-name="al"/>
                <text:p text:style-name="al"/>
              </text:section>
            </text:section>
            <text:section text:name="paragraaf_id1-3-2-2-5-25" text:style-name="paragraaf">
              <text:p text:style-name="paragraaf_kop"><text:span text:style-name="label"/> <text:span text:style-name="nr">4.2.2</text:span> Voetpaden</text:p>
              <text:section text:name="structuurtekst_id1-3-2-2-5-25-2" text:style-name="structuurtekst">
                <text:p text:style-name="al"/>
                <text:p text:style-name="al">Alle voorgaande eisen en randvoorwaarden in hoofdstukken 4.2 en 4.2.1 zijn ook van toepassing.</text:p>
                <text:p text:style-name="al"/>
                <text:p text:style-name="al">
                <text:span text:style-name="nadrukvet">Verkeers- en stedenbouwkundige uitgangspunten</text:span>
              </text:p>
                <text:p text:style-name="al"/>
                <text:section text:name="table_id1-3-2-2-5-25-2-6" text:style-name="table">
                  <text:p text:style-name="table_top"/>
                  <table:table table:style-name="tgroup">
                    <table:table-column table:style-name="id1-3-2-2-5-25-2-6-1-1"/>
                    <table:table-column table:style-name="id1-3-2-2-5-25-2-6-1-2"/>
                    <table:table-column table:style-name="id1-3-2-2-5-25-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ij het vervangen van verhardingen dienen de nieuwe materialen te zijn afgestemd op de aansluitende dan wel toekomstig wenselijke situ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25-2-11" text:style-name="table">
                  <text:p text:style-name="table_top"/>
                  <table:table table:style-name="tgroup">
                    <table:table-column table:style-name="id1-3-2-2-5-25-2-11-1-1"/>
                    <table:table-column table:style-name="id1-3-2-2-5-25-2-11-1-2"/>
                    <table:table-column table:style-name="id1-3-2-2-5-25-2-11-1-3"/>
                    <table:table-column table:style-name="id1-3-2-2-5-25-2-11-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fwatering niet naar privé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hoogte van de kantopsluiting mag de afwatering niet blokkeren.</text:p>
                      </table:table-cell>
                      <table:table-cell table:style-name="cell_frame_all" table:number-rows-spanned="1" table:number-columns-spanned="1">
                        <text:p text:style-name="table_al">Kadastrale grens particulier/gemeen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Stem de breedte van de voetpaden en trottoirs af op de verwachte functie, gebruik en intensiteit</text:p>
                      </table:table-cell>
                      <table:table-cell table:style-name="cell_frame_all" table:number-rows-spanned="1" table:number-columns-spanned="1">
                        <text:p text:style-name="table_al">Verkeersintensiteit navragen bij verkeerskundige van gemeente Den Helder</text:p>
                      </table:table-cell>
                      <table:table-cell table:style-name="cell_frame_all" table:number-rows-spanned="1" table:number-columns-spanned="1">
                        <text:p text:style-name="table_al">Groen, kabels en leidingen, OV</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etpaden trottoirs van elementenverhardingen moeten voorzien zijn van een kantop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ij obstakels in het trottoir en voetpad dient de breedte ten minste 0,90m te zijn.</text:p>
                      </table:table-cell>
                      <table:table-cell table:style-name="cell_frame_all" table:number-rows-spanned="1" table:number-columns-spanned="1">
                        <text:p text:style-name="table_al">Lichtmasten, bomen, etc. Handboek toegankelijk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Tussen fietspad en trottoir dient een rijwielpadband te worden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Trottoirs en voetpaden dienen minimaal 1,5 m te zijn.</text:p>
                      </table:table-cell>
                      <table:table-cell table:style-name="cell_frame_all" table:number-rows-spanned="1" table:number-columns-spanned="1">
                        <text:p text:style-name="table_al">Trottoirs en voetpaden niet onnodig breed ont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Er dient rekening gehouden te worden met bestaande luchtroosters langs gevels van bebo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ri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Voetpaden en trottoirs van elementenverhardingen uitvoeren met betontegels 300x300x45mm, kleur middengrijs.</text:p>
                      </table:table-cell>
                      <table:table-cell table:style-name="cell_frame_all" table:number-rows-spanned="1" table:number-columns-spanned="1">
                        <text:p text:style-name="table_al">Geen lichtgrijs. Voetpaden in het centrum en andere bijzondere situaties kunnen andere materialen betre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etpaden van half verharding dienen verdicht te worden en dient onkruid voorkomen te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Kantopsluiting van beton minimaal afmeting 10x20x100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25-2-16" text:style-name="table">
                  <text:p text:style-name="table_top"/>
                  <table:table table:style-name="tgroup">
                    <table:table-column table:style-name="id1-3-2-2-5-25-2-16-1-1"/>
                    <table:table-column table:style-name="id1-3-2-2-5-25-2-16-1-2"/>
                    <table:table-column table:style-name="id1-3-2-2-5-25-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aantal knipnaden dient geminimaliseerd te zijn. </text:p>
                      </table:table-cell>
                      <table:table-cell table:style-name="cell_frame_all" table:number-rows-spanned="1" table:number-columns-spanned="1">
                        <text:p text:style-name="table_al">Nat zagen of knippen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Direct naast de kantopsluiting die grenst aan de rijbaan en parkeerstrook geen halve elementen toepassen.</text:p>
                      </table:table-cell>
                      <table:table-cell table:style-name="cell_frame_all" table:number-rows-spanned="1" table:number-columns-spanned="1">
                        <text:p text:style-name="table_al">Alleen hele tegels langs de kantopsluiting. In bochten de tegels zagen zodat er een minimale naad is.</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Rond lichtmasten, verkeersborden, straatmeubilair, etc. voegen en kieren dichtmaken met koud asfalt.</text:p>
                      </table:table-cell>
                      <table:table-cell table:style-name="cell_frame_all" table:number-rows-spanned="1" table:number-columns-spanned="1">
                        <text:p text:style-name="table_al">Materialen afstemmen op verhardingsoort</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Bij het aanbrengen van half verhardingen rekening houden met nazorg.</text:p>
                      </table:table-cell>
                      <table:table-cell table:style-name="cell_frame_all" table:number-rows-spanned="1" table:number-columns-spanned="1">
                        <text:p text:style-name="table_al">Rekening houden extra afwerken.</text:p>
                      </table:table-cell>
                    </table:table-row>
                  </table:table>
                  <text:p text:style-name="table_bottom"/>
                </text:section>
                <text:p text:style-name="al"/>
                <text:p text:style-name="al"/>
              </text:section>
            </text:section>
            <text:section text:name="paragraaf_id1-3-2-2-5-26" text:style-name="paragraaf">
              <text:p text:style-name="paragraaf_kop"><text:span text:style-name="label"/> <text:span text:style-name="nr">4.2.3</text:span> Fietspaden</text:p>
              <text:section text:name="structuurtekst_id1-3-2-2-5-26-2" text:style-name="structuurtekst">
                <text:p text:style-name="al"/>
                <text:p text:style-name="al">Alle voorgaande eisen en randvoorwaarden in hoofdstukken 4.2 en 4.2.1 zijn ook van toepassing.</text:p>
                <text:p text:style-name="al"/>
                <text:p text:style-name="al">
                <text:span text:style-name="nadrukvet">Verkeers- en stedenbouwkundige uitgangspunten</text:span>
              </text:p>
                <text:p text:style-name="al"/>
                <text:section text:name="table_id1-3-2-2-5-26-2-6" text:style-name="table">
                  <text:p text:style-name="table_top"/>
                  <table:table table:style-name="tgroup">
                    <table:table-column table:style-name="id1-3-2-2-5-26-2-6-1-1"/>
                    <table:table-column table:style-name="id1-3-2-2-5-26-2-6-1-2"/>
                    <table:table-column table:style-name="id1-3-2-2-5-26-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anliggende binnenstedelijke fietspaden dienen een rode kleur te hebben.</text:p>
                      </table:table-cell>
                      <table:table-cell table:style-name="cell_frame_all" table:number-rows-spanned="1" table:number-columns-spanned="1">
                        <text:p text:style-name="table_al">Kleur RAL 3011 (bruin/rood) met 3% ijzeroxide en roodachtige (Schots) steenmateriaal. Afwijkingen in het stadshart en duingebieden, zie eis 2.3-4.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rij liggende fietspaden van asfalt uitvoeren in de kleur zwart.</text:p>
                      </table:table-cell>
                      <table:table-cell table:style-name="cell_frame_all" table:number-rows-spanned="1" table:number-columns-spanned="1">
                        <text:p text:style-name="table_al">Indien niet anders aangegev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Fietsoversteken met fietsers in de voorrang dienen uitgevoerd te worden in een rode kleur. Bij asfaltwegen uitvoeren in asfalt.</text:p>
                      </table:table-cell>
                      <table:table-cell table:style-name="cell_frame_all" table:number-rows-spanned="1" table:number-columns-spanned="1">
                        <text:p text:style-name="table_al">Kleur RAL 3011 (bruin/rood) met 3% ijzeroxide en roodachtige (Schots) steenmateria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Fietspaden die een relatie hebben met natuurgebieden dienen een deklaag van schelpen te hebben.</text:p>
                      </table:table-cell>
                      <table:table-cell table:style-name="cell_frame_all" table:number-rows-spanned="1" table:number-columns-spanned="1">
                        <text:p text:style-name="table_al">Alleen gewassen en gebroken schelpen toepassen zonder steenachtige materialen in een laag van bitumenemulsie.</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26-2-11" text:style-name="table">
                  <text:p text:style-name="table_top"/>
                  <table:table table:style-name="tgroup">
                    <table:table-column table:style-name="id1-3-2-2-5-26-2-11-1-1"/>
                    <table:table-column table:style-name="id1-3-2-2-5-26-2-11-1-2"/>
                    <table:table-column table:style-name="id1-3-2-2-5-26-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rij liggende fietspaden in twee richtingen met een verbindende doorgaande functie dienen ten minste 3,5m breed te zijn.</text:p>
                      </table:table-cell>
                      <table:table-cell table:style-name="cell_frame_all" table:number-rows-spanned="1" table:number-columns-spanned="1">
                        <text:p text:style-name="table_al">Afwijkingen hier op dienen onderbouwd te zij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Fietspaden in één richting dienen ten minste 2,0 m te zijn.</text:p>
                      </table:table-cell>
                      <table:table-cell table:style-name="cell_frame_all" table:number-rows-spanned="1" table:number-columns-spanned="1">
                        <text:p text:style-name="table_al">Afwijkingen hier op dienen onderbouwd te zijn.</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Fietspaden van elementenverharding dienen uitgevoerd te worden met dubbelklinkers, dikte 0,08 m kleur tilrood met slijtvaste deklaag. </text:p>
                      </table:table-cell>
                      <table:table-cell table:style-name="cell_frame_all" table:number-rows-spanned="1" table:number-columns-spanned="1">
                        <text:p text:style-name="table_al">Dubbelklinkers toepassen op plaatsen waar ondergrondse infra onder het fietspad ligt.</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Fietspaden van asfalt dienen ten minste uit 2 lagen asfalt te bestaan, onderlaag en deklaag.</text:p>
                      </table:table-cell>
                      <table:table-cell table:style-name="cell_frame_all" table:number-rows-spanned="1" table:number-columns-spanned="1">
                        <text:p text:style-name="table_al">Over enkele fietspaden moet ook een brandweervoertuig kunnen rijden. In die gevallen moet de constructie worden afgestemd aan het voertuig en doorgenomen worden met wegbeheerder en verkeerskundig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Bij het berekenen van de verhardingsconstructie dient rekening gehouden te worden met de verkeersbelasting van lichte onderhoudsvoertuigen tot 10 t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Aanliggende fietspaden die in twee richtingen worden bereden dienen te worden voorzien van een as-mark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ij langsparkeervakken langs een fietspad dient rekening gehouden te worden met een uitstapstrook van 40 cm diep.</text:p>
                      </table:table-cell>
                      <table:table-cell table:style-name="cell_frame_all" table:number-rows-spanned="1" table:number-columns-spanned="1">
                        <text:p text:style-name="table_al">Tegel 40x60cm of aansluitend op de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etsstro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r dient een duidelijke afweging gemaakt worden bij het toepassen van fietsstroken.</text:p>
                      </table:table-cell>
                      <table:table-cell table:style-name="cell_frame_all" table:number-rows-spanned="1" table:number-columns-spanned="1">
                        <text:p text:style-name="table_al">Veiligheid, ruimtelijke inpassing ter plaatse.</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fundering van de fietsstrook dient gelijk te zijn aan die van de aangrenzende rij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De breedte van de fietsstrook dient ten minste 1,75 m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fscheiding van het overige verkeer door middel van een doorgetrokken of 1-1 markeringslijn in thermoplastisch materiaal breedte 0,10 m. </text:p>
                      </table:table-cell>
                      <table:table-cell table:style-name="cell_frame_all" table:number-rows-spanned="1" table:number-columns-spanned="1">
                        <text:p text:style-name="table_al">Markering aanbrengen op het zwarte asfalt van de rijbaan.</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Fietsstroken dienen te worden voorzien van fietssymbolen. Fietssuggestiestroken niet.</text:p>
                      </table:table-cell>
                      <table:table-cell table:style-name="cell_frame_all" table:number-rows-spanned="1" table:number-columns-spanned="1">
                        <text:p text:style-name="table_al">Fietssymbolen toepassen volgens de vigerende ASVV. </text:p>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26-2-16" text:style-name="table">
                  <text:p text:style-name="table_top"/>
                  <table:table table:style-name="tgroup">
                    <table:table-column table:style-name="id1-3-2-2-5-26-2-16-1-1"/>
                    <table:table-column table:style-name="id1-3-2-2-5-26-2-16-1-2"/>
                    <table:table-column table:style-name="id1-3-2-2-5-26-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Randschade dient voorkomen te worden.</text:p>
                      </table:table-cell>
                      <table:table-cell table:style-name="cell_frame_all" table:number-rows-spanned="1" table:number-columns-spanned="1">
                        <text:p text:style-name="table_al">Bijvoorbeeld bij fietspaden langs watergangen.</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Daar waar een rode fietsstrook door loopt over de doorgaande rijbaan dient het asfalt (rood en zwart) warm tegen warm te zijn aangebracht.</text:p>
                      </table:table-cell>
                      <table:table-cell table:style-name="cell_frame_all" table:number-rows-spanned="1" table:number-columns-spanned="1">
                        <text:p text:style-name="table_al">Conform de standaard RAW bepalingen</text:p>
                      </table:table-cell>
                    </table:table-row>
                  </table:table>
                  <text:p text:style-name="table_bottom"/>
                </text:section>
                <text:p text:style-name="al"/>
                <text:p text:style-name="al"/>
              </text:section>
            </text:section>
            <text:section text:name="paragraaf_id1-3-2-2-5-27" text:style-name="paragraaf">
              <text:p text:style-name="paragraaf_kop"><text:span text:style-name="label"/> <text:span text:style-name="nr">4.2.4</text:span> Rijwegen</text:p>
              <text:section text:name="structuurtekst_id1-3-2-2-5-27-2" text:style-name="structuurtekst">
                <text:p text:style-name="al"/>
                <text:p text:style-name="al">Alle voorgaande eisen en randvoorwaarden in hoofdstukken 4.2 en 4.2.1 zijn ook van toepassing.</text:p>
                <text:p text:style-name="al"/>
              </text:section>
            </text:section>
            <text:section text:name="paragraaf_id1-3-2-2-5-28" text:style-name="paragraaf">
              <text:p text:style-name="paragraaf_kop"><text:span text:style-name="label"/> <text:span text:style-name="nr">4.2.4.1</text:span> Erf</text:p>
              <text:section text:name="structuurtekst_id1-3-2-2-5-28-2" text:style-name="structuurtekst">
                <text:p text:style-name="al"/>
                <text:p text:style-name="al">Alle voorgaande eisen en randvoorwaarden in hoofdstukken 4.2, 4.2.1 en 4.2.4 zijn ook van toepassing.</text:p>
                <text:p text:style-name="al"/>
                <text:p text:style-name="al">
                <text:span text:style-name="nadrukvet">Verkeers- en stedenbouwkundige uitgangspunten</text:span>
              </text:p>
                <text:p text:style-name="al"/>
                <text:section text:name="table_id1-3-2-2-5-28-2-6" text:style-name="table">
                  <text:p text:style-name="table_top"/>
                  <table:table table:style-name="tgroup">
                    <table:table-column table:style-name="id1-3-2-2-5-28-2-6-1-1"/>
                    <table:table-column table:style-name="id1-3-2-2-5-28-2-6-1-2"/>
                    <table:table-column table:style-name="id1-3-2-2-5-28-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Ontwerp betreft meestal 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erblijfsfunctie staat centraal.</text:p>
                      </table:table-cell>
                      <table:table-cell table:style-name="cell_frame_all" table:number-rows-spanned="1" table:number-columns-spanned="1">
                        <text:p text:style-name="table_al">Ontwerpen op stapvoets rijden. Doorgaande verkeersfunctie is niet gewenst.</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28-2-11" text:style-name="table">
                  <text:p text:style-name="table_top"/>
                  <table:table table:style-name="tgroup">
                    <table:table-column table:style-name="id1-3-2-2-5-28-2-11-1-1"/>
                    <table:table-column table:style-name="id1-3-2-2-5-28-2-11-1-2"/>
                    <table:table-column table:style-name="id1-3-2-2-5-28-2-11-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p>
                      </table:table-cell>
                      <table:table-cell table:style-name="cell_frame_all" table:number-rows-spanned="1" table:number-columns-spanned="1">
                        <text:p text:style-name="table_al">
                          <text:span text:style-name="nadrukvet">Toelichting / verwijzing</text:span>
                          <text:span text:style-name="nadrukvet"/>
                          <text:span text:style-name="nadrukvet"/>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Parkeerplaatsen aanduiden met een ‘P-t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Geen hoogteverschillen voor gebruikersgroepen d.m.v. trottoirbanden.</text:p>
                      </table:table-cell>
                      <table:table-cell table:style-name="cell_frame_all" table:number-rows-spanned="1" table:number-columns-spanned="1">
                        <text:p text:style-name="table_al">Indruk van gescheiden rijbaan en trottoir vermijden</text:p>
                      </table:table-cell>
                    </table:table-row>
                    <table:table-row table:style-name="row">
                      <table:table-cell table:style-name="cell_frame_all" table:number-rows-spanned="1" table:number-columns-spanned="1">
                        <text:p text:style-name="table_al">2.4.1-5 </text:p>
                      </table:table-cell>
                      <table:table-cell table:style-name="cell_frame_all" table:number-rows-spanned="1" table:number-columns-spanned="1">
                        <text:p text:style-name="table_al">Straatwerk dient aangepast te worden op bestaande hoogtes van aangrenzende percelen van derden. </text:p>
                      </table:table-cell>
                      <table:table-cell table:style-name="cell_frame_all" table:number-rows-spanned="1" table:number-columns-spanned="1">
                        <text:p text:style-name="table_al">Hierbij ook rekening houden met luchtroosters in de gevels van bebouwing. </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Gescheiden rijbaan en trottoir vermij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Betonstraatstenen:</text:p>
                        <text:list text:style-name="id1-3-2-2-5-28-2-11-1-4-6-2-2">
                          <text:list-item text:style-override="id1-3-2-2-5-28-2-11-1-4-6-2-2-1">
                            <text:number>-</text:number>
                            <text:p text:style-name="table_al">Keiformaat in de rijbaan</text:p>
                          </text:list-item>
                          <text:list-item text:style-override="id1-3-2-2-5-28-2-11-1-4-6-2-2-2">
                            <text:number>-</text:number>
                            <text:p text:style-name="table_al">Keiformaat, dikformaat of dubbelklinker in parkeervakken/-stroken</text:p>
                          </text:list-item>
                          <text:list-item text:style-override="id1-3-2-2-5-28-2-11-1-4-6-2-2-3">
                            <text:number>-</text:number>
                            <text:p text:style-name="table_al">Met slijtvaste deklaag</text:p>
                          </text:list-item>
                          <text:list-item text:style-override="id1-3-2-2-5-28-2-11-1-4-6-2-2-4">
                            <text:number>-</text:number>
                            <text:p text:style-name="table_al">Kleur heidepaars (in overleg)</text:p>
                          </text:list-item>
                        </text:list>
                      </table:table-cell>
                      <table:table-cell table:style-name="cell_frame_all" table:number-rows-spanned="1" table:number-columns-spanned="1">
                        <text:p text:style-name="table_al">Formaat en kleur kan afwijken per gebied waarvoor het nader omschreven is:</text:p>
                        <text:list text:style-name="id1-3-2-2-5-28-2-11-1-4-6-3-2">
                          <text:list-item text:style-override="id1-3-2-2-5-28-2-11-1-4-6-3-2-1">
                            <text:number>-</text:number>
                            <text:p text:style-name="table_al">Grachtengordel</text:p>
                          </text:list-item>
                          <text:list-item text:style-override="id1-3-2-2-5-28-2-11-1-4-6-3-2-2">
                            <text:number>-</text:number>
                            <text:p text:style-name="table_al">Huisduinen</text:p>
                          </text:list-item>
                          <text:list-item text:style-override="id1-3-2-2-5-28-2-11-1-4-6-3-2-3">
                            <text:number>-</text:number>
                            <text:p text:style-name="table_al">Binnen de linie</text:p>
                          </text:list-item>
                          <text:list-item text:style-override="id1-3-2-2-5-28-2-11-1-4-6-3-2-4">
                            <text:number>-</text:number>
                            <text:p text:style-name="table_al">Kern Julianadorp</text:p>
                          </text:list-item>
                        </text:list>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Gebakken klinkers:</text:p>
                        <text:list text:style-name="id1-3-2-2-5-28-2-11-1-4-7-2-2">
                          <text:list-item text:style-override="id1-3-2-2-5-28-2-11-1-4-7-2-2-1">
                            <text:number>-</text:number>
                            <text:p text:style-name="table_al">Keiformaat of dikformaat</text:p>
                          </text:list-item>
                          <text:list-item text:style-override="id1-3-2-2-5-28-2-11-1-4-7-2-2-2">
                            <text:number>-</text:number>
                            <text:p text:style-name="table_al">Bruin/rood</text:p>
                          </text:list-item>
                        </text:list>
                      </table:table-cell>
                      <table:table-cell table:style-name="cell_frame_all" table:number-rows-spanned="1" table:number-columns-spanned="1">
                        <text:p text:style-name="table_al">Formaat en kleur kan afwijken per gebied waarvoor het nader omschreven is.</text:p>
                        <text:p text:style-name="table_al">Zie ook <text:span text:style-name="nadrukcur">Bijlage 4 – Elementenboek OR Stadshart 2010</text:span> voor het stadshart</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Fundering afstemmen op gebruik; minimaal gelijkwaardig aan erftoegangsweg 30 k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0 </text:p>
                      </table:table-cell>
                      <table:table-cell table:style-name="cell_frame_all" table:number-rows-spanned="1" table:number-columns-spanned="1">
                        <text:p text:style-name="table_al">Toegang tot erven doormiddel van een inrit. </text:p>
                      </table:table-cell>
                      <table:table-cell table:style-name="cell_frame_all" table:number-rows-spanned="1" table:number-columns-spanned="1">
                        <text:p text:style-name="table_al">Zie hoofdstuk 4.2.8.2. Inritconstructies voor verdere uitwerking.</text:p>
                      </table:table-cell>
                    </table:table-row>
                  </table:table>
                  <text:p text:style-name="table_bottom"/>
                </text:section>
                <text:p text:style-name="al"/>
                <text:p text:style-name="al"/>
              </text:section>
            </text:section>
            <text:section text:name="paragraaf_id1-3-2-2-5-29" text:style-name="paragraaf">
              <text:p text:style-name="paragraaf_kop"><text:span text:style-name="label"/> <text:span text:style-name="nr">4.2.4.2</text:span> Erftoegangsweg 30 km/uur</text:p>
              <text:section text:name="structuurtekst_id1-3-2-2-5-29-2" text:style-name="structuurtekst">
                <text:p text:style-name="al"/>
                <text:p text:style-name="al">Alle voorgaande eisen en randvoorwaarden in hoofdstukken 4.2, 4.2.1 en 4.2.4 zijn ook van toepassing.</text:p>
                <text:p text:style-name="al"/>
                <text:p text:style-name="al">
                <text:span text:style-name="nadrukvet">Verkeers- en stedenbouwkundige uitgangspunten</text:span>
              </text:p>
                <text:p text:style-name="al"/>
                <text:section text:name="table_id1-3-2-2-5-29-2-6" text:style-name="table">
                  <text:p text:style-name="table_top"/>
                  <table:table table:style-name="tgroup">
                    <table:table-column table:style-name="id1-3-2-2-5-29-2-6-1-1"/>
                    <table:table-column table:style-name="id1-3-2-2-5-29-2-6-1-2"/>
                    <table:table-column table:style-name="id1-3-2-2-5-29-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Uitvoeren in elementenverhardingen.</text:p>
                      </table:table-cell>
                      <table:table-cell table:style-name="cell_frame_all" table:number-rows-spanned="1" table:number-columns-spanned="1">
                        <text:p text:style-name="table_al">Geen asfaltverharding.</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busroutes rekening houden met extra belasting op de weg/fundering.</text:p>
                      </table:table-cell>
                      <table:table-cell table:style-name="cell_frame_all" table:number-rows-spanned="1" table:number-columns-spanned="1">
                        <text:p text:style-name="table_al">Zie ook 2.4.1-9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Rijwegen niet breder maken dan noodzak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Uitvoering conform de voorkeursbreedte in de vigerende ASVV.</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29-2-11" text:style-name="table">
                  <text:p text:style-name="table_top"/>
                  <table:table table:style-name="tgroup">
                    <table:table-column table:style-name="id1-3-2-2-5-29-2-11-1-1"/>
                    <table:table-column table:style-name="id1-3-2-2-5-29-2-11-1-2"/>
                    <table:table-column table:style-name="id1-3-2-2-5-29-2-11-1-3"/>
                    <table:table-column table:style-name="id1-3-2-2-5-29-2-11-1-4"/>
                    <table:table-row table:style-name="row">
                      <table:table-cell table:style-name="cell_frame_all" table:number-rows-spanned="1" table:number-columns-spanned="1">
                        <text:p text:style-name="table_al">
                          <text:span text:style-name="nadrukvet">Code</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span text:style-name="nadrukvet"/>
                          <text:span text:style-name="nadrukvet"/>
                        </text:p>
                      </table:table-cell>
                      <table:table-cell table:style-name="cell_frame_all" table:number-rows-spanned="1" table:number-columns-spanned="1">
                        <text:p text:style-name="table_al">
                          <text:span text:style-name="nadrukvet">Raakvlakken</text:span>
                          <text:span text:style-name="nadrukvet"/>
                          <text:span text:style-name="nadrukvet"/>
                          <text:span text:style-name="nadrukvet"/>
                        </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Daar waar natuurlijke afwatering mogelijk is dient dit toegepast te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olering</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Geen obstakels in de rijbaan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 straatmeubilair</text:p>
                      </table:table-cell>
                    </table:table-row>
                    <table:table-row table:style-name="row">
                      <table:table-cell table:style-name="cell_frame_all" table:number-rows-spanned="1" table:number-columns-spanned="1">
                        <text:p text:style-name="table_al">2.4.2-7</text:p>
                      </table:table-cell>
                      <table:table-cell table:style-name="cell_frame_all" table:number-rows-spanned="1" table:number-columns-spanned="1">
                        <text:p text:style-name="table_al">Het ontwerp dient de maximumsnelheid te waarborgen. Waar nodig aangevuld met snelheidsremmende 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metingen</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8</text:p>
                      </table:table-cell>
                      <table:table-cell table:style-name="cell_frame_all" table:number-rows-spanned="1" table:number-columns-spanned="1">
                        <text:p text:style-name="table_al">Trottoir excl kantopsluiting minimaal 1,50 m breed en 10 cm boven rij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9</text:p>
                      </table:table-cell>
                      <table:table-cell table:style-name="cell_frame_all" table:number-rows-spanned="1" table:number-columns-spanned="1">
                        <text:p text:style-name="table_al">Rijbaan:</text:p>
                        <text:list text:style-name="id1-3-2-2-5-29-2-11-1-5-7-2-2">
                          <text:list-item text:style-override="id1-3-2-2-5-29-2-11-1-5-7-2-2-1">
                            <text:number>-</text:number>
                            <text:p text:style-name="table_al">2 richtingsverkeer voorkeur 5,50 m1</text:p>
                          </text:list-item>
                          <text:list-item text:style-override="id1-3-2-2-5-29-2-11-1-5-7-2-2-2">
                            <text:number>-</text:number>
                            <text:p text:style-name="table_al">1 richtingsverkeer voorkeur 3,60 m1</text:p>
                          </text:list-item>
                        </text:list>
                      </table:table-cell>
                      <table:table-cell table:style-name="cell_frame_all" table:number-rows-spanned="1" table:number-columns-spanned="1">
                        <text:p text:style-name="table_al">Conform voorkeursbreedtes vigerende ASVV. Tenzij anders aange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0</text:p>
                      </table:table-cell>
                      <table:table-cell table:style-name="cell_frame_all" table:number-rows-spanned="1" table:number-columns-spanned="1">
                        <text:p text:style-name="table_al">Parkeren:</text:p>
                        <text:list text:style-name="id1-3-2-2-5-29-2-11-1-5-8-2-2">
                          <text:list-item text:style-override="id1-3-2-2-5-29-2-11-1-5-8-2-2-1">
                            <text:number>-</text:number>
                            <text:p text:style-name="table_al">Langsparkeren voorkeur 1,9 x 6,0 m per vak</text:p>
                          </text:list-item>
                          <text:list-item text:style-override="id1-3-2-2-5-29-2-11-1-5-8-2-2-2">
                            <text:number>-</text:number>
                            <text:p text:style-name="table_al">Haaksparkeren voorkeur 2,50 x 5,0 m per va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ri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1 </text:p>
                      </table:table-cell>
                      <table:table-cell table:style-name="cell_frame_all" table:number-rows-spanned="1" table:number-columns-spanned="1">
                        <text:p text:style-name="table_al">Betonstraatstenen:</text:p>
                        <text:list text:style-name="id1-3-2-2-5-29-2-11-1-5-10-2-2">
                          <text:list-item text:style-override="id1-3-2-2-5-29-2-11-1-5-10-2-2-1">
                            <text:number>-</text:number>
                            <text:p text:style-name="table_al">Keiformaat in de rijbaan, voorkeur kleur heidepaars</text:p>
                          </text:list-item>
                          <text:list-item text:style-override="id1-3-2-2-5-29-2-11-1-5-10-2-2-2">
                            <text:number>-</text:number>
                            <text:p text:style-name="table_al">Keiformaat, dikformaat of dubbelklinker in parkeervakken/-stroken, voorkeur antraciet/zwart</text:p>
                          </text:list-item>
                          <text:list-item text:style-override="id1-3-2-2-5-29-2-11-1-5-10-2-2-3">
                            <text:number>-</text:number>
                            <text:p text:style-name="table_al">Met slijtvaste deklaag</text:p>
                          </text:list-item>
                        </text:list>
                      </table:table-cell>
                      <table:table-cell table:style-name="cell_frame_all" table:number-rows-spanned="1" table:number-columns-spanned="1">
                        <text:p text:style-name="table_al">Formaat en kleuren kunnen afwijken. Afstemmen met de weg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2 </text:p>
                      </table:table-cell>
                      <table:table-cell table:style-name="cell_frame_all" table:number-rows-spanned="1" table:number-columns-spanned="1">
                        <text:p text:style-name="table_al">Gebakken klinkers:</text:p>
                        <text:list text:style-name="id1-3-2-2-5-29-2-11-1-5-11-2-2">
                          <text:list-item text:style-override="id1-3-2-2-5-29-2-11-1-5-11-2-2-1">
                            <text:number>-</text:number>
                            <text:p text:style-name="table_al">Keiformaat of dikformaat,</text:p>
                          </text:list-item>
                          <text:list-item text:style-override="id1-3-2-2-5-29-2-11-1-5-11-2-2-2">
                            <text:number>-</text:number>
                            <text:p text:style-name="table_al">Bruin/rood</text:p>
                          </text:list-item>
                        </text:list>
                      </table:table-cell>
                      <table:table-cell table:style-name="cell_frame_all" table:number-rows-spanned="1" table:number-columns-spanned="1">
                        <text:p text:style-name="table_al">Formaten en kleuren kunnen afwijken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3 </text:p>
                      </table:table-cell>
                      <table:table-cell table:style-name="cell_frame_all" table:number-rows-spanned="1" table:number-columns-spanned="1">
                        <text:p text:style-name="table_al">Kantopsluiting:</text:p>
                        <text:list text:style-name="id1-3-2-2-5-29-2-11-1-5-12-2-2">
                          <text:list-item text:style-override="id1-3-2-2-5-29-2-11-1-5-12-2-2-1">
                            <text:number>-</text:number>
                            <text:p text:style-name="table_al"> Trottoirband 180/200x250 mm</text:p>
                          </text:list-item>
                          <text:list-item text:style-override="id1-3-2-2-5-29-2-11-1-5-12-2-2-2">
                            <text:number>-</text:number>
                            <text:p text:style-name="table_al">Twee strekken langs kantopsluiting (minimaal 0,20 m breed)</text:p>
                          </text:list-item>
                        </text:list>
                      </table:table-cell>
                      <table:table-cell table:style-name="cell_frame_all" table:number-rows-spanned="1" table:number-columns-spanned="1">
                        <text:p text:style-name="table_al">Bij vervanging huidige situatie handhaven mits er redenen zijn om een zwaardere band toe te passen. Afwijkend formaat bespreken met de wegbeheerder van de gemeen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4</text:p>
                      </table:table-cell>
                      <table:table-cell table:style-name="cell_frame_all" table:number-rows-spanned="1" table:number-columns-spanned="1">
                        <text:p text:style-name="table_al">Asfalt:</text:p>
                        <text:list text:style-name="id1-3-2-2-5-29-2-11-1-5-13-2-2">
                          <text:list-item text:style-override="id1-3-2-2-5-29-2-11-1-5-13-2-2-1">
                            <text:number>-</text:number>
                            <text:p text:style-name="table_al">Alleen toepassen indien verkeersbelasting dit noodzakelijk maakt;</text:p>
                          </text:list-item>
                          <text:list-item text:style-override="id1-3-2-2-5-29-2-11-1-5-13-2-2-2">
                            <text:number>-</text:number>
                            <text:p text:style-name="table_al">Deklaag van AC surf;</text:p>
                          </text:list-item>
                          <text:list-item text:style-override="id1-3-2-2-5-29-2-11-1-5-13-2-2-3">
                            <text:number>-</text:number>
                            <text:p text:style-name="table_al">Verkeersklasse 3;</text:p>
                          </text:list-item>
                          <text:list-item text:style-override="id1-3-2-2-5-29-2-11-1-5-13-2-2-4">
                            <text:number>-</text:number>
                            <text:p text:style-name="table_al">Kleur in overeenstemming met de aansluitende verhardingen van de rijbaan.</text:p>
                          </text:list-item>
                          <text:list-item text:style-override="id1-3-2-2-5-29-2-11-1-5-13-2-2-5">
                            <text:number>-</text:number>
                            <text:p text:style-name="table_al">Streetprint met kepermotief toepassen.</text:p>
                          </text:list-item>
                        </text:list>
                      </table:table-cell>
                      <table:table-cell table:style-name="cell_frame_all" table:number-rows-spanned="1" table:number-columns-spanned="1">
                        <text:p text:style-name="table_al">Bijvoorbeeld bij een busrou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5</text:p>
                      </table:table-cell>
                      <table:table-cell table:style-name="cell_frame_all" table:number-rows-spanned="1" table:number-columns-spanned="1">
                        <text:p text:style-name="table_al">Er dient een fundering toegepast te worden onder de rijbaan.</text:p>
                      </table:table-cell>
                      <table:table-cell table:style-name="cell_frame_all" table:number-rows-spanned="1" table:number-columns-spanned="1">
                        <text:p text:style-name="table_al">Dit dient onderbouwd te zijn door een goed gekeurd funderingsadvies en besproken met de wegbeheerder van gemeente Den H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6 </text:p>
                      </table:table-cell>
                      <table:table-cell table:style-name="cell_frame_all" table:number-rows-spanned="1" table:number-columns-spanned="1">
                        <text:p text:style-name="table_al">Straatwerk in rijbaan van betonstraatstenen in keperverband uitvoeren met bisschopmutsen. Parkeervakken elleboogverb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7</text:p>
                      </table:table-cell>
                      <table:table-cell table:style-name="cell_frame_all" table:number-rows-spanned="1" table:number-columns-spanned="1">
                        <text:p text:style-name="table_al">Bij het toepassen van afwateringskolken de kolken niet achter in een parkeervak plaatsen. Afwatering bij parkeerstroken/-vakken in een molgoot aanbrengen. </text:p>
                      </table:table-cell>
                      <table:table-cell table:style-name="cell_frame_all" table:number-rows-spanned="1" table:number-columns-spanned="1">
                        <text:p text:style-name="table_al">I.v.m. reinig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30" text:style-name="paragraaf">
              <text:p text:style-name="paragraaf_kop"><text:span text:style-name="label"/> <text:span text:style-name="nr">4.2.4.3</text:span> Erftoegangsweg 50 km/uur</text:p>
              <text:section text:name="structuurtekst_id1-3-2-2-5-30-2" text:style-name="structuurtekst">
                <text:p text:style-name="al"/>
                <text:p text:style-name="al">Alle voorgaande eisen en randvoorwaarden in hoofdstukken 4.2, 4.2.1 en 4.2.4 zijn ook van toepassing.</text:p>
                <text:p text:style-name="al"/>
                <text:p text:style-name="al">
                <text:span text:style-name="nadrukvet">Verkeers- en stedenbouwkundige uitgangspunten</text:span>
              </text:p>
                <text:p text:style-name="al"/>
                <text:section text:name="table_id1-3-2-2-5-30-2-6" text:style-name="table">
                  <text:p text:style-name="table_top"/>
                  <table:table table:style-name="tgroup">
                    <table:table-column table:style-name="id1-3-2-2-5-30-2-6-1-1"/>
                    <table:table-column table:style-name="id1-3-2-2-5-30-2-6-1-2"/>
                    <table:table-column table:style-name="id1-3-2-2-5-30-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Ontsluitings-/stroomfunctie dient staat centraal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Er dient een afweging gemaakt te worden of een 30 km/uur regime mog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Bij het ontwerp rekening houden met het waarborgen van de maximum snel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4</text:p>
                      </table:table-cell>
                      <table:table-cell table:style-name="cell_frame_all" table:number-rows-spanned="1" table:number-columns-spanned="1">
                        <text:p text:style-name="table_al">Voetgangers, parkeren en gemotoriseerd verkeer hebben eigen ruimte.</text:p>
                      </table:table-cell>
                      <table:table-cell table:style-name="cell_frame_all" table:number-rows-spanned="1" table:number-columns-spanned="1">
                        <text:p text:style-name="table_al">Bij voorkeur fietsverkeer een aparte ruimte afhankelijk van functie, intensiteit, verkeersveiligheid e.d.</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30-2-11" text:style-name="table">
                  <text:p text:style-name="table_top"/>
                  <table:table table:style-name="tgroup">
                    <table:table-column table:style-name="id1-3-2-2-5-30-2-11-1-1"/>
                    <table:table-column table:style-name="id1-3-2-2-5-30-2-11-1-2"/>
                    <table:table-column table:style-name="id1-3-2-2-5-30-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3-5</text:p>
                      </table:table-cell>
                      <table:table-cell table:style-name="cell_frame_all" table:number-rows-spanned="1" table:number-columns-spanned="1">
                        <text:p text:style-name="table_al">Geen snelheidsremmende maatregelen toe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6</text:p>
                      </table:table-cell>
                      <table:table-cell table:style-name="cell_frame_all" table:number-rows-spanned="1" table:number-columns-spanned="1">
                        <text:p text:style-name="table_al">Oversteekplaatsen voor voetgangers d.m.v. voetgangersoversteekplaats (VOP)</text:p>
                      </table:table-cell>
                      <table:table-cell table:style-name="cell_frame_all" table:number-rows-spanned="1" table:number-columns-spanned="1">
                        <text:p text:style-name="table_al">Bij voorkeur i.c.m. middengeleider (en portaal boven de 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ri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7</text:p>
                      </table:table-cell>
                      <table:table-cell table:style-name="cell_frame_all" table:number-rows-spanned="1" table:number-columns-spanned="1">
                        <text:p text:style-name="table_al">In beginsel uitvoeren in asfaltverharding.</text:p>
                      </table:table-cell>
                      <table:table-cell table:style-name="cell_frame_all" table:number-rows-spanned="1" table:number-columns-spanned="1">
                        <text:p text:style-name="table_al">Op markante locaties kan gebakken materiaal de voorkeur hebben zoals toegepast bij het station.</text:p>
                      </table:table-cell>
                    </table:table-row>
                    <table:table-row table:style-name="row">
                      <table:table-cell table:style-name="cell_frame_all" table:number-rows-spanned="1" table:number-columns-spanned="1">
                        <text:p text:style-name="table_al">2.4.3-8</text:p>
                      </table:table-cell>
                      <table:table-cell table:style-name="cell_frame_all" table:number-rows-spanned="1" table:number-columns-spanned="1">
                        <text:p text:style-name="table_al">Geluidreducerende (asfalt) maatregelen alleen toepassen als dit blijkt uit akoestische berekeningen en onderzoeken.</text:p>
                      </table:table-cell>
                      <table:table-cell table:style-name="cell_frame_all" table:number-rows-spanned="1" table:number-columns-spanned="1">
                        <text:p text:style-name="table_al">Niet alleen toepassen t.b.v. verbetering van het rijcomfort.</text:p>
                      </table:table-cell>
                    </table:table-row>
                    <table:table-row table:style-name="row">
                      <table:table-cell table:style-name="cell_frame_all" table:number-rows-spanned="1" table:number-columns-spanned="1">
                        <text:p text:style-name="table_al">2.4.3-9</text:p>
                      </table:table-cell>
                      <table:table-cell table:style-name="cell_frame_all" table:number-rows-spanned="1" table:number-columns-spanned="1">
                        <text:p text:style-name="table_al">Aanliggende fietsstroken uitvoeren met in rood asfalt of rode slijtlaag.</text:p>
                      </table:table-cell>
                      <table:table-cell table:style-name="cell_frame_all" table:number-rows-spanned="1" table:number-columns-spanned="1">
                        <text:p text:style-name="table_al">Kleur RAL 3011 (bruin/rood) met 3% ijzeroxide en roodachtige (Schots) steenmateriaal. Zie ook hoofdstuk 4.2.3 Fietspa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me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0</text:p>
                      </table:table-cell>
                      <table:table-cell table:style-name="cell_frame_all" table:number-rows-spanned="1" table:number-columns-spanned="1">
                        <text:p text:style-name="table_al">Rijbaan minimaal 6,22 m bij twee rijrichtingen. </text:p>
                      </table:table-cell>
                      <table:table-cell table:style-name="cell_frame_all" table:number-rows-spanned="1" table:number-columns-spanned="1">
                        <text:p text:style-name="table_al">Afwijkingen kunnen voorkomen. Ter beoordeling van de gemeente</text:p>
                      </table:table-cell>
                    </table:table-row>
                    <table:table-row table:style-name="row">
                      <table:table-cell table:style-name="cell_frame_all" table:number-rows-spanned="1" table:number-columns-spanned="1">
                        <text:p text:style-name="table_al">2.4.3-11</text:p>
                      </table:table-cell>
                      <table:table-cell table:style-name="cell_frame_all" table:number-rows-spanned="1" table:number-columns-spanned="1">
                        <text:p text:style-name="table_al">Aanliggende fietsstroken minimaal 1,75 m breed (excl. Goottegels). </text:p>
                      </table:table-cell>
                      <table:table-cell table:style-name="cell_frame_all" table:number-rows-spanned="1" table:number-columns-spanned="1">
                        <text:p text:style-name="table_al">Zie ook hoofdstuk 4.2.3 Fietspaden.</text:p>
                      </table:table-cell>
                    </table:table-row>
                    <table:table-row table:style-name="row">
                      <table:table-cell table:style-name="cell_frame_all" table:number-rows-spanned="1" table:number-columns-spanned="1">
                        <text:p text:style-name="table_al">2.4.3-12</text:p>
                      </table:table-cell>
                      <table:table-cell table:style-name="cell_frame_all" table:number-rows-spanned="1" table:number-columns-spanned="1">
                        <text:p text:style-name="table_al">langsparkeervakken minimaal 2,5 m breed en 6,5 m lang.</text:p>
                      </table:table-cell>
                      <table:table-cell table:style-name="cell_frame_all" table:number-rows-spanned="1" table:number-columns-spanned="1">
                        <text:p text:style-name="table_al">Zie ook hoofdstuk 4.2.7 Parkeren.</text:p>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30-2-16" text:style-name="table">
                  <text:p text:style-name="table_top"/>
                  <table:table table:style-name="tgroup">
                    <table:table-column table:style-name="id1-3-2-2-5-30-2-16-1-1"/>
                    <table:table-column table:style-name="id1-3-2-2-5-30-2-16-1-2"/>
                    <table:table-column table:style-name="id1-3-2-2-5-30-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3-13</text:p>
                      </table:table-cell>
                      <table:table-cell table:style-name="cell_frame_all" table:number-rows-spanned="1" table:number-columns-spanned="1">
                        <text:p text:style-name="table_al">Eisen uit hoofdstuk 2 zijn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31" text:style-name="paragraaf">
              <text:p text:style-name="paragraaf_kop"><text:span text:style-name="label"/> <text:span text:style-name="nr">4.2.4.4</text:span> Erftoegangsweg 60 km/uur</text:p>
              <text:section text:name="structuurtekst_id1-3-2-2-5-31-2" text:style-name="structuurtekst">
                <text:p text:style-name="al"/>
                <text:p text:style-name="al">Alle voorgaande eisen en randvoorwaarden in hoofdstukken 4.2, 4.2.1 en 4.2.4 zijn ook van toepassing.</text:p>
                <text:p text:style-name="al"/>
                <text:p text:style-name="al">
                <text:span text:style-name="nadrukvet">Verkeers- en stedenbouwkundige uitgangspunten</text:span>
              </text:p>
                <text:p text:style-name="al"/>
                <text:section text:name="table_id1-3-2-2-5-31-2-6" text:style-name="table">
                  <text:p text:style-name="table_top"/>
                  <table:table table:style-name="tgroup">
                    <table:table-column table:style-name="id1-3-2-2-5-31-2-6-1-1"/>
                    <table:table-column table:style-name="id1-3-2-2-5-31-2-6-1-2"/>
                    <table:table-column table:style-name="id1-3-2-2-5-31-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Erftoegangswegen hebben een verbindende en ontsluitende functie in het buitengebied.</text:p>
                      </table:table-cell>
                      <table:table-cell table:style-name="cell_frame_all" table:number-rows-spanned="1" table:number-columns-spanned="1">
                        <text:p text:style-name="table_al">Betreft onder andere Zanddijk, Rijksweg (parallelweg N250), Korte- en Middenvliet.</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Fietsverkeer wordt toegelaten op de rijbaan. </text:p>
                      </table:table-cell>
                      <table:table-cell table:style-name="cell_frame_all" table:number-rows-spanned="1" table:number-columns-spanned="1">
                        <text:p text:style-name="table_al">Op de Rijksweg (parallelweg N250) na.</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31-2-11" text:style-name="table">
                  <text:p text:style-name="table_top"/>
                  <table:table table:style-name="tgroup">
                    <table:table-column table:style-name="id1-3-2-2-5-31-2-11-1-1"/>
                    <table:table-column table:style-name="id1-3-2-2-5-31-2-11-1-2"/>
                    <table:table-column table:style-name="id1-3-2-2-5-31-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Bij het ontwerp rekening houden met het waarborgen van de maximum snelheid dan wel de veiligheid bij conflictpunten.</text:p>
                      </table:table-cell>
                      <table:table-cell table:style-name="cell_frame_all" table:number-rows-spanned="1" table:number-columns-spanned="1">
                        <text:p text:style-name="table_al">o.a. door middel van plateaus, drempels, versmallingen en verlichting.</text:p>
                      </table:table-cell>
                    </table:table-row>
                    <table:table-row table:style-name="row">
                      <table:table-cell table:style-name="cell_frame_all" table:number-rows-spanned="1" table:number-columns-spanned="1">
                        <text:p text:style-name="table_al">2.4.4-4</text:p>
                      </table:table-cell>
                      <table:table-cell table:style-name="cell_frame_all" table:number-rows-spanned="1" table:number-columns-spanned="1">
                        <text:p text:style-name="table_al">Rekening dient gehouden te worden met busroutes en landbouw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5</text:p>
                      </table:table-cell>
                      <table:table-cell table:style-name="cell_frame_all" table:number-rows-spanned="1" table:number-columns-spanned="1">
                        <text:p text:style-name="table_al">Afwatering via de bermen.</text:p>
                      </table:table-cell>
                      <table:table-cell table:style-name="cell_frame_all" table:number-rows-spanned="1" table:number-columns-spanned="1">
                        <text:p text:style-name="table_al">Geen kantopsluiting toepassen.</text:p>
                      </table:table-cell>
                    </table:table-row>
                    <table:table-row table:style-name="row">
                      <table:table-cell table:style-name="cell_frame_all" table:number-rows-spanned="1" table:number-columns-spanned="1">
                        <text:p text:style-name="table_al">2.4.4-6</text:p>
                      </table:table-cell>
                      <table:table-cell table:style-name="cell_frame_all" table:number-rows-spanned="1" table:number-columns-spanned="1">
                        <text:p text:style-name="table_al">Uitgevoerd in asfalt voorzien van een slijt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7</text:p>
                      </table:table-cell>
                      <table:table-cell table:style-name="cell_frame_all" table:number-rows-spanned="1" table:number-columns-spanned="1">
                        <text:p text:style-name="table_al">Markeringen conform richtlijn CROW Essentiële herkenbaarheidskenmerken.</text:p>
                      </table:table-cell>
                      <table:table-cell table:style-name="cell_frame_all" table:number-rows-spanned="1" table:number-columns-spanned="1">
                        <text:p text:style-name="table_al">Aandachtspunt is brede fietsstroken toepassen.</text:p>
                      </table:table-cell>
                    </table:table-row>
                    <table:table-row table:style-name="row">
                      <table:table-cell table:style-name="cell_frame_all" table:number-rows-spanned="1" table:number-columns-spanned="1">
                        <text:p text:style-name="table_al">2.4.4-8</text:p>
                      </table:table-cell>
                      <table:table-cell table:style-name="cell_frame_all" table:number-rows-spanned="1" table:number-columns-spanned="1">
                        <text:p text:style-name="table_al">Verlichting alleen toepassen op conflictpunt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31-2-16" text:style-name="table">
                  <text:p text:style-name="table_top"/>
                  <table:table table:style-name="tgroup">
                    <table:table-column table:style-name="id1-3-2-2-5-31-2-16-1-1"/>
                    <table:table-column table:style-name="id1-3-2-2-5-31-2-16-1-2"/>
                    <table:table-column table:style-name="id1-3-2-2-5-31-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4-9</text:p>
                      </table:table-cell>
                      <table:table-cell table:style-name="cell_frame_all" table:number-rows-spanned="1" table:number-columns-spanned="1">
                        <text:p text:style-name="table_al">Bermen 3cm lager dan de zijkant van de asfaltverharding afwer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32" text:style-name="paragraaf">
              <text:p text:style-name="paragraaf_kop"><text:span text:style-name="label"/> <text:span text:style-name="nr">4.2.4.5</text:span> Gebiedsontsluitingsweg 50 km/uur</text:p>
              <text:section text:name="structuurtekst_id1-3-2-2-5-32-2" text:style-name="structuurtekst">
                <text:p text:style-name="al"/>
                <text:p text:style-name="al">Alle voorgaande eisen en randvoorwaarden in hoofdstukken 4.2, 4.2.1 en 4.2.4 zijn ook van toepassing.</text:p>
                <text:p text:style-name="al"/>
                <text:p text:style-name="al">
                <text:span text:style-name="nadrukvet">Verkeers- en stedenbouwkundige uitgangspunten</text:span>
              </text:p>
                <text:p text:style-name="al"/>
                <text:section text:name="table_id1-3-2-2-5-32-2-6" text:style-name="table">
                  <text:p text:style-name="table_top"/>
                  <table:table table:style-name="tgroup">
                    <table:table-column table:style-name="id1-3-2-2-5-32-2-6-1-1"/>
                    <table:table-column table:style-name="id1-3-2-2-5-32-2-6-1-2"/>
                    <table:table-column table:style-name="id1-3-2-2-5-32-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Ontsluitingsfunctie staat centr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Oversteekplaatsen voetgangers/fietsers alleen toepassen daar waar het noodzakelijk is.</text:p>
                      </table:table-cell>
                      <table:table-cell table:style-name="cell_frame_all" table:number-rows-spanned="1" table:number-columns-spanned="1">
                        <text:p text:style-name="table_al">Druklichtinstallatie overwegen.</text:p>
                      </table:table-cell>
                    </table:table-row>
                    <table:table-row table:style-name="row">
                      <table:table-cell table:style-name="cell_frame_all" table:number-rows-spanned="1" table:number-columns-spanned="1">
                        <text:p text:style-name="table_al">2.4.5-3</text:p>
                      </table:table-cell>
                      <table:table-cell table:style-name="cell_frame_all" table:number-rows-spanned="1" table:number-columns-spanned="1">
                        <text:p text:style-name="table_al">Kruising tussen gelijkwaardige wegen met rotondes is aanbevolen.</text:p>
                      </table:table-cell>
                      <table:table-cell table:style-name="cell_frame_all" table:number-rows-spanned="1" table:number-columns-spanned="1">
                        <text:p text:style-name="table_al">Wel afwegen of dit wenselijk is gezien de directe omgeving.</text:p>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32-2-11" text:style-name="table">
                  <text:p text:style-name="table_top"/>
                  <table:table table:style-name="tgroup">
                    <table:table-column table:style-name="id1-3-2-2-5-32-2-11-1-1"/>
                    <table:table-column table:style-name="id1-3-2-2-5-32-2-11-1-2"/>
                    <table:table-column table:style-name="id1-3-2-2-5-32-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5-4</text:p>
                      </table:table-cell>
                      <table:table-cell table:style-name="cell_frame_all" table:number-rows-spanned="1" table:number-columns-spanned="1">
                        <text:p text:style-name="table_al">De weg dient berekend te zijn op 15.000 m.v.t./etmaal, verkeersklasse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5</text:p>
                      </table:table-cell>
                      <table:table-cell table:style-name="cell_frame_all" table:number-rows-spanned="1" table:number-columns-spanned="1">
                        <text:p text:style-name="table_al">1 rijstrook per rij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6</text:p>
                      </table:table-cell>
                      <table:table-cell table:style-name="cell_frame_all" table:number-rows-spanned="1" table:number-columns-spanned="1">
                        <text:p text:style-name="table_al">Links afslaan op eigen stro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7</text:p>
                      </table:table-cell>
                      <table:table-cell table:style-name="cell_frame_all" table:number-rows-spanned="1" table:number-columns-spanned="1">
                        <text:p text:style-name="table_al">Fietsersverkeer fysiek gescheiden 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8</text:p>
                      </table:table-cell>
                      <table:table-cell table:style-name="cell_frame_all" table:number-rows-spanned="1" table:number-columns-spanned="1">
                        <text:p text:style-name="table_al">Bushaltes geheel naast de rijstrook situeren.</text:p>
                      </table:table-cell>
                      <table:table-cell table:style-name="cell_frame_all" table:number-rows-spanned="1" table:number-columns-spanned="1">
                        <text:p text:style-name="table_al">Zie hoofdstuk 4.2.6 Bushaltes.</text:p>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32-2-16" text:style-name="table">
                  <text:p text:style-name="table_top"/>
                  <table:table table:style-name="tgroup">
                    <table:table-column table:style-name="id1-3-2-2-5-32-2-16-1-1"/>
                    <table:table-column table:style-name="id1-3-2-2-5-32-2-16-1-2"/>
                    <table:table-column table:style-name="id1-3-2-2-5-32-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5-9</text:p>
                      </table:table-cell>
                      <table:table-cell table:style-name="cell_frame_all" table:number-rows-spanned="1" table:number-columns-spanned="1">
                        <text:p text:style-name="table_al">Bermen 3cm lager dan de zijkant van de asfaltverharding afwer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33" text:style-name="paragraaf">
              <text:p text:style-name="paragraaf_kop"><text:span text:style-name="label"/> <text:span text:style-name="nr">4.2.4.6</text:span> Gebiedsontsluitingsweg 70 km/uur</text:p>
              <text:section text:name="structuurtekst_id1-3-2-2-5-33-2" text:style-name="structuurtekst">
                <text:p text:style-name="al"/>
                <text:p text:style-name="al">Alle voorgaande eisen en randvoorwaarden in hoofdstukken 4.2, 4.2.1 en 4.2.4 zijn ook van toepassing.</text:p>
                <text:p text:style-name="al"/>
                <text:p text:style-name="al">
                <text:span text:style-name="nadrukvet">Verkeers- en stedenbouwkundige uitgangspunten</text:span>
              </text:p>
                <text:p text:style-name="al"/>
                <text:section text:name="table_id1-3-2-2-5-33-2-6" text:style-name="table">
                  <text:p text:style-name="table_top"/>
                  <table:table table:style-name="tgroup">
                    <table:table-column table:style-name="id1-3-2-2-5-33-2-6-1-1"/>
                    <table:table-column table:style-name="id1-3-2-2-5-33-2-6-1-2"/>
                    <table:table-column table:style-name="id1-3-2-2-5-33-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Gebiedsontsluitingswegen 70 km/uur komen alleen buiten bebouwd gebied voor en hebben een verbindende functie.</text:p>
                      </table:table-cell>
                      <table:table-cell table:style-name="cell_frame_all" table:number-rows-spanned="1" table:number-columns-spanned="1">
                        <text:p text:style-name="table_al">Betreft de Langevliet en de Nieuweweg.</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Fiets –en bromfietsverkeer hebben hun eigen voorzieningen d.m.v. vrij liggend fietspad.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33-2-11" text:style-name="table">
                  <text:p text:style-name="table_top"/>
                  <table:table table:style-name="tgroup">
                    <table:table-column table:style-name="id1-3-2-2-5-33-2-11-1-1"/>
                    <table:table-column table:style-name="id1-3-2-2-5-33-2-11-1-2"/>
                    <table:table-column table:style-name="id1-3-2-2-5-33-2-11-1-3"/>
                    <table:table-column table:style-name="id1-3-2-2-5-33-2-11-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Voorrangsituaties dienen geregeld te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Altijd uitvoeren in asfaltverhar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5</text:p>
                      </table:table-cell>
                      <table:table-cell table:style-name="cell_frame_all" table:number-rows-spanned="1" table:number-columns-spanned="1">
                        <text:p text:style-name="table_al">Afwatering via de bermen.</text:p>
                      </table:table-cell>
                      <table:table-cell table:style-name="cell_frame_all" table:number-rows-spanned="1" table:number-columns-spanned="1">
                        <text:p text:style-name="table_al">Geen kantopsluitingen toe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Er dient altijd verlichting te worden aan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text:p>
                      </table:table-cell>
                    </table:table-row>
                    <table:table-row table:style-name="row">
                      <table:table-cell table:style-name="cell_frame_all" table:number-rows-spanned="1" table:number-columns-spanned="1">
                        <text:p text:style-name="table_al">2.4.6-7</text:p>
                      </table:table-cell>
                      <table:table-cell table:style-name="cell_frame_all" table:number-rows-spanned="1" table:number-columns-spanned="1">
                        <text:p text:style-name="table_al">In overleg met de wegbeheerder en OV beheerder kan gekozen worden voor licht reflecterend asfalt om het aantal lichtmasten te minim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text:p>
                      </table:table-cell>
                    </table:table-row>
                    <table:table-row table:style-name="row">
                      <table:table-cell table:style-name="cell_frame_all" table:number-rows-spanned="1" table:number-columns-spanned="1">
                        <text:p text:style-name="table_al">2.4.6-8</text:p>
                      </table:table-cell>
                      <table:table-cell table:style-name="cell_frame_all" table:number-rows-spanned="1" table:number-columns-spanned="1">
                        <text:p text:style-name="table_al">Markeringen conform richtlijn CROW Essentiële herkenbaarheidskenm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33-2-16" text:style-name="table">
                  <text:p text:style-name="table_top"/>
                  <table:table table:style-name="tgroup">
                    <table:table-column table:style-name="id1-3-2-2-5-33-2-16-1-1"/>
                    <table:table-column table:style-name="id1-3-2-2-5-33-2-16-1-2"/>
                    <table:table-column table:style-name="id1-3-2-2-5-33-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4.6-9</text:p>
                      </table:table-cell>
                      <table:table-cell table:style-name="cell_frame_all" table:number-rows-spanned="1" table:number-columns-spanned="1">
                        <text:p text:style-name="table_al">Bermen 3cm lager dan de zijkant van de asfaltverharding afwer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34" text:style-name="paragraaf">
              <text:p text:style-name="paragraaf_kop"><text:span text:style-name="label"/> <text:span text:style-name="nr">4.2.5</text:span> Kruisingen</text:p>
              <text:section text:name="structuurtekst_id1-3-2-2-5-34-2" text:style-name="structuurtekst">
                <text:p text:style-name="al"/>
                <text:p text:style-name="al">Alle voorgaande eisen en randvoorwaarden in hoofdstukken 4.2 en 4.2.1 zijn ook van toepassing.</text:p>
                <text:p text:style-name="al"/>
                <text:p text:style-name="al">Bij de keuze voor een kruisingsvorm dienen de volgende zaken afgewogen te worden:</text:p>
                <text:list text:style-name="id1-3-2-2-5-34-2-5">
                  <text:list-item text:style-override="id1-3-2-2-5-34-2-5-1">
                    <text:number>-</text:number>
                    <text:p text:style-name="al">Veiligheidsoverwegingen (duurzaam veilig)</text:p>
                  </text:list-item>
                  <text:list-item text:style-override="id1-3-2-2-5-34-2-5-2">
                    <text:number>-</text:number>
                    <text:p text:style-name="al">Passend in de schaal van de omgeving</text:p>
                  </text:list-item>
                  <text:list-item text:style-override="id1-3-2-2-5-34-2-5-3">
                    <text:number>-</text:number>
                    <text:p text:style-name="al">Verkeersintensiteit </text:p>
                  </text:list-item>
                  <text:list-item text:style-override="id1-3-2-2-5-34-2-5-4">
                    <text:number>-</text:number>
                    <text:p text:style-name="al">Categorisering van de aansluitende wegen</text:p>
                  </text:list-item>
                </text:list>
                <text:p text:style-name="al"/>
                <text:p text:style-name="al">Binnen de Linie, beschermd stadsgezicht en de Stelling Den Helder duidelijk afwegen of het type kruising past in deze omgeving. Met name als het gaat in het toepassen van een rotonde.</text:p>
                <text:p text:style-name="al"/>
                <text:p text:style-name="al">Bij wegen met een maximumsnelheid van 50 km/uur en hoger dient de voorrang altijd geregeld te zijn.</text:p>
                <text:p text:style-name="al"/>
                <text:p text:style-name="al"/>
              </text:section>
            </text:section>
            <text:section text:name="paragraaf_id1-3-2-2-5-35" text:style-name="paragraaf">
              <text:p text:style-name="paragraaf_kop"><text:span text:style-name="label"/> <text:span text:style-name="nr">4.2.5.1</text:span> Rotondes</text:p>
              <text:section text:name="structuurtekst_id1-3-2-2-5-35-2" text:style-name="structuurtekst">
                <text:p text:style-name="al"/>
                <text:p text:style-name="al">Alle voorgaande eisen en randvoorwaarden in hoofdstukken 4.2, 4.2.1 en 4.2.5 zijn ook van toepassing.</text:p>
                <text:p text:style-name="al"/>
                <text:p text:style-name="al">
                <text:span text:style-name="nadrukvet">Verkeers- en stedenbouwkundige uitgangspunten</text:span>
              </text:p>
                <text:p text:style-name="al"/>
                <text:section text:name="table_id1-3-2-2-5-35-2-6" text:style-name="table">
                  <text:p text:style-name="table_top"/>
                  <table:table table:style-name="tgroup">
                    <table:table-column table:style-name="id1-3-2-2-5-35-2-6-1-1"/>
                    <table:table-column table:style-name="id1-3-2-2-5-35-2-6-1-2"/>
                    <table:table-column table:style-name="id1-3-2-2-5-35-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De uitstraling en vormgeving van rotondes dienen aan te sluiten op rotondes die in de nabije omgeving zijn aangebracht.</text:p>
                      </table:table-cell>
                      <table:table-cell table:style-name="cell_frame_all" table:number-rows-spanned="1" table:number-columns-spanned="1">
                        <text:p text:style-name="table_al">Beplanting t.b.v. rotondes dient te zijn opgenomen in de omgeving.</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Rotondes dienen ontworpen te worden met fietsers in de voorrang binnen de bebouwde kom.</text:p>
                      </table:table-cell>
                      <table:table-cell table:style-name="cell_frame_all" table:number-rows-spanned="1" table:number-columns-spanned="1">
                        <text:p text:style-name="table_al">Dit is het beleid van de gemeente Den Helder. LET OP! Voorrangssituatie afstemmen met de verkeerskundigen van de gemeente.</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Bij voorkeur ontwerpen met vrij liggende fietspa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35-2-11" text:style-name="table">
                  <text:p text:style-name="table_top"/>
                  <table:table table:style-name="tgroup">
                    <table:table-column table:style-name="id1-3-2-2-5-35-2-11-1-1"/>
                    <table:table-column table:style-name="id1-3-2-2-5-35-2-11-1-2"/>
                    <table:table-column table:style-name="id1-3-2-2-5-35-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Rotondes dienen vormgegeven te worden conform de eisen van de vigerende ASVV en CROW publicatie 126 en 126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Het ontwerp van rotondes dient te voldoen aan de laatste stand der techniek en ontwerp.</text:p>
                      </table:table-cell>
                      <table:table-cell table:style-name="cell_frame_all" table:number-rows-spanned="1" table:number-columns-spanned="1">
                        <text:p text:style-name="table_al">Hiermee kan worden afgeweken worden van de ASVV en CROW.</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De aanrijrichting dient zo mogelijk 20,0m voor de rotonde te worden ingezet.</text:p>
                      </table:table-cell>
                      <table:table-cell table:style-name="cell_frame_all" table:number-rows-spanned="1" table:number-columns-spanned="1">
                        <text:p text:style-name="table_al">Dit om een vloeiende oprijbeweging te krijgen en signalering.</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Fietsoversteken dient zo mogelijk 6,0 m uit de rotonde te liggen.</text:p>
                      </table:table-cell>
                      <table:table-cell table:style-name="cell_frame_all" table:number-rows-spanned="1" table:number-columns-spanned="1">
                        <text:p text:style-name="table_al">i.v.m. minimale opstelplaats van voertuigen.</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Daar waar de aansluitende rijbaan niet is voorzien van een kantopsluiting dient de aanwezige kantopsluiting van de rotonde ten minste 10,0m te worden doorgezet op de recht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Daar waar de buitenzijde van de rotonde is voorzien van trottoirbanden dienen trottoirbanden 180/200x250 mm te worden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0</text:p>
                      </table:table-cell>
                      <table:table-cell table:style-name="cell_frame_all" table:number-rows-spanned="1" table:number-columns-spanned="1">
                        <text:p text:style-name="table_al">Daar waar de buitenzijde van de rotonde niet is voorzien van trottoirbanden dient deze te zijn voorzien van een rammelstrook. </text:p>
                      </table:table-cell>
                      <table:table-cell table:style-name="cell_frame_all" table:number-rows-spanned="1" table:number-columns-spanned="1">
                        <text:p text:style-name="table_al">Uitvoering conform rotondes van de Provincie Noord-Holland. Gegevens zijn te vinden op de site van de Provincie Noord-Holland.</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Middengeleiders dienen te worden uitgevoerd met RWS-banden in de kleur wit. (kleur echt)</text:p>
                      </table:table-cell>
                      <table:table-cell table:style-name="cell_frame_all" table:number-rows-spanned="1" table:number-columns-spanned="1">
                        <text:p text:style-name="table_al">Zie ook hoofdstuk 4.2.8.1 Middengeleiders.</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De middencirkel van de rotonde uitvoeren d.m.v. rotonde plateauplaten voorzien van witte reflectoren aan de binnenzijde. </text:p>
                      </table:table-cell>
                      <table:table-cell table:style-name="cell_frame_all" table:number-rows-spanned="1" table:number-columns-spanned="1">
                        <text:p text:style-name="table_al">De gemeente staat open voor alternatieven die beter zijn of gelijk.</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Er dienen afwateringskolken met achter-aansluiting te worden toegepast die passen bij de toegepaste kantop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Indien doorgaande route: rekening houden met doorgang exceptioneel verkeer, en afstemmen bochtstr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Voetgangersoversteekplaatsen uitvoeren met een VOP en fietsoversteek voorzien van kanalisatiestrepen.</text:p>
                      </table:table-cell>
                      <table:table-cell table:style-name="cell_frame_all" table:number-rows-spanned="1" table:number-columns-spanned="1">
                        <text:p text:style-name="table_al">VOP en fietsoversteek a-niveau aanbrengen.</text:p>
                      </table:table-cell>
                    </table:table-row>
                    <table:table-row table:style-name="row">
                      <table:table-cell table:style-name="cell_frame_all" table:number-rows-spanned="1" table:number-columns-spanned="1">
                        <text:p text:style-name="table_al">2.5.1-16</text:p>
                      </table:table-cell>
                      <table:table-cell table:style-name="cell_frame_all" table:number-rows-spanned="1" table:number-columns-spanned="1">
                        <text:p text:style-name="table_al">Rotondes waarbij er een fietsstrook op de rotonde is aangebracht dient deze uitgevoerd te worden in rood asfalt.</text:p>
                      </table:table-cell>
                      <table:table-cell table:style-name="cell_frame_all" table:number-rows-spanned="1" table:number-columns-spanned="1">
                        <text:p text:style-name="table_al">Kleur RAL 3011 (bruin/rood) met 3% ijzeroxide en roodachtige (Schots) steenmateriaal.</text:p>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35-2-16" text:style-name="table">
                  <text:p text:style-name="table_top"/>
                  <table:table table:style-name="tgroup">
                    <table:table-column table:style-name="id1-3-2-2-5-35-2-16-1-1"/>
                    <table:table-column table:style-name="id1-3-2-2-5-35-2-16-1-2"/>
                    <table:table-column table:style-name="id1-3-2-2-5-35-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5.1-17</text:p>
                      </table:table-cell>
                      <table:table-cell table:style-name="cell_frame_all" table:number-rows-spanned="1" table:number-columns-spanned="1">
                        <text:p text:style-name="table_al">Onkruidgroei t.p.v. middeneilanden en rammelstroken moet voorkomen te worden.</text:p>
                      </table:table-cell>
                      <table:table-cell table:style-name="cell_frame_all" table:number-rows-spanned="1" table:number-columns-spanned="1">
                        <text:p text:style-name="table_al"> Kan doormiddel voegvulling of kit. .</text:p>
                      </table:table-cell>
                    </table:table-row>
                  </table:table>
                  <text:p text:style-name="table_bottom"/>
                </text:section>
                <text:p text:style-name="al"/>
                <text:p text:style-name="al"/>
              </text:section>
            </text:section>
            <text:section text:name="paragraaf_id1-3-2-2-5-36" text:style-name="paragraaf">
              <text:p text:style-name="paragraaf_kop"><text:span text:style-name="label"/> <text:span text:style-name="nr">4.2.5.2</text:span> Gelijkwaardige kruisingen</text:p>
              <text:section text:name="structuurtekst_id1-3-2-2-5-36-2" text:style-name="structuurtekst">
                <text:p text:style-name="al"/>
                <text:p text:style-name="al">Alle voorgaande eisen en randvoorwaarden in hoofdstukken 4.2, 4.2.1 en 4.2.5 zijn ook van toepassing.</text:p>
                <text:p text:style-name="al"/>
                <text:p text:style-name="al">
                <text:span text:style-name="nadrukvet">Verkeers- en stedenbouwkundige uitgangspunten</text:span>
              </text:p>
                <text:p text:style-name="al"/>
                <text:section text:name="table_id1-3-2-2-5-36-2-6" text:style-name="table">
                  <text:p text:style-name="table_top"/>
                  <table:table table:style-name="tgroup">
                    <table:table-column table:style-name="id1-3-2-2-5-36-2-6-1-1"/>
                    <table:table-column table:style-name="id1-3-2-2-5-36-2-6-1-2"/>
                    <table:table-column table:style-name="id1-3-2-2-5-36-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Gelijkwaardige kruispunten alleen toepassen op 30 km/uur wegen en langzam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37" text:style-name="paragraaf">
              <text:p text:style-name="paragraaf_kop"><text:span text:style-name="label"/> <text:span text:style-name="nr">4.2.5.3</text:span> Voorrangskruisingen</text:p>
              <text:section text:name="structuurtekst_id1-3-2-2-5-37-2" text:style-name="structuurtekst">
                <text:p text:style-name="al"/>
                <text:p text:style-name="al">Alle voorgaande eisen en randvoorwaarden in hoofdstukken 4.2, 4.2.1 en 4.2.5 zijn ook van toepassing.</text:p>
                <text:p text:style-name="al"/>
                <text:p text:style-name="al">
                <text:span text:style-name="nadrukvet">Uitgangspunten ontwerp en inrichting</text:span>
              </text:p>
                <text:p text:style-name="al"/>
                <text:section text:name="table_id1-3-2-2-5-37-2-6" text:style-name="table">
                  <text:p text:style-name="table_top"/>
                  <table:table table:style-name="tgroup">
                    <table:table-column table:style-name="id1-3-2-2-5-37-2-6-1-1"/>
                    <table:table-column table:style-name="id1-3-2-2-5-37-2-6-1-2"/>
                    <table:table-column table:style-name="id1-3-2-2-5-37-2-6-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5.3-1 </text:p>
                      </table:table-cell>
                      <table:table-cell table:style-name="cell_frame_all" table:number-rows-spanned="1" table:number-columns-spanned="1">
                        <text:p text:style-name="table_al">Fietsoversteken die in de voorrang zijn uitvoeren in een rode kleur. Daar waar asfalt is toegepast de oversteek uitvoeren in rood asfalt. Daar waar in elementenverharding uitvoeren met dubbelklinkers tilrood</text:p>
                      </table:table-cell>
                      <table:table-cell table:style-name="cell_frame_all" table:number-rows-spanned="1" table:number-columns-spanned="1">
                        <text:p text:style-name="table_al">Geen rode coating toepassen.</text:p>
                        <text:p text:style-name="table_al">Asfalt: kleur RAL 3011 (bruin/rood) met 3% ijzeroxide en roodachtige (Schots) steenmateriaal.</text:p>
                      </table:table-cell>
                    </table:table-row>
                    <table:table-row table:style-name="row">
                      <table:table-cell table:style-name="cell_frame_all" table:number-rows-spanned="1" table:number-columns-spanned="1">
                        <text:p text:style-name="table_al">2.5.3-2 </text:p>
                      </table:table-cell>
                      <table:table-cell table:style-name="cell_frame_all" table:number-rows-spanned="1" table:number-columns-spanned="1">
                        <text:p text:style-name="table_al">T.p.v. de fietsoversteek in de voorrang dient blokmarkering te worden toegepast.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37-2-11" text:style-name="table">
                  <text:p text:style-name="table_top"/>
                  <table:table table:style-name="tgroup">
                    <table:table-column table:style-name="id1-3-2-2-5-37-2-11-1-1"/>
                    <table:table-column table:style-name="id1-3-2-2-5-37-2-11-1-2"/>
                    <table:table-column table:style-name="id1-3-2-2-5-37-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Daar waar een rode fietsstrook doorloopt over de doorgaande rijbaan dient het asfalt (rood en zwart) warm tegen warm te zijn aangebracht.</text:p>
                      </table:table-cell>
                      <table:table-cell table:style-name="cell_frame_all" table:number-rows-spanned="1" table:number-columns-spanned="1">
                        <text:p text:style-name="table_al">Zo ontstaat er een zeer goede hechting tussen de asfaltstroken. De toezichthouder dient hier toezicht op te houden.</text:p>
                      </table:table-cell>
                    </table:table-row>
                  </table:table>
                  <text:p text:style-name="table_bottom"/>
                </text:section>
                <text:p text:style-name="al"/>
                <text:p text:style-name="al"/>
              </text:section>
            </text:section>
            <text:section text:name="paragraaf_id1-3-2-2-5-38" text:style-name="paragraaf">
              <text:p text:style-name="paragraaf_kop"><text:span text:style-name="label"/> <text:span text:style-name="nr">4.2.6</text:span> Bushaltes</text:p>
              <text:section text:name="structuurtekst_id1-3-2-2-5-38-2" text:style-name="structuurtekst">
                <text:p text:style-name="al"/>
                <text:p text:style-name="al">Alle voorgaande eisen en randvoorwaarden in hoofdstukken 4.2 en 4.2.1 zijn ook van toepassing.</text:p>
                <text:p text:style-name="al"/>
                <text:p text:style-name="al">Voor bushaltes gelden de volgende richtlijnen:</text:p>
                <text:list text:style-name="id1-3-2-2-5-38-2-5">
                  <text:list-item text:style-override="id1-3-2-2-5-38-2-5-1">
                    <text:number>1.</text:number>
                    <text:p text:style-name="al">Richtlijnen Provincie Noord-Holland ‘Haltetoegankelijkheid”</text:p>
                  </text:list-item>
                  <text:list-item text:style-override="id1-3-2-2-5-38-2-5-2">
                    <text:number>2.</text:number>
                    <text:p text:style-name="al">CROW 233 Handboek halteplaatsen</text:p>
                  </text:list-item>
                </text:list>
                <text:p text:style-name="al"/>
                <text:p text:style-name="al">
                <text:span text:style-name="nadrukvet">Uitgangspunten ontwerp en inrichting</text:span>
              </text:p>
                <text:p text:style-name="al"/>
                <text:section text:name="table_id1-3-2-2-5-38-2-9" text:style-name="table">
                  <text:p text:style-name="table_top"/>
                  <table:table table:style-name="tgroup">
                    <table:table-column table:style-name="id1-3-2-2-5-38-2-9-1-1"/>
                    <table:table-column table:style-name="id1-3-2-2-5-38-2-9-1-2"/>
                    <table:table-column table:style-name="id1-3-2-2-5-38-2-9-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ushaltes ontwerpen en aanbrengen volgens de richtlijnen van de Provincie Noord-Holland “Haltetoegankelijkheid” en de CROW publicatie 233.</text:p>
                      </table:table-cell>
                      <table:table-cell table:style-name="cell_frame_all" table:number-rows-spanned="1" table:number-columns-spanned="1">
                        <text:p text:style-name="table_al">Richtlijn Provincie NH toevoegen zijn te raadplegen op de website van de Provincie Noord-Hollan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Langs busperronband een rij blokmarkering toepassen van zwart en wit tegels 300x300x60m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erharding van de haltekom uitvoeren in een combinatiedeklaag van ZO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usperronbanden uitvoeren in Leicon Profil Perronband. 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Perronbanden aanbrengen met 5 mm voeg ter voorkoming van beschadigen door het uitzetten of krimpen van het materiaal. Voegen vullen met een elastische kit volgens opgave leverancier perronb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Witte geleide tegels toepassen.</text:p>
                      </table:table-cell>
                      <table:table-cell table:style-name="cell_frame_all" table:number-rows-spanned="1" table:number-columns-spanned="1">
                        <text:p text:style-name="table_al">Voorschriften opvolgen CROW 233 of provincie Noord Holland</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De verlichting van de Abri’s dienen te zijn aangesloten op de elektriciteitsvoorziening van de openbare verlichting. Dit dient in overleg te gebeuren met de eigenaar van Abri’s (JCDecaux)</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4.2.7</text:span>
                <text:span text:style-name="nadrukvet">Parkeren</text:span>
              </text:p>
                <text:p text:style-name="al"/>
                <text:p text:style-name="al">Alle voorgaande eisen en randvoorwaarden in hoofdstukken 4.2 en 4.2.1 zijn ook van toepassing.</text:p>
                <text:p text:style-name="al"/>
                <text:p text:style-name="al">
                <text:span text:style-name="nadrukvet">Verkeers- en stedenbouwkundige uitgangspunten</text:span>
              </text:p>
                <text:p text:style-name="al"/>
                <text:section text:name="table_id1-3-2-2-5-38-2-18" text:style-name="table">
                  <text:p text:style-name="table_top"/>
                  <table:table table:style-name="tgroup">
                    <table:table-column table:style-name="id1-3-2-2-5-38-2-18-1-1"/>
                    <table:table-column table:style-name="id1-3-2-2-5-38-2-18-1-2"/>
                    <table:table-column table:style-name="id1-3-2-2-5-38-2-1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Type verharding van de parkeergelegenheid is afhankelijk van de locatie en het gebruik hie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erharding bij parkeerplaatsen met wisselend gebruik in het buitengebied beperken.</text:p>
                      </table:table-cell>
                      <table:table-cell table:style-name="cell_frame_all" table:number-rows-spanned="1" table:number-columns-spanned="1">
                        <text:p text:style-name="table_al">Bijvoorbeeld gras-parkeren langs de kust of grasbetontegels bij drukkere parkeerplaatsen.</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fwegen of waterdoorlatende verharding toegepast kan wor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38-2-23" text:style-name="table">
                  <text:p text:style-name="table_top"/>
                  <table:table table:style-name="tgroup">
                    <table:table-column table:style-name="id1-3-2-2-5-38-2-23-1-1"/>
                    <table:table-column table:style-name="id1-3-2-2-5-38-2-23-1-2"/>
                    <table:table-column table:style-name="id1-3-2-2-5-38-2-23-1-3"/>
                    <table:table-column table:style-name="id1-3-2-2-5-38-2-2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Ontwerpen van parkeervakken en parkeerterrein conform de vigerende ASV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Doorgang voor voetgangers dient gewaarborgd te zijn.</text:p>
                      </table:table-cell>
                      <table:table-cell table:style-name="cell_frame_all" table:number-rows-spanned="1" table:number-columns-spanned="1">
                        <text:p text:style-name="table_al">Daar waar nodig doorgangen voor voetgangers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Bij een plaatselijk parkeerverbod een kruis toepassen.</text:p>
                      </table:table-cell>
                      <table:table-cell table:style-name="cell_frame_all" table:number-rows-spanned="1" table:number-columns-spanned="1">
                        <text:p text:style-name="table_al">Geen ‘NP’ tegel toe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Bij parkeergelegenheden dient afgewogen te worden of elektrische oplaadpunten noodzakelijk zijn.</text:p>
                      </table:table-cell>
                      <table:table-cell table:style-name="cell_frame_all" table:number-rows-spanned="1" table:number-columns-spanned="1">
                        <text:p text:style-name="table_al">Dit dient actief onderzocht te worden om duurzame ontwikkeling te faciliteren.</text:p>
                      </table:table-cell>
                      <table:table-cell table:style-name="cell_frame_all" table:number-rows-spanned="1" table:number-columns-spanned="1">
                        <text:p text:style-name="table_al">Straatmeubilair</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Bij parkeergelegenheden dient afgewogen te worden of autodeelplaatsen noodzakelijk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Parkeerterreinen minimaal verlichten.</text:p>
                      </table:table-cell>
                      <table:table-cell table:style-name="cell_frame_all" table:number-rows-spanned="1" table:number-columns-spanned="1">
                        <text:p text:style-name="table_al">Tenzij de sociale veiligheid in het geding is. Onderscheid dient gemaakt worden in buitengebied en stedelijk gebied.</text:p>
                      </table:table-cell>
                      <table:table-cell table:style-name="cell_frame_all" table:number-rows-spanned="1" table:number-columns-spanned="1">
                        <text:p text:style-name="table_al">OV</text:p>
                      </table:table-cell>
                    </table:table-row>
                    <table:table-row table:style-name="row">
                      <table:table-cell table:style-name="cell_frame_all" table:number-rows-spanned="1" table:number-columns-spanned="1">
                        <text:p text:style-name="table_al">2.7-10</text:p>
                      </table:table-cell>
                      <table:table-cell table:style-name="cell_frame_all" table:number-rows-spanned="1" table:number-columns-spanned="1">
                        <text:p text:style-name="table_al">Parkeervakken die grenzen aan een groenstrook voorzien van een uitstapstrook van 40cm diep</text:p>
                      </table:table-cell>
                      <table:table-cell table:style-name="cell_frame_all" table:number-rows-spanned="1" table:number-columns-spanned="1">
                        <text:p text:style-name="table_al">Bij voorkeur betontegels 40x60 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Bij het toepassen van parkeervakmarkering dit uitvoeren in de kleur wit. Betonstraatstenen kleur wit bij elementenverharding.</text:p>
                      </table:table-cell>
                      <table:table-cell table:style-name="cell_frame_all" table:number-rows-spanned="1" table:number-columns-spanned="1">
                        <text:p text:style-name="table_al">Geen thermoplast op elementenverharding toe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1">
                        <text:p text:style-name="table_al">Gebruik van stootbanden zo veel mogelijk voorkomen.</text:p>
                      </table:table-cell>
                      <table:table-cell table:style-name="cell_frame_all" table:number-rows-spanned="1" table:number-columns-spanned="1">
                        <text:p text:style-name="table_al">Alleen toepassen bij parkeervakken tegen gevels van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1">
                        <text:p text:style-name="table_al">Parkeervakken in elementenverharding in elleboogverband aanbre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4</text:p>
                      </table:table-cell>
                      <table:table-cell table:style-name="cell_frame_all" table:number-rows-spanned="1" table:number-columns-spanned="1">
                        <text:p text:style-name="table_al">P-tegels alleen toepassen t.p.v. er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39" text:style-name="paragraaf">
              <text:p text:style-name="paragraaf_kop"><text:span text:style-name="label"/> <text:span text:style-name="nr">4.2.8</text:span> Overige voorzieningen</text:p>
              <text:section text:name="structuurtekst_id1-3-2-2-5-39-2" text:style-name="structuurtekst">
                <text:p text:style-name="al"/>
                <text:p text:style-name="al">Alle voorgaande eisen en randvoorwaarden in hoofdstukken 4.2 en 4.2.1 zijn ook van toepassing.</text:p>
                <text:p text:style-name="al"/>
                <text:p text:style-name="al"/>
              </text:section>
            </text:section>
            <text:section text:name="paragraaf_id1-3-2-2-5-40" text:style-name="paragraaf">
              <text:p text:style-name="paragraaf_kop"><text:span text:style-name="label"/> <text:span text:style-name="nr">4.2.8.1</text:span> Middengeleiders</text:p>
              <text:section text:name="structuurtekst_id1-3-2-2-5-40-2" text:style-name="structuurtekst">
                <text:p text:style-name="al"/>
                <text:p text:style-name="al">Alle voorgaande eisen en randvoorwaarden in hoofdstukken 4.2, 4.2.1 en 4.2.8 zijn ook van toepassing.</text:p>
                <text:p text:style-name="al"/>
                <text:p text:style-name="al">
                <text:span text:style-name="nadrukvet">Verkeers- en stedenbouwkundige uitgangspunten</text:span>
              </text:p>
                <text:p text:style-name="al"/>
                <text:section text:name="table_id1-3-2-2-5-40-2-6" text:style-name="table">
                  <text:p text:style-name="table_top"/>
                  <table:table table:style-name="tgroup">
                    <table:table-column table:style-name="id1-3-2-2-5-40-2-6-1-1"/>
                    <table:table-column table:style-name="id1-3-2-2-5-40-2-6-1-2"/>
                    <table:table-column table:style-name="id1-3-2-2-5-40-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ontwerp en de maatvoering van de middengeleiders dient afgestemd te zijn op de type rijbaan en ontwerpsnelheid conform de richtlijnen en aanbevelingen in de vigerende ASV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etgangersoversteek(VOP) en fiets oversteek direct naast elkaar situer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40-2-11" text:style-name="table">
                  <text:p text:style-name="table_top"/>
                  <table:table table:style-name="tgroup">
                    <table:table-column table:style-name="id1-3-2-2-5-40-2-11-1-1"/>
                    <table:table-column table:style-name="id1-3-2-2-5-40-2-11-1-2"/>
                    <table:table-column table:style-name="id1-3-2-2-5-40-2-11-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p>
                      </table:table-cell>
                      <table:table-cell table:style-name="cell_frame_all" table:number-rows-spanned="1" table:number-columns-spanned="1">
                        <text:p text:style-name="table_al">
                          <text:span text:style-name="nadrukvet">Toelichting / verwijzing</text:span>
                          <text:span text:style-name="nadrukvet"/>
                        </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Middengeleiders t.p.v. asfaltverhardingen en elementenverhardingen uitvoeren met:</text:p>
                        <text:list text:style-name="id1-3-2-2-5-40-2-11-1-4-2-2-2">
                          <text:list-item text:style-override="id1-3-2-2-5-40-2-11-1-4-2-2-2-1">
                            <text:number>-</text:number>
                            <text:p text:style-name="table_al">RWS-banden, kleur wit (witte porfier als wassing)</text:p>
                          </text:list-item>
                          <text:list-item text:style-override="id1-3-2-2-5-40-2-11-1-4-2-2-2-2">
                            <text:number>-</text:number>
                            <text:p text:style-name="table_al">Verharding: beton met creteprint kleur antraciet met motief cobblestone.</text:p>
                          </text:list-item>
                        </text:list>
                      </table:table-cell>
                      <table:table-cell table:style-name="cell_frame_all" table:number-rows-spanned="1" table:number-columns-spanned="1">
                        <text:p text:style-name="table_al">Binnen de Linie; gebakken materialen met voegvulling.</text:p>
                        <text:p text:style-name="table_al">Plaatselijk maatwerk toepassen in afstemming met de gemeente.</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Op plaatsen waar een drukknop of paal toegepast wordt dient een verhoging te worden aangebracht.</text:p>
                      </table:table-cell>
                      <table:table-cell table:style-name="cell_frame_all" table:number-rows-spanned="1" table:number-columns-spanned="1">
                        <text:p text:style-name="table_al">Fysieke scheiding.</text:p>
                      </table:table-cell>
                    </table:table-row>
                    <table:table-row table:style-name="row">
                      <table:table-cell table:style-name="cell_frame_all" table:number-rows-spanned="1" table:number-columns-spanned="1">
                        <text:p text:style-name="table_al">2.8.1-5 </text:p>
                      </table:table-cell>
                      <table:table-cell table:style-name="cell_frame_all" table:number-rows-spanned="1" table:number-columns-spanned="1">
                        <text:p text:style-name="table_al">Verhardingen in de middengeleider t.b.v. VOP en fietsoversteek uitvoering d.m.v. dubbelklinkers 20x20cm </text:p>
                      </table:table-cell>
                      <table:table-cell table:style-name="cell_frame_all" table:number-rows-spanned="1" table:number-columns-spanned="1">
                        <text:p text:style-name="table_al">Kleur conform de aansluitende verharding van het fietspad en voetpad.</text:p>
                      </table:table-cell>
                    </table:table-row>
                    <table:table-row table:style-name="row">
                      <table:table-cell table:style-name="cell_frame_all" table:number-rows-spanned="1" table:number-columns-spanned="1">
                        <text:p text:style-name="table_al">2.8.1-6 </text:p>
                      </table:table-cell>
                      <table:table-cell table:style-name="cell_frame_all" table:number-rows-spanned="1" table:number-columns-spanned="1">
                        <text:p text:style-name="table_al">VOP en fietsoversteek dienen op gelijke hoogte te worden aangebracht als de rijbaan.</text:p>
                        <text:p text:style-name="table_al">(a-niveau)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7 </text:p>
                      </table:table-cell>
                      <table:table-cell table:style-name="cell_frame_all" table:number-rows-spanned="1" table:number-columns-spanned="1">
                        <text:p text:style-name="table_al">Op de middengeleider verkeerszuil BM18 met retroreflectie-klasse 3 toepas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8</text:p>
                      </table:table-cell>
                      <table:table-cell table:style-name="cell_frame_all" table:number-rows-spanned="1" table:number-columns-spanned="1">
                        <text:p text:style-name="table_al">Markeringen om de middengeleider heen aanbrengen inclusief in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9</text:p>
                      </table:table-cell>
                      <table:table-cell table:style-name="cell_frame_all" table:number-rows-spanned="1" table:number-columns-spanned="1">
                        <text:p text:style-name="table_al">Rijbaanbreedte minimaal 3,5 m i.v.m. hulpdiensten</text:p>
                      </table:table-cell>
                      <table:table-cell table:style-name="cell_frame_all" table:number-rows-spanned="1" table:number-columns-spanned="1">
                        <text:p text:style-name="table_al">Afwijkingen dienen te zijn afgestemd met de hulpdiensten.</text:p>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40-2-16" text:style-name="table">
                  <text:p text:style-name="table_top"/>
                  <table:table table:style-name="tgroup">
                    <table:table-column table:style-name="id1-3-2-2-5-40-2-16-1-1"/>
                    <table:table-column table:style-name="id1-3-2-2-5-40-2-16-1-2"/>
                    <table:table-column table:style-name="id1-3-2-2-5-40-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8.1-10</text:p>
                      </table:table-cell>
                      <table:table-cell table:style-name="cell_frame_all" table:number-rows-spanned="1" table:number-columns-spanned="1">
                        <text:p text:style-name="table_al">Onkruidgroei dient voorkomen te worden.</text:p>
                      </table:table-cell>
                      <table:table-cell table:style-name="cell_frame_all" table:number-rows-spanned="1" table:number-columns-spanned="1">
                        <text:p text:style-name="table_al">Voegvulling toepassen</text:p>
                      </table:table-cell>
                    </table:table-row>
                  </table:table>
                  <text:p text:style-name="table_bottom"/>
                </text:section>
                <text:p text:style-name="al"/>
                <text:p text:style-name="al"/>
              </text:section>
            </text:section>
            <text:section text:name="paragraaf_id1-3-2-2-5-41" text:style-name="paragraaf">
              <text:p text:style-name="paragraaf_kop"><text:span text:style-name="label"/> <text:span text:style-name="nr">4.2.8.2</text:span> Inritconstructies</text:p>
              <text:section text:name="structuurtekst_id1-3-2-2-5-41-2" text:style-name="structuurtekst">
                <text:p text:style-name="al"/>
                <text:p text:style-name="al">Alle voorgaande eisen en randvoorwaarden in hoofdstukken 4.2, 4.2.1 en 4.2.8 zijn ook van toepassing.</text:p>
                <text:p text:style-name="al"/>
                <text:p text:style-name="al">
                <text:span text:style-name="nadrukvet">Verkeers- en stedenbouwkundige uitgangspunten</text:span>
              </text:p>
                <text:p text:style-name="al"/>
                <text:section text:name="table_id1-3-2-2-5-41-2-6" text:style-name="table">
                  <text:p text:style-name="table_top"/>
                  <table:table table:style-name="tgroup">
                    <table:table-column table:style-name="id1-3-2-2-5-41-2-6-1-1"/>
                    <table:table-column table:style-name="id1-3-2-2-5-41-2-6-1-2"/>
                    <table:table-column table:style-name="id1-3-2-2-5-41-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Onderscheid wordt gemaakt in:</text:p>
                        <text:list text:style-name="id1-3-2-2-5-41-2-6-1-4-2-2-2">
                          <text:list-item text:style-override="id1-3-2-2-5-41-2-6-1-4-2-2-2-1">
                            <text:number>-</text:number>
                            <text:p text:style-name="table_al">Inritconstructie t.b.v. woonerven en 30 km/uur zone.</text:p>
                          </text:list-item>
                          <text:list-item text:style-override="id1-3-2-2-5-41-2-6-1-4-2-2-2-2">
                            <text:number>-</text:number>
                            <text:p text:style-name="table_al">Inritconstructie t.b.v. ontsluiting van percelen</text:p>
                          </text:list-item>
                          <text:list-item text:style-override="id1-3-2-2-5-41-2-6-1-4-2-2-2-3">
                            <text:number>-</text:number>
                            <text:p text:style-name="table_al">Inritconstructie t.b.v. bedrijfsmatige perce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Alle inritten naar particuliere erven zijn vergunning plicht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Bij (langs)parkeervakken toegang tot de inrit langs de verharding van de rijbaan aanbre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41-2-11" text:style-name="table">
                  <text:p text:style-name="table_top"/>
                  <table:table table:style-name="tgroup">
                    <table:table-column table:style-name="id1-3-2-2-5-41-2-11-1-1"/>
                    <table:table-column table:style-name="id1-3-2-2-5-41-2-11-1-2"/>
                    <table:table-column table:style-name="id1-3-2-2-5-41-2-11-1-3"/>
                    <table:table-column table:style-name="id1-3-2-2-5-41-2-11-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span text:style-name="nadrukvet">nritconstructie t.b.v. woonerven en 30 km/uur zon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4</text:p>
                      </table:table-cell>
                      <table:table-cell table:style-name="cell_frame_all" table:number-rows-spanned="1" table:number-columns-spanned="1">
                        <text:p text:style-name="table_al">Na de inrit de verharding van woonerven a-niveau uitvo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5</text:p>
                      </table:table-cell>
                      <table:table-cell table:style-name="cell_frame_all" table:number-rows-spanned="1" table:number-columns-spanned="1">
                        <text:p text:style-name="table_al">Verhoogd uitvoeren met inritelementen met afmetingen van minimaal 0,60 m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6</text:p>
                      </table:table-cell>
                      <table:table-cell table:style-name="cell_frame_all" table:number-rows-spanned="1" table:number-columns-spanned="1">
                        <text:p text:style-name="table_al">Ter plaatse inritten in bochten de uiteinden voorzien van perronbanden en de inrit in lintverband str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7</text:p>
                      </table:table-cell>
                      <table:table-cell table:style-name="cell_frame_all" table:number-rows-spanned="1" table:number-columns-spanned="1">
                        <text:p text:style-name="table_al">Leg als zodanig herkenbare in- en uitritten aan conform de vastgestelde norm van CROW publicatie 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8</text:p>
                      </table:table-cell>
                      <table:table-cell table:style-name="cell_frame_all" table:number-rows-spanned="1" table:number-columns-spanned="1">
                        <text:p text:style-name="table_al">Verharding van het trottoir t.p.v. de inritconstructie uitvoeren in dubbelklinkers grijs.</text:p>
                      </table:table-cell>
                      <table:table-cell table:style-name="cell_frame_all" table:number-rows-spanned="1" table:number-columns-spanned="1">
                        <text:p text:style-name="table_al">Zelfde kleur als het trotto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ritconstructie t.b.v. ontsluiting van percelen.</text:span>
                        </text:p>
                      </table:table-cell>
                      <table:table-cell table:style-name="cell_frame_all" table:number-rows-spanned="1" table:number-columns-spanned="1">
                        <text:p text:style-name="table_al">Betreft garages, stallingen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9</text:p>
                      </table:table-cell>
                      <table:table-cell table:style-name="cell_frame_all" table:number-rows-spanned="1" table:number-columns-spanned="1">
                        <text:p text:style-name="table_al">Altijd een inritelement toepassen. Minimaal 0,45m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0</text:p>
                      </table:table-cell>
                      <table:table-cell table:style-name="cell_frame_all" table:number-rows-spanned="1" table:number-columns-spanned="1">
                        <text:p text:style-name="table_al">Ter plaatse van de inrit doorstraten met dikke betontegels.</text:p>
                      </table:table-cell>
                      <table:table-cell table:style-name="cell_frame_all" table:number-rows-spanned="1" table:number-columns-spanned="1">
                        <text:p text:style-name="table_al">Dikte tegels minimaal 0,06m toe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ritconstructie t.b.v. bedrijfsmatige perc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1</text:p>
                      </table:table-cell>
                      <table:table-cell table:style-name="cell_frame_all" table:number-rows-spanned="1" table:number-columns-spanned="1">
                        <text:p text:style-name="table_al">Type inrit is afhankelijk van het gebruik en functie.</text:p>
                      </table:table-cell>
                      <table:table-cell table:style-name="cell_frame_all" table:number-rows-spanned="1" table:number-columns-spanned="1">
                        <text:p text:style-name="table_al">Meestal 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2</text:p>
                      </table:table-cell>
                      <table:table-cell table:style-name="cell_frame_all" table:number-rows-spanned="1" table:number-columns-spanned="1">
                        <text:p text:style-name="table_al">Uitvoering regelen in de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3</text:p>
                      </table:table-cell>
                      <table:table-cell table:style-name="cell_frame_all" table:number-rows-spanned="1" table:number-columns-spanned="1">
                        <text:p text:style-name="table_al">Kabels en leidingen onder de inrit in mantelbuizen aanbre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42" text:style-name="paragraaf">
              <text:p text:style-name="paragraaf_kop"><text:span text:style-name="label"/> <text:span text:style-name="nr">4.2.8.3</text:span> 30 km/uur-maatregelen</text:p>
              <text:section text:name="structuurtekst_id1-3-2-2-5-42-2" text:style-name="structuurtekst">
                <text:p text:style-name="al"/>
                <text:p text:style-name="al"/>
                <text:p text:style-name="al">Alle voorgaande eisen en randvoorwaarden in hoofdstukken 4.2, 4.2.1 en 4.2.8 zijn ook van toepassing.</text:p>
                <text:p text:style-name="al"/>
                <text:p text:style-name="al">
                <text:span text:style-name="nadrukvet">Verkeers- en stedenbouwkundige uitgangspunten</text:span>
              </text:p>
                <text:p text:style-name="al"/>
                <text:section text:name="table_id1-3-2-2-5-42-2-7" text:style-name="table">
                  <text:p text:style-name="table_top"/>
                  <table:table table:style-name="tgroup">
                    <table:table-column table:style-name="id1-3-2-2-5-42-2-7-1-1"/>
                    <table:table-column table:style-name="id1-3-2-2-5-42-2-7-1-2"/>
                    <table:table-column table:style-name="id1-3-2-2-5-42-2-7-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Voorzieningen die een verband hebben met elkaar hebben dienen te zijn vormgeving met eenduidige materialis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42-2-12" text:style-name="table">
                  <text:p text:style-name="table_top"/>
                  <table:table table:style-name="tgroup">
                    <table:table-column table:style-name="id1-3-2-2-5-42-2-12-1-1"/>
                    <table:table-column table:style-name="id1-3-2-2-5-42-2-12-1-2"/>
                    <table:table-column table:style-name="id1-3-2-2-5-42-2-12-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Het ontwerp dient de maximumsnelheid te waarborgen. Waar nodig aangevuld met snelheidsremmende maatreg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Voorkeur naar eenheid in materialen en kleur.</text:p>
                      </table:table-cell>
                      <table:table-cell table:style-name="cell_frame_all" table:number-rows-spanned="1" table:number-columns-spanned="1">
                        <text:p text:style-name="table_al">Uitgezonderd de taludmarkeringen.</text:p>
                      </table:table-cell>
                    </table:table-row>
                    <table:table-row table:style-name="row">
                      <table:table-cell table:style-name="cell_frame_all" table:number-rows-spanned="1" table:number-columns-spanned="1">
                        <text:p text:style-name="table_al">2.8.3-4</text:p>
                      </table:table-cell>
                      <table:table-cell table:style-name="cell_frame_all" table:number-rows-spanned="1" table:number-columns-spanned="1">
                        <text:p text:style-name="table_al">Standaard maatregelen zijn:</text:p>
                        <text:list text:style-name="id1-3-2-2-5-42-2-12-1-4-4-2-2">
                          <text:list-item text:style-override="id1-3-2-2-5-42-2-12-1-4-4-2-2-1">
                            <text:number>-</text:number>
                            <text:p text:style-name="table_al">As verspringingen</text:p>
                          </text:list-item>
                          <text:list-item text:style-override="id1-3-2-2-5-42-2-12-1-4-4-2-2-2">
                            <text:number>-</text:number>
                            <text:p text:style-name="table_al">SVT-drempels, zie drempels</text:p>
                          </text:list-item>
                          <text:list-item text:style-override="id1-3-2-2-5-42-2-12-1-4-4-2-2-3">
                            <text:number>-</text:number>
                            <text:p text:style-name="table_al">Verkeerstafels bij kruisingen</text:p>
                          </text:list-item>
                          <text:list-item text:style-override="id1-3-2-2-5-42-2-12-1-4-4-2-2-4">
                            <text:number>-</text:number>
                            <text:p text:style-name="table_al">Wegversmallin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5</text:p>
                      </table:table-cell>
                      <table:table-cell table:style-name="cell_frame_all" table:number-rows-spanned="1" table:number-columns-spanned="1">
                        <text:p text:style-name="table_al">Ter plaatse van de grachtengordel geen verkeerstafels toepassen. Wel verkeersdrempels met taludmarkering toepassen conform CROW publicatie 172 of 244</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uitvoering en onderhoud</text:span>
              </text:p>
                <text:p text:style-name="al"/>
                <text:section text:name="table_id1-3-2-2-5-42-2-17" text:style-name="table">
                  <text:p text:style-name="table_top"/>
                  <table:table table:style-name="tgroup">
                    <table:table-column table:style-name="id1-3-2-2-5-42-2-17-1-1"/>
                    <table:table-column table:style-name="id1-3-2-2-5-42-2-17-1-2"/>
                    <table:table-column table:style-name="id1-3-2-2-5-42-2-17-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8.3-6</text:p>
                      </table:table-cell>
                      <table:table-cell table:style-name="cell_frame_all" table:number-rows-spanned="1" table:number-columns-spanned="1">
                        <text:p text:style-name="table_al">De toegepaste snelheidsremmende maatregelen mogen geen extra kosten met zich mee brengen voor het beheer en onderhou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43" text:style-name="paragraaf">
              <text:p text:style-name="paragraaf_kop"><text:span text:style-name="label"/> <text:span text:style-name="nr">4.2.8.4</text:span> Verkeersdrempels</text:p>
              <text:section text:name="structuurtekst_id1-3-2-2-5-43-2" text:style-name="structuurtekst">
                <text:p text:style-name="al"/>
                <text:p text:style-name="al">Alle voorgaande eisen en randvoorwaarden in hoofdstukken 4.2, 4.2.1 en 4.2.8 zijn ook van toepassing.</text:p>
                <text:p text:style-name="al"/>
                <text:p text:style-name="al">
                <text:span text:style-name="nadrukvet">Verkeers- en stedenbouwkundige uitgangspunten</text:span>
              </text:p>
                <text:p text:style-name="al"/>
                <text:section text:name="table_id1-3-2-2-5-43-2-6" text:style-name="table">
                  <text:p text:style-name="table_top"/>
                  <table:table table:style-name="tgroup">
                    <table:table-column table:style-name="id1-3-2-2-5-43-2-6-1-1"/>
                    <table:table-column table:style-name="id1-3-2-2-5-43-2-6-1-2"/>
                    <table:table-column table:style-name="id1-3-2-2-5-43-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Drempels en plateaus aanbrengen om de snelheid van met name gemotoriseerd verkeer te verlagen en dient een verkeersveiligheid doelstell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Uitgangspunten ontwerp en inrichting</text:span>
              </text:p>
                <text:p text:style-name="al"/>
                <text:section text:name="table_id1-3-2-2-5-43-2-11" text:style-name="table">
                  <text:p text:style-name="table_top"/>
                  <table:table table:style-name="tgroup">
                    <table:table-column table:style-name="id1-3-2-2-5-43-2-11-1-1"/>
                    <table:table-column table:style-name="id1-3-2-2-5-43-2-11-1-2"/>
                    <table:table-column table:style-name="id1-3-2-2-5-43-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8.4-2</text:p>
                      </table:table-cell>
                      <table:table-cell table:style-name="cell_frame_all" table:number-rows-spanned="1" table:number-columns-spanned="1">
                        <text:p text:style-name="table_al">Voorkeur naar eenheid in materialen en kleur.</text:p>
                      </table:table-cell>
                      <table:table-cell table:style-name="cell_frame_all" table:number-rows-spanned="1" table:number-columns-spanned="1">
                        <text:p text:style-name="table_al">Talud markeringen altijd in wit uitvoeren. Zie detail SVT drempel</text:p>
                      </table:table-cell>
                    </table:table-row>
                    <table:table-row table:style-name="row">
                      <table:table-cell table:style-name="cell_frame_all" table:number-rows-spanned="1" table:number-columns-spanned="1">
                        <text:p text:style-name="table_al">2.8.4-3</text:p>
                      </table:table-cell>
                      <table:table-cell table:style-name="cell_frame_all" table:number-rows-spanned="1" table:number-columns-spanned="1">
                        <text:p text:style-name="table_al">Drempels mogen geen hinderlijke trillingen veroorzaken.</text:p>
                      </table:table-cell>
                      <table:table-cell table:style-name="cell_frame_all" table:number-rows-spanned="1" table:number-columns-spanned="1">
                        <text:p text:style-name="table_al">Rekening houden met de fundering van woningen.</text:p>
                      </table:table-cell>
                    </table:table-row>
                    <table:table-row table:style-name="row">
                      <table:table-cell table:style-name="cell_frame_all" table:number-rows-spanned="1" table:number-columns-spanned="1">
                        <text:p text:style-name="table_al">2.8.4-4</text:p>
                      </table:table-cell>
                      <table:table-cell table:style-name="cell_frame_all" table:number-rows-spanned="1" table:number-columns-spanned="1">
                        <text:p text:style-name="table_al">Bij busroutes rekening houden met bus vriendelijke drempels.</text:p>
                      </table:table-cell>
                      <table:table-cell table:style-name="cell_frame_all" table:number-rows-spanned="1" table:number-columns-spanned="1">
                        <text:p text:style-name="table_al">Bij voorkeur geen drempels.</text:p>
                      </table:table-cell>
                    </table:table-row>
                    <table:table-row table:style-name="row">
                      <table:table-cell table:style-name="cell_frame_all" table:number-rows-spanned="1" table:number-columns-spanned="1">
                        <text:p text:style-name="table_al">2.8.4-5</text:p>
                      </table:table-cell>
                      <table:table-cell table:style-name="cell_frame_all" table:number-rows-spanned="1" table:number-columns-spanned="1">
                        <text:p text:style-name="table_al">Op erftoegangswegen met elementenverharding gestrate drempels toe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6</text:p>
                      </table:table-cell>
                      <table:table-cell table:style-name="cell_frame_all" table:number-rows-spanned="1" table:number-columns-spanned="1">
                        <text:p text:style-name="table_al">Drempels aanbrengen in sinusprofiel (CROW 174)</text:p>
                      </table:table-cell>
                      <table:table-cell table:style-name="cell_frame_all" table:number-rows-spanned="1" table:number-columns-spanned="1">
                        <text:p text:style-name="table_al">Maatvoering conform SVT. Let op busroutes!</text:p>
                      </table:table-cell>
                    </table:table-row>
                    <table:table-row table:style-name="row">
                      <table:table-cell table:style-name="cell_frame_all" table:number-rows-spanned="1" table:number-columns-spanned="1">
                        <text:p text:style-name="table_al">2.8.4-7</text:p>
                      </table:table-cell>
                      <table:table-cell table:style-name="cell_frame_all" table:number-rows-spanned="1" table:number-columns-spanned="1">
                        <text:p text:style-name="table_al">Op doorgaande wegen van asfalt met een max. snelheid van 30, 50 en 60 km/u, asfaltdrempels toepassen.</text:p>
                      </table:table-cell>
                      <table:table-cell table:style-name="cell_frame_all" table:number-rows-spanned="1" table:number-columns-spanned="1">
                        <text:p text:style-name="table_al">Uitvoeren volgens CROW 174</text:p>
                      </table:table-cell>
                    </table:table-row>
                    <table:table-row table:style-name="row">
                      <table:table-cell table:style-name="cell_frame_all" table:number-rows-spanned="1" table:number-columns-spanned="1">
                        <text:p text:style-name="table_al">2.8.4-8</text:p>
                      </table:table-cell>
                      <table:table-cell table:style-name="cell_frame_all" table:number-rows-spanned="1" table:number-columns-spanned="1">
                        <text:p text:style-name="table_al">Afwatering aan weerszijden van de drempels dient gewaarborgd te zijn.</text:p>
                      </table:table-cell>
                      <table:table-cell table:style-name="cell_frame_all" table:number-rows-spanned="1" table:number-columns-spanned="1">
                        <text:p text:style-name="table_al">Drempels mogen geen blokkade vormen voor de afwatering.</text:p>
                      </table:table-cell>
                    </table:table-row>
                    <table:table-row table:style-name="row">
                      <table:table-cell table:style-name="cell_frame_all" table:number-rows-spanned="1" table:number-columns-spanned="1">
                        <text:p text:style-name="table_al">2.8.5-9</text:p>
                      </table:table-cell>
                      <table:table-cell table:style-name="cell_frame_all" table:number-rows-spanned="1" table:number-columns-spanned="1">
                        <text:p text:style-name="table_al">Alle drempels voorzien van een fundering met een minimale dikte van 0,25 m betongranulaat of gelijkwaardig.</text:p>
                      </table:table-cell>
                      <table:table-cell table:style-name="cell_frame_all" table:number-rows-spanned="1" table:number-columns-spanned="1">
                        <text:p text:style-name="table_al">Ter voorkoming van verzakkingen.</text:p>
                      </table:table-cell>
                    </table:table-row>
                    <table:table-row table:style-name="row">
                      <table:table-cell table:style-name="cell_frame_all" table:number-rows-spanned="1" table:number-columns-spanned="1">
                        <text:p text:style-name="table_al">2.8.5-10</text:p>
                      </table:table-cell>
                      <table:table-cell table:style-name="cell_frame_all" table:number-rows-spanned="1" table:number-columns-spanned="1">
                        <text:p text:style-name="table_al">Drempels op busroutes dienen te zijn goedgekeurd door Connexxion</text:p>
                      </table:table-cell>
                      <table:table-cell table:style-name="cell_frame_all" table:number-rows-spanned="1" table:number-columns-spanned="1">
                        <text:p text:style-name="table_al">Let op langere taluds en lagere drempels.</text:p>
                      </table:table-cell>
                    </table:table-row>
                  </table:table>
                  <text:p text:style-name="table_bottom"/>
                </text:section>
                <text:p text:style-name="al"/>
                <text:p text:style-name="al"/>
              </text:section>
            </text:section>
            <text:section text:name="paragraaf_id1-3-2-2-5-44" text:style-name="paragraaf">
              <text:p text:style-name="paragraaf_kop"><text:span text:style-name="label"/> <text:span text:style-name="nr">4.2.8.5</text:span> Mindervaliden voorzieningen</text:p>
              <text:section text:name="structuurtekst_id1-3-2-2-5-44-2" text:style-name="structuurtekst">
                <text:p text:style-name="al"/>
                <text:p text:style-name="al">Alle voorgaande eisen en randvoorwaarden in hoofdstukken 4.2, 4.2.1 en 4.2.8 zijn ook van toepassing.</text:p>
                <text:p text:style-name="al"/>
                <text:p text:style-name="al">
                <text:span text:style-name="nadrukvet">Uitgangspunten ontwerp en inrichting</text:span>
              </text:p>
                <text:p text:style-name="al"/>
                <text:section text:name="table_id1-3-2-2-5-44-2-6" text:style-name="table">
                  <text:p text:style-name="table_top"/>
                  <table:table table:style-name="tgroup">
                    <table:table-column table:style-name="id1-3-2-2-5-44-2-6-1-1"/>
                    <table:table-column table:style-name="id1-3-2-2-5-44-2-6-1-2"/>
                    <table:table-column table:style-name="id1-3-2-2-5-44-2-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Zo veel mogelijk natuurlijke loop- en geleidelijnen aanhouden/ontwerpen. Zie CROW publicatie 337</text:p>
                      </table:table-cell>
                      <table:table-cell table:style-name="cell_frame_all" table:number-rows-spanned="1" table:number-columns-spanned="1">
                        <text:p text:style-name="table_al">Muurtjes, hekwerken, langs gebouwen.</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Bij bushaltes en voetgangersoversteekplaatsen dienen altijd voorzieningen voor mindervaliden te zijn aangebracht.</text:p>
                      </table:table-cell>
                      <table:table-cell table:style-name="cell_frame_all" table:number-rows-spanned="1" table:number-columns-spanned="1">
                        <text:p text:style-name="table_al">Waaronder mindervalide opritten, geleidetegels, e.d.</text:p>
                      </table:table-cell>
                    </table:table-row>
                    <table:table-row table:style-name="row">
                      <table:table-cell table:style-name="cell_frame_all" table:number-rows-spanned="1" table:number-columns-spanned="1">
                        <text:p text:style-name="table_al">2.8.5-3</text:p>
                      </table:table-cell>
                      <table:table-cell table:style-name="cell_frame_all" table:number-rows-spanned="1" table:number-columns-spanned="1">
                        <text:p text:style-name="table_al">Geleidetegels uitvoeren in de kleur 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4</text:p>
                      </table:table-cell>
                      <table:table-cell table:style-name="cell_frame_all" table:number-rows-spanned="1" table:number-columns-spanned="1">
                        <text:p text:style-name="table_al">Geen klanktegels toe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5</text:p>
                      </table:table-cell>
                      <table:table-cell table:style-name="cell_frame_all" table:number-rows-spanned="1" table:number-columns-spanned="1">
                        <text:p text:style-name="table_al">Noppentegels toepassen in de kleur 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6</text:p>
                      </table:table-cell>
                      <table:table-cell table:style-name="cell_frame_all" table:number-rows-spanned="1" table:number-columns-spanned="1">
                        <text:p text:style-name="table_al">Parkeerplaatsen voor mindervaliden daar waar mogelijk uitvoeren conform richtlijnen van de vigerende ASV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7</text:p>
                      </table:table-cell>
                      <table:table-cell table:style-name="cell_frame_all" table:number-rows-spanned="1" table:number-columns-spanned="1">
                        <text:p text:style-name="table_al">Bij verkeersregelinstallaties rekening houden met mindervaliden.</text:p>
                      </table:table-cell>
                      <table:table-cell table:style-name="cell_frame_all" table:number-rows-spanned="1" table:number-columns-spanned="1">
                        <text:p text:style-name="table_al">Zie ook hoofdstuk 4.3.2 Verkeersregelinstallaties (VRI)</text:p>
                      </table:table-cell>
                    </table:table-row>
                    <table:table-row table:style-name="row">
                      <table:table-cell table:style-name="cell_frame_all" table:number-rows-spanned="1" table:number-columns-spanned="1">
                        <text:p text:style-name="table_al">2.8.5-8</text:p>
                      </table:table-cell>
                      <table:table-cell table:style-name="cell_frame_all" table:number-rows-spanned="1" table:number-columns-spanned="1">
                        <text:p text:style-name="table_al">Mindervaliden opritten uitvoeren met verlaagde banden</text:p>
                      </table:table-cell>
                      <table:table-cell table:style-name="cell_frame_all" table:number-rows-spanned="1" table:number-columns-spanned="1">
                        <text:p text:style-name="table_al">Rekening houden met verloopbanden.</text:p>
                      </table:table-cell>
                    </table:table-row>
                  </table:table>
                  <text:p text:style-name="table_bottom"/>
                </text:section>
                <text:p text:style-name="al"/>
                <text:p text:style-name="al"/>
                <text:p text:style-name="al"/>
                <text:p text:style-name="al"/>
              </text:section>
            </text:section>
            <text:section text:name="paragraaf_id1-3-2-2-5-45" text:style-name="paragraaf">
              <text:p text:style-name="paragraaf_kop"><text:span text:style-name="label"/> <text:span text:style-name="nr">4.3</text:span> Technische installaties</text:p>
              <text:section text:name="structuurtekst_id1-3-2-2-5-45-2" text:style-name="structuurtekst">
                <text:p text:style-name="al"/>
                <text:p text:style-name="al">Vragen omtrent bovenstaande onderdelen kunnen worden gesteld aan de vakgroep technische installaties. Uitvoerende partijen kunnen minimaal 3 weken voor start werkzaamheden contact opnemen met de gemeente via onderstaand adres.</text:p>
                <text:p text:style-name="al"/>
                <text:p text:style-name="al">Ov-denhelder@denhelder.nl</text:p>
                <text:p text:style-name="al"/>
                <text:p text:style-name="al">De LIOR is top-down samengesteld. Dit houdt in dat op hoofdstukniveau eisen en randvoorwaarden worden omgeschreven die gelden voor de onderliggende deelhoofdstukken.</text:p>
                <text:p text:style-name="al"/>
                <text:p text:style-name="al"/>
              </text:section>
            </text:section>
            <text:section text:name="paragraaf_id1-3-2-2-5-46" text:style-name="paragraaf">
              <text:p text:style-name="paragraaf_kop"><text:span text:style-name="label"/> <text:span text:style-name="nr">4.3.1</text:span> Openbare verlichting (OV)</text:p>
              <text:section text:name="structuurtekst_id1-3-2-2-5-46-2" text:style-name="structuurtekst">
                <text:p text:style-name="al"/>
                <text:p text:style-name="al">Alle voorgaande eisen en randvoorwaarden in hoofdstuk 4.3 zijn ook van toepassing.</text:p>
                <text:p text:style-name="al"/>
                <text:p text:style-name="al">
                <text:span text:style-name="nadrukvet">Algemene eisen en randvoorwaarden openbare verlichting</text:span>
              </text:p>
                <text:p text:style-name="al"/>
                <text:p text:style-name="al">
                <text:span text:style-name="nadrukvet">Eisen milieu en duurzaamheid</text:span>
              </text:p>
                <text:p text:style-name="al"/>
                <text:section text:name="table_id1-3-2-2-5-46-2-8" text:style-name="table">
                  <text:p text:style-name="table_top"/>
                  <table:table table:style-name="tgroup">
                    <table:table-column table:style-name="id1-3-2-2-5-46-2-8-1-1"/>
                    <table:table-column table:style-name="id1-3-2-2-5-46-2-8-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Zoek actief naar duurzame oplossingen en adviseer de beheerder Openbare Verlichting daar gevraagd en ongevraagd over.</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epassen van elektronische, energiezuinige apparatuur.</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schakelapparatuur en lampen dienen in aparte compartimenten en op aparte montageplaten worden ondergebracht, zodat gescheiden vervanging dan wel verwijdering aan het einde van de levensduur mogelijk is.</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en behoeve van de recyclebaarheid van de diverse onderdelen dienen de toegepaste materialen uit één element te bestaa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r mogen geen milieubelastende coatings op de armatuur te worden aangebracht.</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De armaturen dienen geschikt te zijn voor lampen die voldoen aan de eisen die de EU-richtlijnen en –wetgeving op het gebied van de beperking van het gebruik van gevaarlijke stoffen stelle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ij alle te maken keuzes, waarbij gedacht moet worden aan materialen, oppervlaktebehandelingen, maar ook aan verpakkingsmaterialen en transport, moeten milieuargumenten mee worden gewogen.</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gebruik van duurzame, recyclebare en minder milieubelastende materialen dient te voldoen aan de ‘Nederlandse Emissie Richtlijnen’(NER) en aan de Eural (Europese Afvalstoffenlijst).</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pakking dient zodanig ontworpen te worden dat deze geschikt is voor hergebruik.</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Alle verpakkingseenheden dienen te worden voorzien van benaming, typenummer en serienummer van de armatuur.</text:p>
                      </table:table-cell>
                    </table:table-row>
                  </table:table>
                  <text:p text:style-name="table_bottom"/>
                </text:section>
                <text:p text:style-name="al"/>
                <text:p text:style-name="al"/>
                <text:p text:style-name="al">
                <text:span text:style-name="nadrukvet">Stedenbouwkundige uitgangspunten</text:span>
              </text:p>
                <text:p text:style-name="al"/>
                <text:section text:name="table_id1-3-2-2-5-46-2-13" text:style-name="table">
                  <text:p text:style-name="table_top"/>
                  <table:table table:style-name="tgroup">
                    <table:table-column table:style-name="id1-3-2-2-5-46-2-13-1-1"/>
                    <table:table-column table:style-name="id1-3-2-2-5-46-2-13-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De gebiedsindeling van de openbare verlichting wijkt af van de gebiedsindeling van de LIOR. De kaart is op te vragen bij beheerder.</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Uit duurzaamheidsoverwegingen uitgaan van een duurzame lichtbron. Bij voorkeur ledverlichting toepassen tenzij er redenen zijn om daarvan af te wijken. Dit dient in overleg te gaan met de OV-beheerder van de gemeente Den Helder.</text:p>
                      </table:table-cell>
                    </table:table-row>
                  </table:table>
                  <text:p text:style-name="table_bottom"/>
                </text:section>
                <text:p text:style-name="al"/>
                <text:p text:style-name="al">
                <text:span text:style-name="nadrukvet">Uitgangspunten ontwerp en inrichting</text:span>
              </text:p>
                <text:p text:style-name="al"/>
                <text:section text:name="table_id1-3-2-2-5-46-2-17" text:style-name="table">
                  <text:p text:style-name="table_top"/>
                  <table:table table:style-name="tgroup">
                    <table:table-column table:style-name="id1-3-2-2-5-46-2-17-1-1"/>
                    <table:table-column table:style-name="id1-3-2-2-5-46-2-17-1-2"/>
                    <table:table-column table:style-name="id1-3-2-2-5-46-2-17-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Situaties en verlichting die niet zijn opgenomen in de LIOR dienen eerst te zijn overlegd met de beheerder van de openbare verlichting van de gemeente Den H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Voordat de definitieve ontwerpwerkzaamheden starten dient de huidige situatie van de openbare verlichting inzichtelijk te zijn. Dit om te voorkomen dat een OV kast te klein is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De OV-werkzaamheden mogen niet eerder starten dan dat de ontwerptekeningen zijn getoetst door de beheerder van de gemeente Den H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Technische levensduureisen:</text:p>
                        <text:list text:style-name="id1-3-2-2-5-46-2-17-1-4-5-2-2">
                          <text:list-item text:style-override="id1-3-2-2-5-46-2-17-1-4-5-2-2-1">
                            <text:number>1.</text:number>
                            <text:p text:style-name="table_al">Lichtmasten, 40 jaar</text:p>
                          </text:list-item>
                          <text:list-item text:style-override="id1-3-2-2-5-46-2-17-1-4-5-2-2-2">
                            <text:number>2.</text:number>
                            <text:p text:style-name="table_al">Armaturen, 20 jaar</text:p>
                          </text:list-item>
                          <text:list-item text:style-override="id1-3-2-2-5-46-2-17-1-4-5-2-2-3">
                            <text:number>3.</text:number>
                            <text:p text:style-name="table_al">Kabels, 60 jaar</text:p>
                          </text:list-item>
                          <text:list-item text:style-override="id1-3-2-2-5-46-2-17-1-4-5-2-2-4">
                            <text:number>4.</text:number>
                            <text:p text:style-name="table_al">Kasten, 30 j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De openbare verlichting en installaties daarvan dienen zowel bovengronds als ondergronds te zijn afgestemd op het omliggende groen en de ontwikkeling daarvan. Met name de ontwikkeling van het groe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De openbare verlichting en installaties daarvan dienen zowel bovengronds als ondergronds te zijn afgestemd op de bestaande of aan te leggen obje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Schijnveiligheid dient voorkomen te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Achterpaden worden niet verlicht. Tenzij er een zwaarwegende reden is om toch verlichting toe te 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Recreatieve paden worden niet verlicht. Tenzij er een zwaarwegende reden is om toch verlichting toe te 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Rekening houden met raampartijen. Lichtmasten zo veel mogelijk op de erfscheiding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Rekening houden met aanrijdgevoe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Rekening houden met in- en uitritten. Ook bij st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Bij voetpaden met een recreatief karakter, of die in een natuurgebied liggen, is verlichting niet wenselijk, tenzij deze paden een belangrijke verbindingsfunctie vervullen en er geen logische alternatieve route aanwez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De gelijkmatigheid van de verlichting dient te zijn afgestemd op het verhardingstype van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7</text:p>
                      </table:table-cell>
                      <table:table-cell table:style-name="cell_frame_all" table:number-rows-spanned="1" table:number-columns-spanned="1">
                        <text:p text:style-name="table_al">Nieuwe ontwikkelingen die door een ontwikkelende partij toegepast gaan worden dienen te zijn afgestemd met de gemeente Den Helder. Dit dient te worden afgestemd met de OV beheer van de gemeente.</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47" text:style-name="paragraaf">
              <text:p text:style-name="paragraaf_kop"><text:span text:style-name="label"/> <text:span text:style-name="nr">4.3.1.1</text:span> Lichtmasten</text:p>
              <text:section text:name="structuurtekst_id1-3-2-2-5-47-2" text:style-name="structuurtekst">
                <text:p text:style-name="al"/>
                <text:p text:style-name="al">Alle voorgaande eisen en randvoorwaarden in hoofdstukken 4.3 en 4.3.1 zijn ook van toepassing.</text:p>
                <text:p text:style-name="al"/>
                <text:p text:style-name="al">
                <text:span text:style-name="nadrukvet">Algemene eisen</text:span>
              </text:p>
                <text:p text:style-name="al"/>
                <text:section text:name="table_id1-3-2-2-5-47-2-6" text:style-name="table">
                  <text:p text:style-name="table_top"/>
                  <table:table table:style-name="tgroup">
                    <table:table-column table:style-name="id1-3-2-2-5-47-2-6-1-1"/>
                    <table:table-column table:style-name="id1-3-2-2-5-47-2-6-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De masten moeten voldoen aan de onderstaande NEN-normen:</text:p>
                        <text:list text:style-name="id1-3-2-2-5-47-2-6-1-3-2-2-2">
                          <text:list-item text:style-override="id1-3-2-2-5-47-2-6-1-3-2-2-2-1">
                            <text:number>-</text:number>
                            <text:p text:style-name="table_al">NEN-EN 40-1- 1994 Lichtmasten; termen en definities.</text:p>
                          </text:list-item>
                          <text:list-item text:style-override="id1-3-2-2-5-47-2-6-1-3-2-2-2-2">
                            <text:number>-</text:number>
                            <text:p text:style-name="table_al">NEN-EN 40-2- 2004 Lichtmasten; afmetingen en toleranties.</text:p>
                          </text:list-item>
                          <text:list-item text:style-override="id1-3-2-2-5-47-2-6-1-3-2-2-2-3">
                            <text:number>-</text:number>
                            <text:p text:style-name="table_al">NEN-EN 40-3-1 – 2000 Ontwerp en verificatie; specificatie van de karakteristieke belastingen.</text:p>
                          </text:list-item>
                          <text:list-item text:style-override="id1-3-2-2-5-47-2-6-1-3-2-2-2-4">
                            <text:number>-</text:number>
                            <text:p text:style-name="table_al">NEN-EN 40-3-2 – 2000 Ontwerp en verificatie; verificatie door beproeving.</text:p>
                          </text:list-item>
                          <text:list-item text:style-override="id1-3-2-2-5-47-2-6-1-3-2-2-2-5">
                            <text:number>-</text:number>
                            <text:p text:style-name="table_al">NEN-EN 40-3-3 – 2003 Ontwerp en verificatie; verificatie door berekening.</text:p>
                          </text:list-item>
                          <text:list-item text:style-override="id1-3-2-2-5-47-2-6-1-3-2-2-2-6">
                            <text:number>-</text:number>
                            <text:p text:style-name="table_al">NEN-EN 40-5 – 2002 Ontwerp en verificatie; eisen voor stalen lichtmasten.</text:p>
                          </text:list-item>
                          <text:list-item text:style-override="id1-3-2-2-5-47-2-6-1-3-2-2-2-7">
                            <text:number>-</text:number>
                            <text:p text:style-name="table_al">NEN-EN-ISO 1461 Door thermisch verzinken aangebrachte deklagen op stalen voorwerpen. Specificaties.</text:p>
                          </text:list-item>
                          <text:list-item text:style-override="id1-3-2-2-5-47-2-6-1-3-2-2-2-8">
                            <text:number>-</text:number>
                            <text:p text:style-name="table_al">NEN-EN-ISO 4628 Verven en vernissen. Beoordeling van de kwaliteitsafbraak van verflagen. Aanduiding van de intensiteit, hoeveelheid en omvang van algemeen voorkomende gebreken.</text:p>
                          </text:list-item>
                        </text:list>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De masten moeten voldoen aan de onderstaande ISO-normen:</text:p>
                        <text:list text:style-name="id1-3-2-2-5-47-2-6-1-3-3-2-2">
                          <text:list-item text:style-override="id1-3-2-2-5-47-2-6-1-3-3-2-2-1">
                            <text:number>-</text:number>
                            <text:p text:style-name="table_al">NEN-EN-ISO 12944 Verven en vernissen. Bescherming van staalconstructies tegen corrosie d.m.v. verfsystemen. Deel 1 t/m 8</text:p>
                          </text:list-item>
                        </text:list>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De masten moeten voldoen aan de onderstaande NPR-richtlijnen:</text:p>
                        <text:list text:style-name="id1-3-2-2-5-47-2-6-1-3-4-2-2">
                          <text:list-item text:style-override="id1-3-2-2-5-47-2-6-1-3-4-2-2-1">
                            <text:number>-</text:number>
                            <text:p text:style-name="table_al">NPR 988: 2000 Stalen lichtmasten, aanbevelingen voor de constructie.</text:p>
                          </text:list-item>
                          <text:list-item text:style-override="id1-3-2-2-5-47-2-6-1-3-4-2-2-2">
                            <text:number>-</text:number>
                            <text:p text:style-name="table_al">NPR 988: c1 2001 Stalen lichtmasten, aanbevelingen voor de constructie, correctieblad.</text:p>
                          </text:list-item>
                          <text:list-item text:style-override="id1-3-2-2-5-47-2-6-1-3-4-2-2-3">
                            <text:number>-</text:number>
                            <text:p text:style-name="table_al">NPR 7452 Toelichting op NEN-EN-ISO 12944</text:p>
                          </text:list-item>
                        </text:list>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De masten moeten voldoen aan de:</text:p>
                        <text:list text:style-name="id1-3-2-2-5-47-2-6-1-3-5-2-2">
                          <text:list-item text:style-override="id1-3-2-2-5-47-2-6-1-3-5-2-2-1">
                            <text:number>-</text:number>
                            <text:p text:style-name="table_al">NEN-EN 1991-1 / 3 / 4 / 5 / 7 en 3-1 en NEN-EN 1993-3 (TGB 1990 Ontwerp en berekening)</text:p>
                          </text:list-item>
                        </text:list>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De masten moeten voldoen aan de:</text:p>
                        <text:list text:style-name="id1-3-2-2-5-47-2-6-1-3-6-2-2">
                          <text:list-item text:style-override="id1-3-2-2-5-47-2-6-1-3-6-2-2-1">
                            <text:number>-</text:number>
                            <text:p text:style-name="table_al">CROW-215 Handboek lichtmasten</text:p>
                          </text:list-item>
                        </text:list>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Masten dienen voorzien te zijn van CE-markering</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De plaats van een mast dient met een hoogwerker bereikbaar te zijn.</text:p>
                      </table:table-cell>
                    </table:table-row>
                  </table:table>
                  <text:p text:style-name="table_bottom"/>
                </text:section>
                <text:p text:style-name="al"/>
                <text:p text:style-name="al"/>
                <text:p text:style-name="al">
                <text:span text:style-name="nadrukvet">Constructies en mechanisch</text:span>
              </text:p>
                <text:p text:style-name="al">De toe te passen armaturen moeten voldoen aan de onderstaande constructieve eisen, zodat de armaturen geplaatst, gebruikt en onderhouden kunnen worden op een deugdelijke en veilige manier.</text:p>
                <text:p text:style-name="al"/>
                <text:section text:name="table_id1-3-2-2-5-47-2-12" text:style-name="table">
                  <text:p text:style-name="table_top"/>
                  <table:table table:style-name="tgroup">
                    <table:table-column table:style-name="id1-3-2-2-5-47-2-12-1-1"/>
                    <table:table-column table:style-name="id1-3-2-2-5-47-2-12-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Masten dienen uit één soort materiaal te bestaan, te weten staal.</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Achter het mastdeurtje dient in de mast ruimte te zijn voor de montage van een aansluitkastje.</text:p>
                      </table:table-cell>
                    </table:table-row>
                    <table:table-row table:style-name="row">
                      <table:table-cell table:style-name="cell_frame_all" table:number-rows-spanned="1" table:number-columns-spanned="1">
                        <text:p text:style-name="table_al">3.1.1-10</text:p>
                      </table:table-cell>
                      <table:table-cell table:style-name="cell_frame_all" table:number-rows-spanned="1" table:number-columns-spanned="1">
                        <text:p text:style-name="table_al">Zowel de netbeheerder van het gereguleerde voedingsnet als de gemeente Den Helder als netbeheerder van het eigen voedingsnet passen de volgende aansluitkastjes toe:</text:p>
                        <text:list text:style-name="id1-3-2-2-5-47-2-12-1-3-4-2-2">
                          <text:list-item text:style-override="id1-3-2-2-5-47-2-12-1-3-4-2-2-1">
                            <text:number>1.</text:number>
                            <text:p text:style-name="table_al">Faget LS 94</text:p>
                          </text:list-item>
                          <text:list-item text:style-override="id1-3-2-2-5-47-2-12-1-3-4-2-2-2">
                            <text:number>2.</text:number>
                            <text:p text:style-name="table_al">Faget LS 94L</text:p>
                          </text:list-item>
                        </text:list>
                      </table:table-cell>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Voor bevestiging van het aansluitkastje dient direct achter het mastdeurtje, aan de binnenzijde de mast een RVS montagerail (C-rail) met 2 hittebestendige glijmoeren M6 te worden bevestigd.</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Mastdeurtje dient d.m.v. een vandaalbestendige sluiting (namelijk Kaal-Fix sluiting) afgesloten te kunnen worden.</text:p>
                      </table:table-cell>
                    </table:table-row>
                    <table:table-row table:style-name="row">
                      <table:table-cell table:style-name="cell_frame_all" table:number-rows-spanned="1" table:number-columns-spanned="1">
                        <text:p text:style-name="table_al">3.1.1-13</text:p>
                      </table:table-cell>
                      <table:table-cell table:style-name="cell_frame_all" table:number-rows-spanned="1" table:number-columns-spanned="1">
                        <text:p text:style-name="table_al">Bevestigingsmiddelen dienen van de kwaliteit RVS A2 te zijn.</text:p>
                      </table:table-cell>
                    </table:table-row>
                    <table:table-row table:style-name="row">
                      <table:table-cell table:style-name="cell_frame_all" table:number-rows-spanned="1" table:number-columns-spanned="1">
                        <text:p text:style-name="table_al">3.1.1-14</text:p>
                      </table:table-cell>
                      <table:table-cell table:style-name="cell_frame_all" table:number-rows-spanned="1" table:number-columns-spanned="1">
                        <text:p text:style-name="table_al">Toleranties moeten voldoen aan de gestelde eisen, zoals omschreven in de NEN-EN 40-2.</text:p>
                      </table:table-cell>
                    </table:table-row>
                    <table:table-row table:style-name="row">
                      <table:table-cell table:style-name="cell_frame_all" table:number-rows-spanned="1" table:number-columns-spanned="1">
                        <text:p text:style-name="table_al">3.1.1-15</text:p>
                      </table:table-cell>
                      <table:table-cell table:style-name="cell_frame_all" table:number-rows-spanned="1" table:number-columns-spanned="1">
                        <text:p text:style-name="table_al">Lichtmasten en armaturen moeten voldoen aan windklasse 1 volgens NEN-EN 40-3-1. Den Helder behoort tot gebeid I, waarin de hoogste windsnelheid categorie bereikt wordt.</text:p>
                      </table:table-cell>
                    </table:table-row>
                  </table:table>
                  <text:p text:style-name="table_bottom"/>
                </text:section>
                <text:p text:style-name="al"/>
                <text:p text:style-name="al"/>
                <text:p text:style-name="al">
                <text:span text:style-name="nadrukvet">Elektrisch</text:span>
              </text:p>
                <text:p text:style-name="al">De elektrische eisen moeten worden nageleefd om er een veilig en werkbaar object van te maken. Het moet voldoen aan de geldende eisen zodat een daar toe bevoegd persoon, er veilig aan kan werken. De elektrische eisen zijn er tevens op gericht om duurzame en verantwoorde producten toe te passen.</text:p>
                <text:p text:style-name="al"/>
                <text:section text:name="table_id1-3-2-2-5-47-2-18" text:style-name="table">
                  <text:p text:style-name="table_top"/>
                  <table:table table:style-name="tgroup">
                    <table:table-column table:style-name="id1-3-2-2-5-47-2-18-1-1"/>
                    <table:table-column table:style-name="id1-3-2-2-5-47-2-18-1-2"/>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p>
                      </table:table-cell>
                    </table:table-row>
                    <table:table-row table:style-name="row">
                      <table:table-cell table:style-name="cell_frame_all" table:number-rows-spanned="1" table:number-columns-spanned="1">
                        <text:p text:style-name="table_al">3.1.1-16</text:p>
                      </table:table-cell>
                      <table:table-cell table:style-name="cell_frame_all" table:number-rows-spanned="1" table:number-columns-spanned="1">
                        <text:p text:style-name="table_al">De elektrische aansluiting van armaturen vindt plaats op het aansluitkastje achter het mastdeurtje, in de mast.</text:p>
                      </table:table-cell>
                    </table:table-row>
                    <table:table-row table:style-name="row">
                      <table:table-cell table:style-name="cell_frame_all" table:number-rows-spanned="1" table:number-columns-spanned="1">
                        <text:p text:style-name="table_al">3.1.1-17 </text:p>
                      </table:table-cell>
                      <table:table-cell table:style-name="cell_frame_all" table:number-rows-spanned="1" table:number-columns-spanned="1">
                        <text:p text:style-name="table_al">Alle metalen masten moeten worden geaard. Volgens NEN-EN 40-2 moet een aardvoorziening aanwezig zijn door middel van een bout verbinding van minimaal M6. De bout moet in de onmiddellijke nabijheid achter het mastdeurtje, aan de binnenzijde van de mast zijn. Om verwarring te voorkomen is het aan te bevelen de aardaansluiting op een vaste plaats, aan de binnenzijde van de mast links onder het mastdeurtje, te houden.</text:p>
                      </table:table-cell>
                    </table:table-row>
                    <table:table-row table:style-name="row">
                      <table:table-cell table:style-name="cell_frame_all" table:number-rows-spanned="1" table:number-columns-spanned="1">
                        <text:p text:style-name="table_al">3.1.1-18</text:p>
                      </table:table-cell>
                      <table:table-cell table:style-name="cell_frame_all" table:number-rows-spanned="1" table:number-columns-spanned="1">
                        <text:p text:style-name="table_al">Lichtmasten kunnen buiten het dragen van een verlichtingsarmatuur ook zijn voorzien van al dan niet verlichte bebordingen zoals verkeersborden en straatnaamborden. Aan afmetingen, gewicht en wijze van bevestigen worden eisen gesteld.</text:p>
                        <text:list text:style-name="id1-3-2-2-5-47-2-18-1-3-4-2-2">
                          <text:list-item text:style-override="id1-3-2-2-5-47-2-18-1-3-4-2-2-1">
                            <text:number>1.</text:number>
                            <text:p text:style-name="table_al">Maximale afmetingen:</text:p>
                          </text:list-item>
                        </text:list>
                        <text:p text:style-name="table_al">Verkeersborden, landelijk vastgesteld.</text:p>
                        <text:p text:style-name="table_al">Straatnaamborden, landelijk vastgesteld</text:p>
                        <text:list text:style-name="id1-3-2-2-5-47-2-18-1-3-4-2-5">
                          <text:list-item text:style-override="id1-3-2-2-5-47-2-18-1-3-4-2-5-1">
                            <text:number>2.</text:number>
                            <text:p text:style-name="table_al">Hoogte van maaiveld tot onderzijde reclamebord/klok bedraagt:</text:p>
                          </text:list-item>
                        </text:list>
                        <text:p text:style-name="table_al">Verkeersbord, onderste bord 220cm, meerdere borden boven elkaar mogelijk.</text:p>
                        <text:p text:style-name="table_al">Straatnaambord 350cm</text:p>
                        <text:list text:style-name="id1-3-2-2-5-47-2-18-1-3-4-2-8">
                          <text:list-item text:style-override="id1-3-2-2-5-47-2-18-1-3-4-2-8-1">
                            <text:number>3.</text:number>
                            <text:p text:style-name="table_al">Combinaties:</text:p>
                          </text:list-item>
                        </text:list>
                        <text:p text:style-name="table_al">Verkeersborden op alle masten in alle combinaties mogelijk.</text:p>
                        <text:p text:style-name="table_al">Straatnaamborden op alle masten in alle combinaties mogelijk.</text:p>
                        <text:list text:style-name="id1-3-2-2-5-47-2-18-1-3-4-2-11">
                          <text:list-item text:style-override="id1-3-2-2-5-47-2-18-1-3-4-2-11-1">
                            <text:number>4.</text:number>
                            <text:p text:style-name="table_al">Alle bevestigingen aan een lichtmast dienen te worden uitgevoerd middels een klembandconstructie die door het toepassen van een beschermingsrubber beschadigingen aan de lichtmast en/of de coating uitsluiten.</text:p>
                          </text:list-item>
                          <text:list-item text:style-override="id1-3-2-2-5-47-2-18-1-3-4-2-11-2">
                            <text:number>5.</text:number>
                            <text:p text:style-name="table_al">In twijfelgevallen is een sterkteberekening van de mast gewenst. In ieder geval dient bij het plaatsen van spandoeken, banieren of schijnwerpers aan een mast altijd vooraf bij de OV-beheerder navraag te worden gedaan of de desbetreffende mast hiervoor geschikt is.</text:p>
                          </text:list-item>
                          <text:list-item text:style-override="id1-3-2-2-5-47-2-18-1-3-4-2-11-3">
                            <text:number>6.</text:number>
                            <text:p text:style-name="table_al">Het invoeren van een aansluitsnoer door de wand van de lichtmast van een aan de mast bevestigd object dient te geschieden door het toepassen door een waterdichte kabelwartel.</text:p>
                          </text:list-item>
                        </text:list>
                      </table:table-cell>
                    </table:table-row>
                  </table:table>
                  <text:p text:style-name="table_bottom"/>
                </text:section>
                <text:p text:style-name="al"/>
                <text:p text:style-name="al"/>
                <text:p text:style-name="al">
                <text:span text:style-name="nadrukvet">Levensduur</text:span>
              </text:p>
                <text:p text:style-name="al">De totale kosten voor de openbare verlichting zijn aanzienlijk, daar waar een langere levensduur mogelijk is, levert dat een besparing op in het onderhouden en het vervangen van de masten.</text:p>
                <text:p text:style-name="al"/>
                <text:section text:name="table_id1-3-2-2-5-47-2-24" text:style-name="table">
                  <text:p text:style-name="table_top"/>
                  <table:table table:style-name="tgroup">
                    <table:table-column table:style-name="id1-3-2-2-5-47-2-24-1-1"/>
                    <table:table-column table:style-name="id1-3-2-2-5-47-2-24-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19</text:p>
                      </table:table-cell>
                      <table:table-cell table:style-name="cell_frame_all" table:number-rows-spanned="1" table:number-columns-spanned="1">
                        <text:p text:style-name="table_al">Gedurende de levensduur mogen geen grote gebreken optreden ten aanzien van corrosie en conservering. De mast dient zijn functie te behouden ten aanzien van sterkte en stijfheid.</text:p>
                      </table:table-cell>
                    </table:table-row>
                    <table:table-row table:style-name="row">
                      <table:table-cell table:style-name="cell_frame_all" table:number-rows-spanned="1" table:number-columns-spanned="1">
                        <text:p text:style-name="table_al">3.1.1-20</text:p>
                      </table:table-cell>
                      <table:table-cell table:style-name="cell_frame_all" table:number-rows-spanned="1" table:number-columns-spanned="1">
                        <text:p text:style-name="table_al">De levensduur van een stalen mast dient minimaal 40 jaar te bedragen.</text:p>
                      </table:table-cell>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Er mogen geen milieubelastende coatings worden aangebracht.</text:p>
                      </table:table-cell>
                    </table:table-row>
                  </table:table>
                  <text:p text:style-name="table_bottom"/>
                </text:section>
                <text:p text:style-name="al"/>
                <text:p text:style-name="al"/>
                <text:p text:style-name="al">
                <text:span text:style-name="nadrukvet">Conservering</text:span>
              </text:p>
                <text:p text:style-name="al"/>
                <text:section text:name="table_id1-3-2-2-5-47-2-29" text:style-name="table">
                  <text:p text:style-name="table_top"/>
                  <table:table table:style-name="tgroup">
                    <table:table-column table:style-name="id1-3-2-2-5-47-2-29-1-1"/>
                    <table:table-column table:style-name="id1-3-2-2-5-47-2-29-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22</text:p>
                      </table:table-cell>
                      <table:table-cell table:style-name="cell_frame_all" table:number-rows-spanned="1" table:number-columns-spanned="1">
                        <text:p text:style-name="table_al">Conservering dient te voldoen aan NEN-EN ISO 12944 en NPR 7432.</text:p>
                      </table:table-cell>
                    </table:table-row>
                    <table:table-row table:style-name="row">
                      <table:table-cell table:style-name="cell_frame_all" table:number-rows-spanned="1" table:number-columns-spanned="1">
                        <text:p text:style-name="table_al">3.1.1-23</text:p>
                      </table:table-cell>
                      <table:table-cell table:style-name="cell_frame_all" table:number-rows-spanned="1" table:number-columns-spanned="1">
                        <text:p text:style-name="table_al">Corrosieklasse minimaal C3 “zeeklimaatbestendig” conform NEN-EN ISO 12944.</text:p>
                      </table:table-cell>
                    </table:table-row>
                    <table:table-row table:style-name="row">
                      <table:table-cell table:style-name="cell_frame_all" table:number-rows-spanned="1" table:number-columns-spanned="1">
                        <text:p text:style-name="table_al">3.1.1-24</text:p>
                      </table:table-cell>
                      <table:table-cell table:style-name="cell_frame_all" table:number-rows-spanned="1" table:number-columns-spanned="1">
                        <text:p text:style-name="table_al">Het conserveringssysteem dient te bestaan uit een poedercoating bestaande uit Qualicoat klasse 1 producten (TGIC-vrij).</text:p>
                      </table:table-cell>
                    </table:table-row>
                    <table:table-row table:style-name="row">
                      <table:table-cell table:style-name="cell_frame_all" table:number-rows-spanned="1" table:number-columns-spanned="1">
                        <text:p text:style-name="table_al">3.1.1-25</text:p>
                      </table:table-cell>
                      <table:table-cell table:style-name="cell_frame_all" table:number-rows-spanned="1" table:number-columns-spanned="1">
                        <text:p text:style-name="table_al">Het conserveringssysteem dient te bestaan uit een poedercoating bestaande uit Qualicoat klasse 1 producten (TGIC-vrij).</text:p>
                      </table:table-cell>
                    </table:table-row>
                    <table:table-row table:style-name="row">
                      <table:table-cell table:style-name="cell_frame_all" table:number-rows-spanned="1" table:number-columns-spanned="1">
                        <text:p text:style-name="table_al">3.1.1-26</text:p>
                      </table:table-cell>
                      <table:table-cell table:style-name="cell_frame_all" table:number-rows-spanned="1" table:number-columns-spanned="1">
                        <text:p text:style-name="table_al">Voor poedercoating geldt: </text:p>
                        <text:list text:style-name="id1-3-2-2-5-47-2-29-1-3-6-2-2">
                          <text:list-item text:style-override="id1-3-2-2-5-47-2-29-1-3-6-2-2-1">
                            <text:number>-</text:number>
                            <text:p text:style-name="table_al">Masten in het Stadshart RAL 7039</text:p>
                          </text:list-item>
                          <text:list-item text:style-override="id1-3-2-2-5-47-2-29-1-3-6-2-2-2">
                            <text:number>-</text:number>
                            <text:p text:style-name="table_al">Masten langs de Grachtengordel RAL 7043</text:p>
                          </text:list-item>
                          <text:list-item text:style-override="id1-3-2-2-5-47-2-29-1-3-6-2-2-3">
                            <text:number>-</text:number>
                            <text:p text:style-name="table_al">Masten volgens het Filia systeem AKZO 900</text:p>
                          </text:list-item>
                        </text:list>
                      </table:table-cell>
                    </table:table-row>
                    <table:table-row table:style-name="row">
                      <table:table-cell table:style-name="cell_frame_all" table:number-rows-spanned="1" table:number-columns-spanned="1">
                        <text:p text:style-name="table_al">3.1.1-27</text:p>
                      </table:table-cell>
                      <table:table-cell table:style-name="cell_frame_all" table:number-rows-spanned="1" table:number-columns-spanned="1">
                        <text:p text:style-name="table_al">Het gehele grondstuk dient aan de buitenzijde beschermd te zijn tegen corrosie door wisselende milieubelasting tot 20 cm boven maaiveldniveau.</text:p>
                      </table:table-cell>
                    </table:table-row>
                    <table:table-row table:style-name="row">
                      <table:table-cell table:style-name="cell_frame_all" table:number-rows-spanned="1" table:number-columns-spanned="1">
                        <text:p text:style-name="table_al">3.1.1-28</text:p>
                      </table:table-cell>
                      <table:table-cell table:style-name="cell_frame_all" table:number-rows-spanned="1" table:number-columns-spanned="1">
                        <text:p text:style-name="table_al">De binnenzijde van het grondstuk hoeft niet van een verfsysteem te worden voorzien.</text:p>
                      </table:table-cell>
                    </table:table-row>
                    <table:table-row table:style-name="row">
                      <table:table-cell table:style-name="cell_frame_all" table:number-rows-spanned="1" table:number-columns-spanned="1">
                        <text:p text:style-name="table_al">3.1.1-29</text:p>
                      </table:table-cell>
                      <table:table-cell table:style-name="cell_frame_all" table:number-rows-spanned="1" table:number-columns-spanned="1">
                        <text:p text:style-name="table_al">Onder oppervlaktedefecten wordt verstaan: poriën (pinholes), overspray, zakkers, druipers, kraters, blazen, insluitingen van vuil en zogeheten heilige dagen.</text:p>
                      </table:table-cell>
                    </table:table-row>
                    <table:table-row table:style-name="row">
                      <table:table-cell table:style-name="cell_frame_all" table:number-rows-spanned="1" table:number-columns-spanned="1">
                        <text:p text:style-name="table_al">3.1.1-30</text:p>
                      </table:table-cell>
                      <table:table-cell table:style-name="cell_frame_all" table:number-rows-spanned="1" table:number-columns-spanned="1">
                        <text:p text:style-name="table_al">Conserveringssysteem dient te voldoen aan de ISO 12944 en de NPR 7452.</text:p>
                      </table:table-cell>
                    </table:table-row>
                    <table:table-row table:style-name="row">
                      <table:table-cell table:style-name="cell_frame_all" table:number-rows-spanned="1" table:number-columns-spanned="1">
                        <text:p text:style-name="table_al">3.1.1-31</text:p>
                      </table:table-cell>
                      <table:table-cell table:style-name="cell_frame_all" table:number-rows-spanned="1" table:number-columns-spanned="1">
                        <text:p text:style-name="table_al">Van de toe te passen verfsoorten dienen product databladen overlegd te worden waarin de eigenschappen staan vermeld.</text:p>
                      </table:table-cell>
                    </table:table-row>
                    <table:table-row table:style-name="row">
                      <table:table-cell table:style-name="cell_frame_all" table:number-rows-spanned="1" table:number-columns-spanned="1">
                        <text:p text:style-name="table_al">3.1.1-32</text:p>
                      </table:table-cell>
                      <table:table-cell table:style-name="cell_frame_all" table:number-rows-spanned="1" table:number-columns-spanned="1">
                        <text:p text:style-name="table_al">Kleur- en/of glansverschillen in de conservering van aan elkaar grenzende en/of met elkaar verbonden staalconstructies, die volgens het bestek dezelfde kleur en/of kleurcodering dienen te hebben, zijn niet toegestaan.</text:p>
                      </table:table-cell>
                    </table:table-row>
                  </table:table>
                  <text:p text:style-name="table_bottom"/>
                </text:section>
                <text:p text:style-name="al"/>
                <text:p text:style-name="al"/>
                <text:p text:style-name="al">
                <text:span text:style-name="nadrukvet">Thermisch verzinken</text:span>
              </text:p>
                <text:p text:style-name="al"/>
                <text:section text:name="table_id1-3-2-2-5-47-2-34" text:style-name="table">
                  <text:p text:style-name="table_top"/>
                  <table:table table:style-name="tgroup">
                    <table:table-column table:style-name="id1-3-2-2-5-47-2-34-1-1"/>
                    <table:table-column table:style-name="id1-3-2-2-5-47-2-34-1-2"/>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33</text:p>
                      </table:table-cell>
                      <table:table-cell table:style-name="cell_frame_all" table:number-rows-spanned="1" table:number-columns-spanned="1">
                        <text:p text:style-name="table_al">Thermisch verzinken volgens NEN-EN-ISO 1461.</text:p>
                      </table:table-cell>
                    </table:table-row>
                    <table:table-row table:style-name="row">
                      <table:table-cell table:style-name="cell_frame_all" table:number-rows-spanned="1" table:number-columns-spanned="1">
                        <text:p text:style-name="table_al">3.1.1-34</text:p>
                      </table:table-cell>
                      <table:table-cell table:style-name="cell_frame_all" table:number-rows-spanned="1" table:number-columns-spanned="1">
                        <text:p text:style-name="table_al">Bij het verzinken van werkstukken met grote lengte, die niet in één keer gedompeld kunnen worden, dient speciale aandacht aan de overlapping te worden besteed. Deze mag niet zichtbaar zijn.</text:p>
                      </table:table-cell>
                    </table:table-row>
                    <table:table-row table:style-name="row">
                      <table:table-cell table:style-name="cell_frame_all" table:number-rows-spanned="1" table:number-columns-spanned="1">
                        <text:p text:style-name="table_al">3.1.1-35</text:p>
                      </table:table-cell>
                      <table:table-cell table:style-name="cell_frame_all" table:number-rows-spanned="1" table:number-columns-spanned="1">
                        <text:p text:style-name="table_al">Door de mogelijkheid van penetratie van beitsvloeistof en/of onderbreking van de zinklaag, dient het laswerk zodanig te zijn uitgevoerd, dat een gladde en homogene las wordt verkregen. Holten, spleten, slakresten en lasspetters zijn niet toegestaan.</text:p>
                      </table:table-cell>
                    </table:table-row>
                    <table:table-row table:style-name="row">
                      <table:table-cell table:style-name="cell_frame_all" table:number-rows-spanned="1" table:number-columns-spanned="1">
                        <text:p text:style-name="table_al">3.1.1-36</text:p>
                      </table:table-cell>
                      <table:table-cell table:style-name="cell_frame_all" table:number-rows-spanned="1" table:number-columns-spanned="1">
                        <text:p text:style-name="table_al">Indien van toepassing dient aan de verzinkerij meegedeeld te worden dat na het verzinken een verfsysteem wordt aangebracht</text:p>
                      </table:table-cell>
                    </table:table-row>
                    <table:table-row table:style-name="row">
                      <table:table-cell table:style-name="cell_frame_all" table:number-rows-spanned="1" table:number-columns-spanned="1">
                        <text:p text:style-name="table_al">3.1.1-37 </text:p>
                      </table:table-cell>
                      <table:table-cell table:style-name="cell_frame_all" table:number-rows-spanned="1" table:number-columns-spanned="1">
                        <text:p text:style-name="table_al">Na het verzinken moet, indien vervormingen zijn opgetreden, het materiaal koud worden gericht.</text:p>
                      </table:table-cell>
                    </table:table-row>
                    <table:table-row table:style-name="row">
                      <table:table-cell table:style-name="cell_frame_all" table:number-rows-spanned="1" table:number-columns-spanned="1">
                        <text:p text:style-name="table_al">3.1.1-38</text:p>
                      </table:table-cell>
                      <table:table-cell table:style-name="cell_frame_all" table:number-rows-spanned="1" table:number-columns-spanned="1">
                        <text:p text:style-name="table_al">Beschadigingen waarbij het onderliggende materiaal bloot komt, moeten worden bijgewerkt door zinkschooperen. Ernstige beschadigingen kunnen tot afkeur leiden.</text:p>
                      </table:table-cell>
                    </table:table-row>
                    <table:table-row table:style-name="row">
                      <table:table-cell table:style-name="cell_frame_all" table:number-rows-spanned="1" table:number-columns-spanned="1">
                        <text:p text:style-name="table_al">3.1.1-39</text:p>
                      </table:table-cell>
                      <table:table-cell table:style-name="cell_frame_all" table:number-rows-spanned="1" table:number-columns-spanned="1">
                        <text:p text:style-name="table_al">De zinklaag moet glad, vrij van druppels, pukkels en zinkas resten zijn.</text:p>
                      </table:table-cell>
                    </table:table-row>
                    <table:table-row table:style-name="row">
                      <table:table-cell table:style-name="cell_frame_all" table:number-rows-spanned="1" table:number-columns-spanned="1">
                        <text:p text:style-name="table_al">3.1.1-40 </text:p>
                      </table:table-cell>
                      <table:table-cell table:style-name="cell_frame_all" table:number-rows-spanned="1" table:number-columns-spanned="1">
                        <text:p text:style-name="table_al">De zinklaag mag geen openingen, pin-holes, kraters, etc., bevatten.</text:p>
                      </table:table-cell>
                    </table:table-row>
                    <table:table-row table:style-name="row">
                      <table:table-cell table:style-name="cell_frame_all" table:number-rows-spanned="1" table:number-columns-spanned="1">
                        <text:p text:style-name="table_al">3.1.1-41 </text:p>
                      </table:table-cell>
                      <table:table-cell table:style-name="cell_frame_all" table:number-rows-spanned="1" table:number-columns-spanned="1">
                        <text:p text:style-name="table_al">De zinklaag moet goed aanhechten op de stalen ondergrond.</text:p>
                      </table:table-cell>
                    </table:table-row>
                    <table:table-row table:style-name="row">
                      <table:table-cell table:style-name="cell_frame_all" table:number-rows-spanned="1" table:number-columns-spanned="1">
                        <text:p text:style-name="table_al">3.1.1-42 </text:p>
                      </table:table-cell>
                      <table:table-cell table:style-name="cell_frame_all" table:number-rows-spanned="1" table:number-columns-spanned="1">
                        <text:p text:style-name="table_al">De zinklaag dient stootvast te zijn. </text:p>
                      </table:table-cell>
                    </table:table-row>
                    <table:table-row table:style-name="row">
                      <table:table-cell table:style-name="cell_frame_all" table:number-rows-spanned="1" table:number-columns-spanned="1">
                        <text:p text:style-name="table_al">3.1.1-43 </text:p>
                      </table:table-cell>
                      <table:table-cell table:style-name="cell_frame_all" table:number-rows-spanned="1" table:number-columns-spanned="1">
                        <text:p text:style-name="table_al">Lasspetters voor het verzinken verwijderen. </text:p>
                      </table:table-cell>
                    </table:table-row>
                    <table:table-row table:style-name="row">
                      <table:table-cell table:style-name="cell_frame_all" table:number-rows-spanned="1" table:number-columns-spanned="1">
                        <text:p text:style-name="table_al">3.1.1-44</text:p>
                      </table:table-cell>
                      <table:table-cell table:style-name="cell_frame_all" table:number-rows-spanned="1" table:number-columns-spanned="1">
                        <text:p text:style-name="table_al">Masten mogen niet over de gehele oppervlakte ruw zijn, slechts kleine vlakken worden geaccepteerd (minder dan 20 % van het mast oppervlak).</text:p>
                      </table:table-cell>
                    </table:table-row>
                    <table:table-row table:style-name="row">
                      <table:table-cell table:style-name="cell_frame_all" table:number-rows-spanned="1" table:number-columns-spanned="1">
                        <text:p text:style-name="table_al">3.1.1-45 </text:p>
                      </table:table-cell>
                      <table:table-cell table:style-name="cell_frame_all" table:number-rows-spanned="1" table:number-columns-spanned="1">
                        <text:p text:style-name="table_al">De VISEM-eisen zijn van toepassing. VISEM staat voor Vereniging Industriële Spuit en Moffelbedrijven.</text:p>
                      </table:table-cell>
                    </table:table-row>
                    <table:table-row table:style-name="row">
                      <table:table-cell table:style-name="cell_frame_all" table:number-rows-spanned="1" table:number-columns-spanned="1">
                        <text:p text:style-name="table_al">3.1.1-46 </text:p>
                      </table:table-cell>
                      <table:table-cell table:style-name="cell_frame_all" table:number-rows-spanned="1" table:number-columns-spanned="1">
                        <text:p text:style-name="table_al">Betreft het opstellen en leveren van kwaliteitsgegevens t.b.v. het conserveringssysteem. De volgende aspecten dienen met ondersteuning van de verfleverancier te worden overlegd:</text:p>
                        <text:list text:style-name="id1-3-2-2-5-47-2-34-1-3-15-2-2">
                          <text:list-item text:style-override="id1-3-2-2-5-47-2-34-1-3-15-2-2-1">
                            <text:number>-</text:number>
                            <text:p text:style-name="table_al">Qualicoat productcertificaat.</text:p>
                          </text:list-item>
                          <text:list-item text:style-override="id1-3-2-2-5-47-2-34-1-3-15-2-2-2">
                            <text:number>-</text:number>
                            <text:p text:style-name="table_al">Aantoonbare duurzaamheidklasse.</text:p>
                          </text:list-item>
                          <text:list-item text:style-override="id1-3-2-2-5-47-2-34-1-3-15-2-2-3">
                            <text:number>-</text:number>
                            <text:p text:style-name="table_al">Aantoonbare corrosieklasse.</text:p>
                          </text:list-item>
                          <text:list-item text:style-override="id1-3-2-2-5-47-2-34-1-3-15-2-2-4">
                            <text:number>-</text:number>
                            <text:p text:style-name="table_al">Kleurbehoud.</text:p>
                          </text:list-item>
                          <text:list-item text:style-override="id1-3-2-2-5-47-2-34-1-3-15-2-2-5">
                            <text:number>-</text:number>
                            <text:p text:style-name="table_al">Glansbehoud.</text:p>
                          </text:list-item>
                          <text:list-item text:style-override="id1-3-2-2-5-47-2-34-1-3-15-2-2-6">
                            <text:number>-</text:number>
                            <text:p text:style-name="table_al">Weerstand tegen corrosie.</text:p>
                          </text:list-item>
                          <text:list-item text:style-override="id1-3-2-2-5-47-2-34-1-3-15-2-2-7">
                            <text:number>-</text:number>
                            <text:p text:style-name="table_al">Weerstand tegen cracking.</text:p>
                          </text:list-item>
                          <text:list-item text:style-override="id1-3-2-2-5-47-2-34-1-3-15-2-2-8">
                            <text:number>-</text:number>
                            <text:p text:style-name="table_al">Weerstand tegen afpoederen.</text:p>
                          </text:list-item>
                        </text:list>
                        <text:p text:style-name="table_al">De eisen hiervoor staan vermeld in Qualicoat. Deze kwaliteitsgegevens worden tevens gebruikt voor een keuring aan het eind van garantietermijn.</text:p>
                      </table:table-cell>
                    </table:table-row>
                    <table:table-row table:style-name="row">
                      <table:table-cell table:style-name="cell_frame_all" table:number-rows-spanned="1" table:number-columns-spanned="1">
                        <text:p text:style-name="table_al">3.1.1-47 </text:p>
                      </table:table-cell>
                      <table:table-cell table:style-name="cell_frame_all" table:number-rows-spanned="1" table:number-columns-spanned="1">
                        <text:p text:style-name="table_al">Betreft het verrichten van metingen op 5% van het aantal geconserveerde masten. Hiervan dienen tevens rapportages overlegd te worden, uiterlijk 5 dagen na Levering. De volgende metingen dienen uitgevoerd te worden:</text:p>
                        <text:list text:style-name="id1-3-2-2-5-47-2-34-1-3-16-2-2">
                          <text:list-item text:style-override="id1-3-2-2-5-47-2-34-1-3-16-2-2-1">
                            <text:number>-</text:number>
                            <text:p text:style-name="table_al">Laagdiktemetingen volgens NEN-EN-ISO 2360.</text:p>
                          </text:list-item>
                          <text:list-item text:style-override="id1-3-2-2-5-47-2-34-1-3-16-2-2-2">
                            <text:number>-</text:number>
                            <text:p text:style-name="table_al">Hechting volgens NEN-ISO 2409.</text:p>
                          </text:list-item>
                          <text:list-item text:style-override="id1-3-2-2-5-47-2-34-1-3-16-2-2-3">
                            <text:number>-</text:number>
                            <text:p text:style-name="table_al">Hardheid volgens NEN-ISO 2815.</text:p>
                          </text:list-item>
                        </text:list>
                      </table:table-cell>
                    </table:table-row>
                  </table:table>
                  <text:p text:style-name="table_bottom"/>
                </text:section>
                <text:p text:style-name="al"/>
                <text:p text:style-name="al"/>
                <text:p text:style-name="al">
                <text:span text:style-name="nadrukvet">Garanties</text:span>
              </text:p>
                <text:p text:style-name="al"/>
                <text:section text:name="table_id1-3-2-2-5-47-2-39" text:style-name="table">
                  <text:p text:style-name="table_top"/>
                  <table:table table:style-name="tgroup">
                    <table:table-column table:style-name="id1-3-2-2-5-47-2-39-1-1"/>
                    <table:table-column table:style-name="id1-3-2-2-5-47-2-39-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48</text:p>
                      </table:table-cell>
                      <table:table-cell table:style-name="cell_frame_all" table:number-rows-spanned="1" table:number-columns-spanned="1">
                        <text:p text:style-name="table_al">De leverancier dient voor de totale conservering, alvorens met de conserveringswerkzaamheden wordt begonnen, de OV beheerder een verklaring te overhandigen waarin de aannemer zowel de geleverde producten, als ook het straalwerk en het conserveringswerk, garandeert voor 100% gedurende 5 jaar na oplevering.</text:p>
                      </table:table-cell>
                    </table:table-row>
                    <table:table-row table:style-name="row">
                      <table:table-cell table:style-name="cell_frame_all" table:number-rows-spanned="1" table:number-columns-spanned="1">
                        <text:p text:style-name="table_al">3.1.1-49</text:p>
                      </table:table-cell>
                      <table:table-cell table:style-name="cell_frame_all" table:number-rows-spanned="1" table:number-columns-spanned="1">
                        <text:p text:style-name="table_al">Gedurende de garantieperiode moet de conservering voldoen aan de volgende eisen:</text:p>
                        <text:list text:style-name="id1-3-2-2-5-47-2-39-1-3-3-2-2">
                          <text:list-item text:style-override="id1-3-2-2-5-47-2-39-1-3-3-2-2-1">
                            <text:number>-</text:number>
                            <text:p text:style-name="table_al">Corrosie: bepaald volgens NEN-EN-ISO 4628-3, =&lt; Ri 1.</text:p>
                          </text:list-item>
                          <text:list-item text:style-override="id1-3-2-2-5-47-2-39-1-3-3-2-2-2">
                            <text:number>-</text:number>
                            <text:p text:style-name="table_al">Spleetcorrosie: als bedoeld in NEN-EN-ISO 4628-1 mag niet voorkomen.</text:p>
                          </text:list-item>
                          <text:list-item text:style-override="id1-3-2-2-5-47-2-39-1-3-3-2-2-3">
                            <text:number>-</text:number>
                            <text:p text:style-name="table_al">Putcorrosie: als bedoeld in ASTM G46-94 mag niet voorkomen.</text:p>
                          </text:list-item>
                          <text:list-item text:style-override="id1-3-2-2-5-47-2-39-1-3-3-2-2-4">
                            <text:number>-</text:number>
                            <text:p text:style-name="table_al">Hechtsterkte:</text:p>
                          </text:list-item>
                          <text:list-item text:style-override="id1-3-2-2-5-47-2-39-1-3-3-2-2-5">
                            <text:number>-</text:number>
                            <text:p text:style-name="table_al">laagdikte &lt;250μm volgens NEN-EN-ISO 2409, kl.1</text:p>
                          </text:list-item>
                          <text:list-item text:style-override="id1-3-2-2-5-47-2-39-1-3-3-2-2-6">
                            <text:number>-</text:number>
                            <text:p text:style-name="table_al">laagdikte &gt;250μm volgens NEN-EN-ISO 4624, &gt;= 3Mpa;</text:p>
                          </text:list-item>
                          <text:list-item text:style-override="id1-3-2-2-5-47-2-39-1-3-3-2-2-7">
                            <text:number>-</text:number>
                            <text:p text:style-name="table_al">Blaarvorming: bepaald volgens NEN-EN-ISO 4628-2 mag niet voorkomen (kl. 0);</text:p>
                          </text:list-item>
                          <text:list-item text:style-override="id1-3-2-2-5-47-2-39-1-3-3-2-2-8">
                            <text:number>-</text:number>
                            <text:p text:style-name="table_al">Barstvorming: bepaald volgens NEN-EN-ISO 4628-4 mag niet voorkomen (kl. 0).</text:p>
                          </text:list-item>
                          <text:list-item text:style-override="id1-3-2-2-5-47-2-39-1-3-3-2-2-9">
                            <text:number>-</text:number>
                            <text:p text:style-name="table_al">Bladderen: bepaald volgens NEN-EN-ISO 4628-5 mag niet voorkomen (kl. 0);</text:p>
                          </text:list-item>
                          <text:list-item text:style-override="id1-3-2-2-5-47-2-39-1-3-3-2-2-10">
                            <text:number>-</text:number>
                            <text:p text:style-name="table_al">Verkrijting: bepaald volgens NEN-EN-ISO 4628-6, =&lt;3;</text:p>
                          </text:list-item>
                          <text:list-item text:style-override="id1-3-2-2-5-47-2-39-1-3-3-2-2-11">
                            <text:number>-</text:number>
                            <text:p text:style-name="table_al">Verkleuring: bepaald volgens DIN 6174:</text:p>
                          </text:list-item>
                        </text:list>
                      </table:table-cell>
                    </table:table-row>
                    <table:table-row table:style-name="row">
                      <table:table-cell table:style-name="cell_frame_all" table:number-rows-spanned="1" table:number-columns-spanned="1">
                        <text:p text:style-name="table_al">3.1.1-50</text:p>
                      </table:table-cell>
                      <table:table-cell table:style-name="cell_frame_all" table:number-rows-spanned="1" table:number-columns-spanned="1">
                        <text:p text:style-name="table_al">Indien de in eis 3.1.1-49 genoemde gebreken optreden binnen de garantietermijn, moet dit worden hersteld in het oorspronkelijke conserveringssysteem. Indien in dezelfde garantieperiode verkrijting en/of verkleuring van de conservering optreedt, dient de aannemer een voorstel in te dienen aan de OV beheerder voor herstel van de conservering, dat voldoende waarborg biedt tegen opnieuw optreden van deze gebreken en, na goedkeuring van de OV beheerder, de conservering volgens dit voorstel te herstellen, waarbij de garantieperiode opnieuw ingaat.</text:p>
                      </table:table-cell>
                    </table:table-row>
                    <table:table-row table:style-name="row">
                      <table:table-cell table:style-name="cell_frame_all" table:number-rows-spanned="1" table:number-columns-spanned="1">
                        <text:p text:style-name="table_al">3.1.1-51</text:p>
                      </table:table-cell>
                      <table:table-cell table:style-name="cell_frame_all" table:number-rows-spanned="1" table:number-columns-spanned="1">
                        <text:p text:style-name="table_al">Het al dan niet optreden van de in lid 03 genoemde gebreken zal niet worden geïnterpreteerd op het object als totaal maar op individuele delen van het object die door middel van bout-, las-, klink- of andersoortige verbindingen zijn samengevoegd en als zodanig het object vormen.</text:p>
                      </table:table-cell>
                    </table:table-row>
                  </table:table>
                  <text:p text:style-name="table_bottom"/>
                </text:section>
                <text:p text:style-name="al"/>
                <text:p text:style-name="al"/>
              </text:section>
            </text:section>
            <text:section text:name="paragraaf_id1-3-2-2-5-48" text:style-name="paragraaf">
              <text:p text:style-name="paragraaf_kop"><text:span text:style-name="label"/> <text:span text:style-name="nr">4.3.1.1.1</text:span> Conische masten</text:p>
              <text:section text:name="structuurtekst_id1-3-2-2-5-48-2" text:style-name="structuurtekst">
                <text:p text:style-name="al"/>
                <text:p text:style-name="al">Alle voorgaande eisen en randvoorwaarden in hoofdstukken 4.3, 4.3.1 en 4.3.1.1 zijn ook van toepassing.</text:p>
                <text:p text:style-name="al"/>
                <text:section text:name="table_id1-3-2-2-5-48-2-4" text:style-name="table">
                  <text:p text:style-name="table_top"/>
                  <table:table table:style-name="tgroup">
                    <table:table-column table:style-name="id1-3-2-2-5-48-2-4-1-1"/>
                    <table:table-column table:style-name="id1-3-2-2-5-48-2-4-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De masten dienen geschikt te zijn om armaturen zonder uithouder als paaltop te kunnen plaatsen.</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De topdiameter van de mast is 60mm.</text:p>
                      </table:table-cell>
                    </table:table-row>
                  </table:table>
                  <text:p text:style-name="table_bottom"/>
                </text:section>
                <text:p text:style-name="al"/>
                <text:p text:style-name="al"/>
              </text:section>
            </text:section>
            <text:section text:name="paragraaf_id1-3-2-2-5-49" text:style-name="paragraaf">
              <text:p text:style-name="paragraaf_kop"><text:span text:style-name="label"/> <text:span text:style-name="nr">4.3.1.1.2</text:span> Stalen masten</text:p>
              <text:section text:name="structuurtekst_id1-3-2-2-5-49-2" text:style-name="structuurtekst">
                <text:p text:style-name="al"/>
                <text:p text:style-name="al">Alle voorgaande eisen en randvoorwaarden in hoofdstukken 4.3, 4.3.1 en 4.3.1.1 zijn ook van toepassing.</text:p>
                <text:p text:style-name="al"/>
                <text:section text:name="table_id1-3-2-2-5-49-2-4" text:style-name="table">
                  <text:p text:style-name="table_top"/>
                  <table:table table:style-name="tgroup">
                    <table:table-column table:style-name="id1-3-2-2-5-49-2-4-1-1"/>
                    <table:table-column table:style-name="id1-3-2-2-5-49-2-4-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2-1</text:p>
                      </table:table-cell>
                      <table:table-cell table:style-name="cell_frame_all" table:number-rows-spanned="1" table:number-columns-spanned="1">
                        <text:p text:style-name="table_al">Materiaal dient minimaal staalsterkte S235J0 te zijn en te voldoen aan NEN-EN 1993-1-1.</text:p>
                      </table:table-cell>
                    </table:table-row>
                    <table:table-row table:style-name="row">
                      <table:table-cell table:style-name="cell_frame_all" table:number-rows-spanned="1" table:number-columns-spanned="1">
                        <text:p text:style-name="table_al">3.1.1.2-2</text:p>
                      </table:table-cell>
                      <table:table-cell table:style-name="cell_frame_all" table:number-rows-spanned="1" table:number-columns-spanned="1">
                        <text:p text:style-name="table_al">Materiaal dient conform NEN-EN 10025 geleverd te worden.</text:p>
                      </table:table-cell>
                    </table:table-row>
                    <table:table-row table:style-name="row">
                      <table:table-cell table:style-name="cell_frame_all" table:number-rows-spanned="1" table:number-columns-spanned="1">
                        <text:p text:style-name="table_al">3.1.1.2-3</text:p>
                      </table:table-cell>
                      <table:table-cell table:style-name="cell_frame_all" table:number-rows-spanned="1" table:number-columns-spanned="1">
                        <text:p text:style-name="table_al">Van het gekozen materiaal dient d.m.v. een certificaat de vereiste sterkte aangetoond te worden. Certificaat volgens NEN-EN 10204.</text:p>
                      </table:table-cell>
                    </table:table-row>
                    <table:table-row table:style-name="row">
                      <table:table-cell table:style-name="cell_frame_all" table:number-rows-spanned="1" table:number-columns-spanned="1">
                        <text:p text:style-name="table_al">3.1.1.2-4</text:p>
                      </table:table-cell>
                      <table:table-cell table:style-name="cell_frame_all" table:number-rows-spanned="1" table:number-columns-spanned="1">
                        <text:p text:style-name="table_al">Lassen moeten worden uitgevoerd met goedgekeurde lasprocedures volgens NEN-EN ISO 15609-1.</text:p>
                      </table:table-cell>
                    </table:table-row>
                    <table:table-row table:style-name="row">
                      <table:table-cell table:style-name="cell_frame_all" table:number-rows-spanned="1" table:number-columns-spanned="1">
                        <text:p text:style-name="table_al">3.1.1.2-5</text:p>
                      </table:table-cell>
                      <table:table-cell table:style-name="cell_frame_all" table:number-rows-spanned="1" table:number-columns-spanned="1">
                        <text:p text:style-name="table_al">Lassers moeten gekwalificeerd zijn volgens NEN-EN 287-1.</text:p>
                      </table:table-cell>
                    </table:table-row>
                    <table:table-row table:style-name="row">
                      <table:table-cell table:style-name="cell_frame_all" table:number-rows-spanned="1" table:number-columns-spanned="1">
                        <text:p text:style-name="table_al">3.1.1.2-6</text:p>
                      </table:table-cell>
                      <table:table-cell table:style-name="cell_frame_all" table:number-rows-spanned="1" table:number-columns-spanned="1">
                        <text:p text:style-name="table_al">Lasonvolkomenheden volgens NEN-EN ISO 5817.</text:p>
                      </table:table-cell>
                    </table:table-row>
                    <table:table-row table:style-name="row">
                      <table:table-cell table:style-name="cell_frame_all" table:number-rows-spanned="1" table:number-columns-spanned="1">
                        <text:p text:style-name="table_al">3.1.1.2-7</text:p>
                      </table:table-cell>
                      <table:table-cell table:style-name="cell_frame_all" table:number-rows-spanned="1" table:number-columns-spanned="1">
                        <text:p text:style-name="table_al">Lasproces dient te voldoen aan NEN-EN 1011-1 en 2.</text:p>
                      </table:table-cell>
                    </table:table-row>
                    <table:table-row table:style-name="row">
                      <table:table-cell table:style-name="cell_frame_all" table:number-rows-spanned="1" table:number-columns-spanned="1">
                        <text:p text:style-name="table_al">3.1.1.2-8</text:p>
                      </table:table-cell>
                      <table:table-cell table:style-name="cell_frame_all" table:number-rows-spanned="1" table:number-columns-spanned="1">
                        <text:p text:style-name="table_al">Het kwaliteitsborgingniveau dient conform NEN-EN 729-3 (standaard) te zijn</text:p>
                      </table:table-cell>
                    </table:table-row>
                    <table:table-row table:style-name="row">
                      <table:table-cell table:style-name="cell_frame_all" table:number-rows-spanned="1" table:number-columns-spanned="1">
                        <text:p text:style-name="table_al">3.1.1.2-9</text:p>
                      </table:table-cell>
                      <table:table-cell table:style-name="cell_frame_all" table:number-rows-spanned="1" table:number-columns-spanned="1">
                        <text:p text:style-name="table_al">Leveringsvoorwaarden staal dient te voldoen aan NEN-ENV-1090-1.</text:p>
                      </table:table-cell>
                    </table:table-row>
                    <table:table-row table:style-name="row">
                      <table:table-cell table:style-name="cell_frame_all" table:number-rows-spanned="1" table:number-columns-spanned="1">
                        <text:p text:style-name="table_al">3.1.1.2-10</text:p>
                      </table:table-cell>
                      <table:table-cell table:style-name="cell_frame_all" table:number-rows-spanned="1" table:number-columns-spanned="1">
                        <text:p text:style-name="table_al">In de openbare ruimte locatie waar geen gemotoriseerde voertuigen kunnen/mogen komen, mag alleen van het CROW Handboek Lichtmasten en in overleg met de OV beheerder van de Gemeente Den Helder, worden afgeweken. Met een minimale afstand van de lichtmast tot de openbare weg en/of een parkeergelegenheid dient 5 meter te zijn.</text:p>
                      </table:table-cell>
                    </table:table-row>
                  </table:table>
                  <text:p text:style-name="table_bottom"/>
                </text:section>
                <text:p text:style-name="al"/>
                <text:p text:style-name="al"/>
              </text:section>
            </text:section>
            <text:section text:name="paragraaf_id1-3-2-2-5-50" text:style-name="paragraaf">
              <text:p text:style-name="paragraaf_kop"><text:span text:style-name="label"/> <text:span text:style-name="nr">4.3.1.1.3</text:span> Aluminium masten</text:p>
              <text:section text:name="structuurtekst_id1-3-2-2-5-50-2" text:style-name="structuurtekst">
                <text:p text:style-name="al"/>
                <text:p text:style-name="al">Alle voorgaande eisen en randvoorwaarden in hoofdstukken 4.3, 4.3.1 en 4.3.1.1 zijn ook van toepassing.</text:p>
                <text:p text:style-name="al"/>
                <text:section text:name="table_id1-3-2-2-5-50-2-4" text:style-name="table">
                  <text:p text:style-name="table_top"/>
                  <table:table table:style-name="tgroup">
                    <table:table-column table:style-name="id1-3-2-2-5-50-2-4-1-1"/>
                    <table:table-column table:style-name="id1-3-2-2-5-50-2-4-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3-1</text:p>
                      </table:table-cell>
                      <table:table-cell table:style-name="cell_frame_all" table:number-rows-spanned="1" table:number-columns-spanned="1">
                        <text:p text:style-name="table_al">Aluminium masten zijn niet toegestaan.</text:p>
                      </table:table-cell>
                    </table:table-row>
                  </table:table>
                  <text:p text:style-name="table_bottom"/>
                </text:section>
                <text:p text:style-name="al"/>
                <text:p text:style-name="al"/>
              </text:section>
            </text:section>
            <text:section text:name="paragraaf_id1-3-2-2-5-51" text:style-name="paragraaf">
              <text:p text:style-name="paragraaf_kop"><text:span text:style-name="label"/> <text:span text:style-name="nr">4.3.1.1.4</text:span> Kunststof masten</text:p>
              <text:section text:name="structuurtekst_id1-3-2-2-5-51-2" text:style-name="structuurtekst">
                <text:p text:style-name="al"/>
                <text:p text:style-name="al">Alle voorgaande eisen en randvoorwaarden in hoofdstukken 4.3, 4.3.1 en 4.3.1.1 zijn ook van toepassing.</text:p>
                <text:p text:style-name="al"/>
                <text:section text:name="table_id1-3-2-2-5-51-2-4" text:style-name="table">
                  <text:p text:style-name="table_top"/>
                  <table:table table:style-name="tgroup">
                    <table:table-column table:style-name="id1-3-2-2-5-51-2-4-1-1"/>
                    <table:table-column table:style-name="id1-3-2-2-5-51-2-4-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4-1</text:p>
                      </table:table-cell>
                      <table:table-cell table:style-name="cell_frame_all" table:number-rows-spanned="1" table:number-columns-spanned="1">
                        <text:p text:style-name="table_al">Kunststof masten zijn alleen in overleg met de beheerder openbare verlichting van gemeente Den helder toegestaan.</text:p>
                      </table:table-cell>
                    </table:table-row>
                  </table:table>
                  <text:p text:style-name="table_bottom"/>
                </text:section>
                <text:p text:style-name="al"/>
                <text:p text:style-name="al"/>
              </text:section>
            </text:section>
            <text:section text:name="paragraaf_id1-3-2-2-5-52" text:style-name="paragraaf">
              <text:p text:style-name="paragraaf_kop"><text:span text:style-name="label"/> <text:span text:style-name="nr">4.3.1.1.5</text:span> Overspanningen</text:p>
              <text:section text:name="structuurtekst_id1-3-2-2-5-52-2" text:style-name="structuurtekst">
                <text:p text:style-name="al"/>
                <text:p text:style-name="al">Alle voorgaande eisen en randvoorwaarden in hoofdstukken 4.3, 4.3.1 en 4.3.1.1 zijn ook van toepassing.</text:p>
                <text:p text:style-name="al"/>
                <text:section text:name="table_id1-3-2-2-5-52-2-4" text:style-name="table">
                  <text:p text:style-name="table_top"/>
                  <table:table table:style-name="tgroup">
                    <table:table-column table:style-name="id1-3-2-2-5-52-2-4-1-1"/>
                    <table:table-column table:style-name="id1-3-2-2-5-52-2-4-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1.5-1</text:p>
                      </table:table-cell>
                      <table:table-cell table:style-name="cell_frame_all" table:number-rows-spanned="1" table:number-columns-spanned="1">
                        <text:p text:style-name="table_al">Overspanningen mogen alleen worden toegepast in overleg met de OV beheerder van de gemeente Den Helder.</text:p>
                      </table:table-cell>
                    </table:table-row>
                  </table:table>
                  <text:p text:style-name="table_bottom"/>
                </text:section>
                <text:p text:style-name="al"/>
                <text:p text:style-name="al"/>
              </text:section>
            </text:section>
            <text:section text:name="paragraaf_id1-3-2-2-5-53" text:style-name="paragraaf">
              <text:p text:style-name="paragraaf_kop"><text:span text:style-name="label"/> <text:span text:style-name="nr">4.3.1.2</text:span> Armaturen</text:p>
              <text:section text:name="structuurtekst_id1-3-2-2-5-53-2" text:style-name="structuurtekst">
                <text:p text:style-name="al"/>
                <text:p text:style-name="al">Alle voorgaande eisen en randvoorwaarden in hoofdstukken 4.3 en 4.3.1 zijn ook van toepassing.</text:p>
                <text:p text:style-name="al"/>
                <text:p text:style-name="al">
                <text:span text:style-name="nadrukvet">Algemene eisen</text:span>
              </text:p>
                <text:p text:style-name="al">In onderstaande opsomming staan de eisen, normen, voorschriften en richtlijnen genoemd waar aan voldaan moet worden. Voor deze geldt dat altijd de laatste versie van toepassing is.</text:p>
                <text:p text:style-name="al"/>
                <text:section text:name="table_id1-3-2-2-5-53-2-7" text:style-name="table">
                  <text:p text:style-name="table_top"/>
                  <table:table table:style-name="tgroup">
                    <table:table-column table:style-name="id1-3-2-2-5-53-2-7-1-1"/>
                    <table:table-column table:style-name="id1-3-2-2-5-53-2-7-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De armaturen moeten voldoen aan de onderstaande NEN normen:</text:p>
                        <text:list text:style-name="id1-3-2-2-5-53-2-7-1-3-2-2-2">
                          <text:list-item text:style-override="id1-3-2-2-5-53-2-7-1-3-2-2-2-1">
                            <text:number>-</text:number>
                            <text:p text:style-name="table_al">NEN-EN 60529 Beschermingsgraden van omhulsels (IP-codering)</text:p>
                          </text:list-item>
                          <text:list-item text:style-override="id1-3-2-2-5-53-2-7-1-3-2-2-2-2">
                            <text:number>-</text:number>
                            <text:p text:style-name="table_al">NEN-EN 50102 Beschermingsgraden van omhulsels van elektrisch materieel tegen uitwendige mechanische stoten (IK-codering).</text:p>
                          </text:list-item>
                          <text:list-item text:style-override="id1-3-2-2-5-53-2-7-1-3-2-2-2-3">
                            <text:number>-</text:number>
                            <text:p text:style-name="table_al">NEN-EN 50110 Bedrijfsvoering van elektrische installaties.</text:p>
                          </text:list-item>
                          <text:list-item text:style-override="id1-3-2-2-5-53-2-7-1-3-2-2-2-4">
                            <text:number>-</text:number>
                            <text:p text:style-name="table_al">NEN-EN 60598-1 Verlichtingsarmaturen, deel 1: algemene eisen en beproeving.</text:p>
                          </text:list-item>
                          <text:list-item text:style-override="id1-3-2-2-5-53-2-7-1-3-2-2-2-5">
                            <text:number>-</text:number>
                            <text:p text:style-name="table_al">NEN-EN 60598-2-3 Verlichtingsarmaturen, deel 2-3: bijzondere eisen voor armaturen voor weg- en straatverlichting.</text:p>
                          </text:list-item>
                          <text:list-item text:style-override="id1-3-2-2-5-53-2-7-1-3-2-2-2-6">
                            <text:number>-</text:number>
                            <text:p text:style-name="table_al">NEN 1010 Veiligheidsbepalingen voor laagspanningsinstallaties.</text:p>
                          </text:list-item>
                        </text:list>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De armaturen en hun componenten moeten voldoen aan de onderstaande EN normen:</text:p>
                        <text:list text:style-name="id1-3-2-2-5-53-2-7-1-3-3-2-2">
                          <text:list-item text:style-override="id1-3-2-2-5-53-2-7-1-3-3-2-2-1">
                            <text:number>-</text:number>
                            <text:p text:style-name="table_al">EN 55015 Limits and Methods of Measurement of Radio Disturbance Characteristics of Electrical Lighting.</text:p>
                          </text:list-item>
                          <text:list-item text:style-override="id1-3-2-2-5-53-2-7-1-3-3-2-2-2">
                            <text:number>-</text:number>
                            <text:p text:style-name="table_al">EN 61547 Equipment for general lighting purposes.</text:p>
                          </text:list-item>
                          <text:list-item text:style-override="id1-3-2-2-5-53-2-7-1-3-3-2-2-3">
                            <text:number>-</text:number>
                            <text:p text:style-name="table_al">EN 61000-3-2 limits for harmonic current emissions.</text:p>
                          </text:list-item>
                        </text:list>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De met de armaturen gerealiseerde verlichting moet voldoen aan laatste versie van de NPR 13201</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De armaturen moeten voorzien zijn van een CE-markering.</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EMC richtlijn (Richtlijn Elektromagnetische Compatibiliteit).</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Op de armaturen en hun componenten is de RoHS (Restrictions of the use of certain Hazardous Substances = beperking van het gebruik van bepaalde gevaarlijke stoffen) van toepassing.</text:p>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De toe te passen producten dienen te voldoen aan de geldende kwaliteit- en milieunormen. Daarnaast voldoen de producten en diensten aan de Nederlandse Arbowet- en regelgeving, Nederlandse Milieuwet- en regelgeving, de wet- en regelgeving op het gebied van brandveiligheid en de relevante actuele aanvulling op deze wet- en regelgevingen. Eventuele wet- en regelgeving over Arbo-, milieu en brandveiligheid dient ook te worden nageleefd.</text:p>
                      </table:table-cell>
                    </table:table-row>
                  </table:table>
                  <text:p text:style-name="table_bottom"/>
                </text:section>
                <text:p text:style-name="al"/>
                <text:p text:style-name="al"/>
                <text:p text:style-name="al">
                <text:span text:style-name="nadrukvet">Mechanisch</text:span>
              </text:p>
                <text:p text:style-name="al"/>
                <text:section text:name="table_id1-3-2-2-5-53-2-12" text:style-name="table">
                  <text:p text:style-name="table_top"/>
                  <table:table table:style-name="tgroup">
                    <table:table-column table:style-name="id1-3-2-2-5-53-2-12-1-1"/>
                    <table:table-column table:style-name="id1-3-2-2-5-53-2-12-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2-8</text:p>
                      </table:table-cell>
                      <table:table-cell table:style-name="cell_frame_all" table:number-rows-spanned="1" table:number-columns-spanned="1">
                        <text:p text:style-name="table_al">Dichtheidsklasse IP (volgens NEN-EN 60529): De armaturen hebben een minimale dichtheidsklasse IP 54.or</text:p>
                      </table:table-cell>
                    </table:table-row>
                    <table:table-row table:style-name="row">
                      <table:table-cell table:style-name="cell_frame_all" table:number-rows-spanned="1" table:number-columns-spanned="1">
                        <text:p text:style-name="table_al">3.1.2-9</text:p>
                      </table:table-cell>
                      <table:table-cell table:style-name="cell_frame_all" table:number-rows-spanned="1" table:number-columns-spanned="1">
                        <text:p text:style-name="table_al">Slagvastheid IK (volgens NEN-EN 50102).</text:p>
                        <text:list text:style-name="id1-3-2-2-5-53-2-12-1-3-3-2-2">
                          <text:list-item text:style-override="id1-3-2-2-5-53-2-12-1-3-3-2-2-1">
                            <text:number>-</text:number>
                            <text:p text:style-name="table_al">Bij lichtpunthoogte van 4m is er kans op schade door vandalisme. De lichtkappen een slagvastheid klasse van minimaal IK 10 te hebben.</text:p>
                          </text:list-item>
                          <text:list-item text:style-override="id1-3-2-2-5-53-2-12-1-3-3-2-2-2">
                            <text:number>-</text:number>
                            <text:p text:style-name="table_al">Bij lichtpunthoogte hoger dan 4m is het niet noodzakelijk slagvaste armaturen te gebruiken. Dan zijn lichtkappen met een slagvastheid klasse van IK 08 voldoende.</text:p>
                          </text:list-item>
                        </text:list>
                      </table:table-cell>
                    </table:table-row>
                    <table:table-row table:style-name="row">
                      <table:table-cell table:style-name="cell_frame_all" table:number-rows-spanned="1" table:number-columns-spanned="1">
                        <text:p text:style-name="table_al">3.1.2-10</text:p>
                      </table:table-cell>
                      <table:table-cell table:style-name="cell_frame_all" table:number-rows-spanned="1" table:number-columns-spanned="1">
                        <text:p text:style-name="table_al">De armaturen en hun componenten dienen te voldoen aan IEC-normen.</text:p>
                      </table:table-cell>
                    </table:table-row>
                  </table:table>
                  <text:p text:style-name="table_bottom"/>
                </text:section>
                <text:p text:style-name="al"/>
                <text:p text:style-name="al"/>
                <text:p text:style-name="al">
                <text:span text:style-name="nadrukvet">Constructie</text:span>
              </text:p>
                <text:p text:style-name="al"/>
                <text:section text:name="table_id1-3-2-2-5-53-2-17" text:style-name="table">
                  <text:p text:style-name="table_top"/>
                  <table:table table:style-name="tgroup">
                    <table:table-column table:style-name="id1-3-2-2-5-53-2-17-1-1"/>
                    <table:table-column table:style-name="id1-3-2-2-5-53-2-17-1-2"/>
                    <table:table-column table:style-name="id1-3-2-2-5-53-2-17-1-3"/>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span text:style-name="nadrukvet"/>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3.1.2-11</text:p>
                      </table:table-cell>
                      <table:table-cell table:style-name="cell_frame_all" table:number-rows-spanned="1" table:number-columns-spanned="1">
                        <text:p text:style-name="table_al">De armatuur dient zodanig te zijn uitgevoerd dat aanpassing van de lichtverdeling bij afwijkend wegprofiel mogelijk is.</text:p>
                      </table:table-cell>
                      <table:table-cell table:style-name="cell_frame_all" table:number-rows-spanned="1" table:number-columns-spanned="1">
                        <text:p text:style-name="table_al">Wegen</text:p>
                      </table:table-cell>
                    </table:table-row>
                    <table:table-row table:style-name="row">
                      <table:table-cell table:style-name="cell_frame_all" table:number-rows-spanned="1" table:number-columns-spanned="1">
                        <text:p text:style-name="table_al">3.1.2-12</text:p>
                      </table:table-cell>
                      <table:table-cell table:style-name="cell_frame_all" table:number-rows-spanned="1" table:number-columns-spanned="1">
                        <text:p text:style-name="table_al">De aansluiting van het snoer dient door middel van een stekerverbinding tot stand te worden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3 </text:p>
                      </table:table-cell>
                      <table:table-cell table:style-name="cell_frame_all" table:number-rows-spanned="1" table:number-columns-spanned="1">
                        <text:p text:style-name="table_al">Ten behoeve van het openen en sluiten van de compartimenten moet het armatuur voorzien zijn van een eenvoudig en verliesvrij maar degelijk sluitsysteem, dat zonder gereedschap kan worden b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4</text:p>
                      </table:table-cell>
                      <table:table-cell table:style-name="cell_frame_all" table:number-rows-spanned="1" table:number-columns-spanned="1">
                        <text:p text:style-name="table_al">De armatuur en de daarin opgenomen apparatuur dient geschikt te zijn voor- en correct te functioneren bij een omgevingstemperatuur die kan liggen tussen -20ºC en +40º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5 </text:p>
                      </table:table-cell>
                      <table:table-cell table:style-name="cell_frame_all" table:number-rows-spanned="1" table:number-columns-spanned="1">
                        <text:p text:style-name="table_al">Armaturen die geschikt zijn voor bevestiging als opzet- of opschuifarmatuur moeten geschikt zijn voor:</text:p>
                        <text:list text:style-name="id1-3-2-2-5-53-2-17-1-4-6-2-2">
                          <text:list-item text:style-override="id1-3-2-2-5-53-2-17-1-4-6-2-2-1">
                            <text:number>a.</text:number>
                            <text:p text:style-name="table_al">Mastmontage-opzet: 60 – 76mm.</text:p>
                          </text:list-item>
                          <text:list-item text:style-override="id1-3-2-2-5-53-2-17-1-4-6-2-2-2">
                            <text:number>b.</text:number>
                            <text:p text:style-name="table_al">Mastmontage-opschuif: 60mm.</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Elektrisch</text:span>
              </text:p>
                <text:p text:style-name="al"/>
                <text:section text:name="table_id1-3-2-2-5-53-2-22" text:style-name="table">
                  <text:p text:style-name="table_top"/>
                  <table:table table:style-name="tgroup">
                    <table:table-column table:style-name="id1-3-2-2-5-53-2-22-1-1"/>
                    <table:table-column table:style-name="id1-3-2-2-5-53-2-22-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2-16</text:p>
                      </table:table-cell>
                      <table:table-cell table:style-name="cell_frame_all" table:number-rows-spanned="1" table:number-columns-spanned="1">
                        <text:p text:style-name="table_al">De armaturen worden geaard volgens klasse I, fundamentele isolatie en aarding.</text:p>
                      </table:table-cell>
                    </table:table-row>
                    <table:table-row table:style-name="row">
                      <table:table-cell table:style-name="cell_frame_all" table:number-rows-spanned="1" table:number-columns-spanned="1">
                        <text:p text:style-name="table_al">3.1.2-17</text:p>
                      </table:table-cell>
                      <table:table-cell table:style-name="cell_frame_all" table:number-rows-spanned="1" table:number-columns-spanned="1">
                        <text:p text:style-name="table_al">De armaturen worden voorzien van elektronische voorschakelapparatuur/LED-driver.</text:p>
                      </table:table-cell>
                    </table:table-row>
                    <table:table-row table:style-name="row">
                      <table:table-cell table:style-name="cell_frame_all" table:number-rows-spanned="1" table:number-columns-spanned="1">
                        <text:p text:style-name="table_al">3.1.2-18</text:p>
                      </table:table-cell>
                      <table:table-cell table:style-name="cell_frame_all" table:number-rows-spanned="1" table:number-columns-spanned="1">
                        <text:p text:style-name="table_al">De arbeidsfactor cosinus phi (cos) van het systeem moet minimaal 0,9 zijn.</text:p>
                      </table:table-cell>
                    </table:table-row>
                    <table:table-row table:style-name="row">
                      <table:table-cell table:style-name="cell_frame_all" table:number-rows-spanned="1" table:number-columns-spanned="1">
                        <text:p text:style-name="table_al">3.1.2-19</text:p>
                      </table:table-cell>
                      <table:table-cell table:style-name="cell_frame_all" table:number-rows-spanned="1" table:number-columns-spanned="1">
                        <text:p text:style-name="table_al">De arbeidsfactor bij 50% dimmen van het systeem moet minimaal 0,85 zijn.</text:p>
                      </table:table-cell>
                    </table:table-row>
                    <table:table-row table:style-name="row">
                      <table:table-cell table:style-name="cell_frame_all" table:number-rows-spanned="1" table:number-columns-spanned="1">
                        <text:p text:style-name="table_al">3.1.2-20</text:p>
                      </table:table-cell>
                      <table:table-cell table:style-name="cell_frame_all" table:number-rows-spanned="1" table:number-columns-spanned="1">
                        <text:p text:style-name="table_al">De aansluitkabel in de armaturen moet kunnen worden vastgeklemd door een beugelklem, waardoor er een deugdelijke trekontlasting ontstaat.</text:p>
                      </table:table-cell>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De toegepaste apparatuur moet bij een netspanning van 230 V 50 Hz, +/- 10 % (207 – 253 V) probleemloos functioneren.</text:p>
                      </table:table-cell>
                    </table:table-row>
                    <table:table-row table:style-name="row">
                      <table:table-cell table:style-name="cell_frame_all" table:number-rows-spanned="1" table:number-columns-spanned="1">
                        <text:p text:style-name="table_al">3.1.2-22</text:p>
                      </table:table-cell>
                      <table:table-cell table:style-name="cell_frame_all" table:number-rows-spanned="1" table:number-columns-spanned="1">
                        <text:p text:style-name="table_al">De in de armatuur opgenomen elektrische apparatuur mag geen radiostoring veroorzaken.</text:p>
                      </table:table-cell>
                    </table:table-row>
                    <table:table-row table:style-name="row">
                      <table:table-cell table:style-name="cell_frame_all" table:number-rows-spanned="1" table:number-columns-spanned="1">
                        <text:p text:style-name="table_al">3.1.2-23</text:p>
                      </table:table-cell>
                      <table:table-cell table:style-name="cell_frame_all" table:number-rows-spanned="1" table:number-columns-spanned="1">
                        <text:p text:style-name="table_al">De armatuur dient te zijn voorzien van gemonteerd aansluitsnoer (QWPK, in minimaal de volgende kwadratuur 3 x 1,0 mm².) De vereiste snoerlengte is gelijk aan de masthoogte, inclusief de eventuele lengte van de uithouder.</text:p>
                      </table:table-cell>
                    </table:table-row>
                  </table:table>
                  <text:p text:style-name="table_bottom"/>
                </text:section>
                <text:p text:style-name="al"/>
                <text:p text:style-name="al"/>
                <text:p text:style-name="al">
                <text:span text:style-name="nadrukvet">Verlichting</text:span>
              </text:p>
                <text:p text:style-name="al"/>
                <text:section text:name="table_id1-3-2-2-5-53-2-27" text:style-name="table">
                  <text:p text:style-name="table_top"/>
                  <table:table table:style-name="tgroup">
                    <table:table-column table:style-name="id1-3-2-2-5-53-2-27-1-1"/>
                    <table:table-column table:style-name="id1-3-2-2-5-53-2-27-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2-24</text:p>
                      </table:table-cell>
                      <table:table-cell table:style-name="cell_frame_all" table:number-rows-spanned="1" table:number-columns-spanned="1">
                        <text:p text:style-name="table_al">De armaturen moeten voldoen aan de laatste versie van de NPR13201 voor de lichtuitstraling naar boven(lichtvervuiling/strooilicht). De armaturen voldoen minimaal aan de lichtsterkteklasse G2.</text:p>
                      </table:table-cell>
                    </table:table-row>
                    <table:table-row table:style-name="row">
                      <table:table-cell table:style-name="cell_frame_all" table:number-rows-spanned="1" table:number-columns-spanned="1">
                        <text:p text:style-name="table_al">3.1.2-25</text:p>
                      </table:table-cell>
                      <table:table-cell table:style-name="cell_frame_all" table:number-rows-spanned="1" table:number-columns-spanned="1">
                        <text:p text:style-name="table_al">Om te voorkomen dat de armaturen via de ramen naar binnen schijnen of dat op de gevel ontoelaatbare hoge luminanties optreden, kan het wenselijk zijn lichthinderbeperkende voorzieningen in de armaturen te monteren. Ten behoeve van beperking van lichthinder achteraf dienen standaard lichthinderbeperkende voorzieningen (als accessoire) leverbaar te zijn. Een afscherming aan de buitenzijde van de armaturen is niet gewenst. Hierdoor bestaat de kans op extra vervuiling en gaat het lichtrendement omlaag.</text:p>
                      </table:table-cell>
                    </table:table-row>
                    <table:table-row table:style-name="row">
                      <table:table-cell table:style-name="cell_frame_all" table:number-rows-spanned="1" table:number-columns-spanned="1">
                        <text:p text:style-name="table_al">3.1.2-26</text:p>
                      </table:table-cell>
                      <table:table-cell table:style-name="cell_frame_all" table:number-rows-spanned="1" table:number-columns-spanned="1">
                        <text:p text:style-name="table_al">De optiek van de armaturen kan een symmetrische of asymmetrische verlichtingskarakteristiek hebben. Deze dient zo gekozen te worden dat er zo min mogelijk masten nodig zijn.</text:p>
                      </table:table-cell>
                    </table:table-row>
                    <table:table-row table:style-name="row">
                      <table:table-cell table:style-name="cell_frame_all" table:number-rows-spanned="1" table:number-columns-spanned="1">
                        <text:p text:style-name="table_al">3.1.2-27</text:p>
                      </table:table-cell>
                      <table:table-cell table:style-name="cell_frame_all" table:number-rows-spanned="1" table:number-columns-spanned="1">
                        <text:p text:style-name="table_al">De optiek, en eventueel de hellingshoek van de armatuur, dient zodanig instelbaar te zijn, dat ook bij afwijkende situaties de vereiste lichtkwaliteit kan worden gerealiseerd.</text:p>
                      </table:table-cell>
                    </table:table-row>
                  </table:table>
                  <text:p text:style-name="table_bottom"/>
                </text:section>
                <text:p text:style-name="al"/>
                <text:p text:style-name="al"/>
                <text:p text:style-name="al">
                <text:span text:style-name="nadrukvet">Onderhoud en reiniging</text:span>
              </text:p>
                <text:p text:style-name="al"/>
                <text:section text:name="table_id1-3-2-2-5-53-2-32" text:style-name="table">
                  <text:p text:style-name="table_top"/>
                  <table:table table:style-name="tgroup">
                    <table:table-column table:style-name="id1-3-2-2-5-53-2-32-1-1"/>
                    <table:table-column table:style-name="id1-3-2-2-5-53-2-32-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2-28</text:p>
                      </table:table-cell>
                      <table:table-cell table:style-name="cell_frame_all" table:number-rows-spanned="1" table:number-columns-spanned="1">
                        <text:p text:style-name="table_al">Losse onderdelen dienen verliesvrij bevestigd te zijn.</text:p>
                      </table:table-cell>
                    </table:table-row>
                    <table:table-row table:style-name="row">
                      <table:table-cell table:style-name="cell_frame_all" table:number-rows-spanned="1" table:number-columns-spanned="1">
                        <text:p text:style-name="table_al">3.1.2-29</text:p>
                      </table:table-cell>
                      <table:table-cell table:style-name="cell_frame_all" table:number-rows-spanned="1" table:number-columns-spanned="1">
                        <text:p text:style-name="table_al">De armatuur dient zodanig te zijn ontworpen dat reparaties op locatie kunnen worden uitgevoerd. Dat betekent ook dat onderdelen op locatie vervangen moeten kunnen worden.</text:p>
                      </table:table-cell>
                    </table:table-row>
                    <table:table-row table:style-name="row">
                      <table:table-cell table:style-name="cell_frame_all" table:number-rows-spanned="1" table:number-columns-spanned="1">
                        <text:p text:style-name="table_al">3.1.2-30</text:p>
                      </table:table-cell>
                      <table:table-cell table:style-name="cell_frame_all" table:number-rows-spanned="1" table:number-columns-spanned="1">
                        <text:p text:style-name="table_al">De juiste positionering van de lamp moet te allen tijde zijn gewaarborgd.</text:p>
                      </table:table-cell>
                    </table:table-row>
                    <table:table-row table:style-name="row">
                      <table:table-cell table:style-name="cell_frame_all" table:number-rows-spanned="1" table:number-columns-spanned="1">
                        <text:p text:style-name="table_al">3.1.2-31</text:p>
                      </table:table-cell>
                      <table:table-cell table:style-name="cell_frame_all" table:number-rows-spanned="1" table:number-columns-spanned="1">
                        <text:p text:style-name="table_al">De optiek dient onderhoudsvrij te zijn gedurende de levensduur van de armatuur.</text:p>
                      </table:table-cell>
                    </table:table-row>
                    <table:table-row table:style-name="row">
                      <table:table-cell table:style-name="cell_frame_all" table:number-rows-spanned="1" table:number-columns-spanned="1">
                        <text:p text:style-name="table_al">3.1.2-32</text:p>
                      </table:table-cell>
                      <table:table-cell table:style-name="cell_frame_all" table:number-rows-spanned="1" table:number-columns-spanned="1">
                        <text:p text:style-name="table_al">De armaturen dienen hiervoor geschikt te zijn voor het vervangen van de lichtbron.</text:p>
                      </table:table-cell>
                    </table:table-row>
                    <table:table-row table:style-name="row">
                      <table:table-cell table:style-name="cell_frame_all" table:number-rows-spanned="1" table:number-columns-spanned="1">
                        <text:p text:style-name="table_al">3.1.2-33</text:p>
                      </table:table-cell>
                      <table:table-cell table:style-name="cell_frame_all" table:number-rows-spanned="1" table:number-columns-spanned="1">
                        <text:p text:style-name="table_al">Bij ieder armatuur in de verpakking moet een montage- en aansluitinstructie bijgevoegd zijn.</text:p>
                      </table:table-cell>
                    </table:table-row>
                  </table:table>
                  <text:p text:style-name="table_bottom"/>
                </text:section>
                <text:p text:style-name="al"/>
                <text:p text:style-name="al"/>
                <text:p text:style-name="al">
                <text:span text:style-name="nadrukvet">Levensduur</text:span>
              </text:p>
                <text:p text:style-name="al"/>
                <text:section text:name="table_id1-3-2-2-5-53-2-37" text:style-name="table">
                  <text:p text:style-name="table_top"/>
                  <table:table table:style-name="tgroup">
                    <table:table-column table:style-name="id1-3-2-2-5-53-2-37-1-1"/>
                    <table:table-column table:style-name="id1-3-2-2-5-53-2-37-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2-34</text:p>
                      </table:table-cell>
                      <table:table-cell table:style-name="cell_frame_all" table:number-rows-spanned="1" table:number-columns-spanned="1">
                        <text:p text:style-name="table_al">De armaturen moeten een te verwachten levensduur hebben van minimaal 20 jaar.</text:p>
                      </table:table-cell>
                    </table:table-row>
                    <table:table-row table:style-name="row">
                      <table:table-cell table:style-name="cell_frame_all" table:number-rows-spanned="1" table:number-columns-spanned="1">
                        <text:p text:style-name="table_al">3.1.2-35</text:p>
                      </table:table-cell>
                      <table:table-cell table:style-name="cell_frame_all" table:number-rows-spanned="1" table:number-columns-spanned="1">
                        <text:p text:style-name="table_al">De armaturen en hun componenten moeten zodanig zijn uitgevoerd dat een goede werking wordt gegarandeerd bij de onderhoudscyclus gelijk aan de periode van de geplande lampvervanging.</text:p>
                      </table:table-cell>
                    </table:table-row>
                    <table:table-row table:style-name="row">
                      <table:table-cell table:style-name="cell_frame_all" table:number-rows-spanned="1" table:number-columns-spanned="1">
                        <text:p text:style-name="table_al">3.1.2-36</text:p>
                      </table:table-cell>
                      <table:table-cell table:style-name="cell_frame_all" table:number-rows-spanned="1" table:number-columns-spanned="1">
                        <text:p text:style-name="table_al">De vereiste IP-waarde (zie mechanische eisen) moet ook na 20 jaar nog worden gehaald. Dit betekent dat hoogwaardige afdichtingmaterialen moeten worden toegepast.</text:p>
                      </table:table-cell>
                    </table:table-row>
                    <table:table-row table:style-name="row">
                      <table:table-cell table:style-name="cell_frame_all" table:number-rows-spanned="1" table:number-columns-spanned="1">
                        <text:p text:style-name="table_al">3.1.2-37</text:p>
                      </table:table-cell>
                      <table:table-cell table:style-name="cell_frame_all" table:number-rows-spanned="1" table:number-columns-spanned="1">
                        <text:p text:style-name="table_al">Alle toegepaste materialen dienen corrosiebestendig te zijn, of hebben een corrosiebestendige oppervlaktebehandeling ondergaan, die de corrosiebestendigheid gedurende de levensduur garandeert. Er mogen geen uitloggende materialen gebruikt worden.</text:p>
                      </table:table-cell>
                    </table:table-row>
                    <table:table-row table:style-name="row">
                      <table:table-cell table:style-name="cell_frame_all" table:number-rows-spanned="1" table:number-columns-spanned="1">
                        <text:p text:style-name="table_al">3.1.2-38</text:p>
                      </table:table-cell>
                      <table:table-cell table:style-name="cell_frame_all" table:number-rows-spanned="1" table:number-columns-spanned="1">
                        <text:p text:style-name="table_al">Contactcorrosie mag niet optreden.</text:p>
                      </table:table-cell>
                    </table:table-row>
                    <table:table-row table:style-name="row">
                      <table:table-cell table:style-name="cell_frame_all" table:number-rows-spanned="1" table:number-columns-spanned="1">
                        <text:p text:style-name="table_al">3.1.2-39</text:p>
                      </table:table-cell>
                      <table:table-cell table:style-name="cell_frame_all" table:number-rows-spanned="1" table:number-columns-spanned="1">
                        <text:p text:style-name="table_al">Alle bevestigingsmaterialen, die bij onderhoud of reparatie worden gedemonteerd, dienen gedurende de levensduur demontabel te zijn.</text:p>
                      </table:table-cell>
                    </table:table-row>
                    <table:table-row table:style-name="row">
                      <table:table-cell table:style-name="cell_frame_all" table:number-rows-spanned="1" table:number-columns-spanned="1">
                        <text:p text:style-name="table_al">3.1.2-40</text:p>
                      </table:table-cell>
                      <table:table-cell table:style-name="cell_frame_all" table:number-rows-spanned="1" table:number-columns-spanned="1">
                        <text:p text:style-name="table_al">Alle helder transparante materialen moeten UV-stabiel zijn of dienen aan beide zijden te zijn voorzien van een UV-beschermende laag.</text:p>
                      </table:table-cell>
                    </table:table-row>
                    <table:table-row table:style-name="row">
                      <table:table-cell table:style-name="cell_frame_all" table:number-rows-spanned="1" table:number-columns-spanned="1">
                        <text:p text:style-name="table_al">3.1.2-41</text:p>
                      </table:table-cell>
                      <table:table-cell table:style-name="cell_frame_all" table:number-rows-spanned="1" table:number-columns-spanned="1">
                        <text:p text:style-name="table_al">Het verlies van lichtdoorlating van helder transparante materialen t.o.v. de aanvangswaarde mag over een looptijd van 5 jaar niet meer bedragen dan 6 %. </text:p>
                      </table:table-cell>
                    </table:table-row>
                  </table:table>
                  <text:p text:style-name="table_bottom"/>
                </text:section>
                <text:p text:style-name="al"/>
                <text:p text:style-name="al"/>
                <text:p text:style-name="al">
                <text:span text:style-name="nadrukvet">Conservering</text:span>
              </text:p>
                <text:p text:style-name="al"/>
                <text:section text:name="table_id1-3-2-2-5-53-2-42" text:style-name="table">
                  <text:p text:style-name="table_top"/>
                  <table:table table:style-name="tgroup">
                    <table:table-column table:style-name="id1-3-2-2-5-53-2-42-1-1"/>
                    <table:table-column table:style-name="id1-3-2-2-5-53-2-42-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2-42</text:p>
                      </table:table-cell>
                      <table:table-cell table:style-name="cell_frame_all" table:number-rows-spanned="1" table:number-columns-spanned="1">
                        <text:p text:style-name="table_al">Voor alle metalen delen die in kleur moeten worden uitgevoerd, geldt: Het gekozen systeem (poedercoating, het basismateriaal, de voorbehandeling plus twee lagen poederlak) moet optimale hechting, kleurechtheid en weersbestendigheid gedurende de levensduur garanderen.</text:p>
                      </table:table-cell>
                    </table:table-row>
                    <table:table-row table:style-name="row">
                      <table:table-cell table:style-name="cell_frame_all" table:number-rows-spanned="1" table:number-columns-spanned="1">
                        <text:p text:style-name="table_al">3.1.2-43</text:p>
                      </table:table-cell>
                      <table:table-cell table:style-name="cell_frame_all" table:number-rows-spanned="1" table:number-columns-spanned="1">
                        <text:p text:style-name="table_al">Conservering dient te voldoen aan NEN-EN ISO 12944 en NPR 7432.</text:p>
                      </table:table-cell>
                    </table:table-row>
                    <table:table-row table:style-name="row">
                      <table:table-cell table:style-name="cell_frame_all" table:number-rows-spanned="1" table:number-columns-spanned="1">
                        <text:p text:style-name="table_al">3.1.2-44</text:p>
                      </table:table-cell>
                      <table:table-cell table:style-name="cell_frame_all" table:number-rows-spanned="1" table:number-columns-spanned="1">
                        <text:p text:style-name="table_al">Duurzaamheidklasse “hoog” en corrosieklasse minimaal C4-hoog, conform NEN-EN ISO 12944</text:p>
                      </table:table-cell>
                    </table:table-row>
                    <table:table-row table:style-name="row">
                      <table:table-cell table:style-name="cell_frame_all" table:number-rows-spanned="1" table:number-columns-spanned="1">
                        <text:p text:style-name="table_al">3.1.2-45</text:p>
                      </table:table-cell>
                      <table:table-cell table:style-name="cell_frame_all" table:number-rows-spanned="1" table:number-columns-spanned="1">
                        <text:p text:style-name="table_al">Het conserveringssysteem dient te bestaan uit een poedercoating bestaande uit Qualicoat klasse producten (TGIC-vrij)</text:p>
                      </table:table-cell>
                    </table:table-row>
                    <table:table-row table:style-name="row">
                      <table:table-cell table:style-name="cell_frame_all" table:number-rows-spanned="1" table:number-columns-spanned="1">
                        <text:p text:style-name="table_al">3.1.2-46</text:p>
                      </table:table-cell>
                      <table:table-cell table:style-name="cell_frame_all" table:number-rows-spanned="1" table:number-columns-spanned="1">
                        <text:p text:style-name="table_al">Minimaal 2 lagen, per laag minimaal 60 micrometer droge laagdikte.</text:p>
                      </table:table-cell>
                    </table:table-row>
                    <table:table-row table:style-name="row">
                      <table:table-cell table:style-name="cell_frame_all" table:number-rows-spanned="1" table:number-columns-spanned="1">
                        <text:p text:style-name="table_al">3.1.2-47</text:p>
                      </table:table-cell>
                      <table:table-cell table:style-name="cell_frame_all" table:number-rows-spanned="1" table:number-columns-spanned="1">
                        <text:p text:style-name="table_al">Bovenkap: Kleuring bovenkap: indien kunststof: doorgekleurd hoogglans 80-90%, met een extra coating toepassen ter behoud van kleur en glans (vuilwerend)</text:p>
                      </table:table-cell>
                    </table:table-row>
                  </table:table>
                  <text:p text:style-name="table_bottom"/>
                </text:section>
                <text:p text:style-name="al"/>
                <text:p text:style-name="al"/>
                <text:p text:style-name="al">
                <text:span text:style-name="nadrukvet">Garanties</text:span>
              </text:p>
                <text:p text:style-name="al"/>
                <text:section text:name="table_id1-3-2-2-5-53-2-47" text:style-name="table">
                  <text:p text:style-name="table_top"/>
                  <table:table table:style-name="tgroup">
                    <table:table-column table:style-name="id1-3-2-2-5-53-2-47-1-1"/>
                    <table:table-column table:style-name="id1-3-2-2-5-53-2-47-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2-48</text:p>
                      </table:table-cell>
                      <table:table-cell table:style-name="cell_frame_all" table:number-rows-spanned="1" table:number-columns-spanned="1">
                        <text:p text:style-name="table_al">De leeftijd van de door de leverancier geleverde producten en/of onderdelen dient te worden vastgesteld aan de hand van een duurzaam aangebrachte codering voorzien van leveranciersnaam, leveringsjaar en –kwartaal.</text:p>
                      </table:table-cell>
                    </table:table-row>
                    <table:table-row table:style-name="row">
                      <table:table-cell table:style-name="cell_frame_all" table:number-rows-spanned="1" table:number-columns-spanned="1">
                        <text:p text:style-name="table_al">3.1.2-49</text:p>
                      </table:table-cell>
                      <table:table-cell table:style-name="cell_frame_all" table:number-rows-spanned="1" table:number-columns-spanned="1">
                        <text:p text:style-name="table_al">De leverancier dient de goede werking en uitvoering van de door haar geleverde producten en onderdelen te garanderen. Alle geleverde producten worden door haar af fabriek gecontroleerd op juiste uitvoering en werking en als bewijs daarvan voorzien van een controlesticker. Deze sticker moet goed zichtbaar aan de binnenzijde van de armatuur zijn aangebracht en voorzien zijn van een controledatum.</text:p>
                      </table:table-cell>
                    </table:table-row>
                    <table:table-row table:style-name="row">
                      <table:table-cell table:style-name="cell_frame_all" table:number-rows-spanned="1" table:number-columns-spanned="1">
                        <text:p text:style-name="table_al">3.1.2-50</text:p>
                      </table:table-cell>
                      <table:table-cell table:style-name="cell_frame_all" table:number-rows-spanned="1" table:number-columns-spanned="1">
                        <text:p text:style-name="table_al">De leverancier dient garantie te verstrekken op de conservering van nieuw aan te leveren onderdelen. De garantie betreft de onderdelen die aan het “normaal“ milieu worden blootgesteld. Onder “normaal” milieu worden de omstandigheden bedoeld die om en nabij gemeente Den Helder gelden.</text:p>
                      </table:table-cell>
                    </table:table-row>
                  </table:table>
                  <text:p text:style-name="table_bottom"/>
                </text:section>
                <text:p text:style-name="al"/>
                <text:p text:style-name="al"/>
              </text:section>
            </text:section>
            <text:section text:name="paragraaf_id1-3-2-2-5-54" text:style-name="paragraaf">
              <text:p text:style-name="paragraaf_kop"><text:span text:style-name="label"/> <text:span text:style-name="nr">4.3.1.2.1</text:span> Gevelarmaturen</text:p>
              <text:section text:name="structuurtekst_id1-3-2-2-5-54-2" text:style-name="structuurtekst">
                <text:p text:style-name="al"/>
                <text:p text:style-name="al">Alle voorgaande eisen en randvoorwaarden in hoofdstukken 4.3, 4.3.1 en 4.3.1.2 zijn ook van toepassing.</text:p>
                <text:p text:style-name="al"/>
                <text:section text:name="table_id1-3-2-2-5-54-2-4" text:style-name="table">
                  <text:p text:style-name="table_top"/>
                  <table:table table:style-name="tgroup">
                    <table:table-column table:style-name="id1-3-2-2-5-54-2-4-1-1"/>
                    <table:table-column table:style-name="id1-3-2-2-5-54-2-4-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2.1-1</text:p>
                      </table:table-cell>
                      <table:table-cell table:style-name="cell_frame_all" table:number-rows-spanned="1" table:number-columns-spanned="1">
                        <text:p text:style-name="table_al">De lichtverdeling van gevelarmaturen dient asymmetrisch te zijn, naar de straatzijde gericht. De uitstralingshoek aan de gevelzijde mag niet meer bedragen dan 20º met de verticaal gemeten van het midden van de armatuur.</text:p>
                      </table:table-cell>
                    </table:table-row>
                    <table:table-row table:style-name="row">
                      <table:table-cell table:style-name="cell_frame_all" table:number-rows-spanned="1" table:number-columns-spanned="1">
                        <text:p text:style-name="table_al">3.1.2.1-2</text:p>
                      </table:table-cell>
                      <table:table-cell table:style-name="cell_frame_all" table:number-rows-spanned="1" table:number-columns-spanned="1">
                        <text:p text:style-name="table_al">De plaats van de armatuur dient met een hoogwerker bereikbaar te zijn.</text:p>
                      </table:table-cell>
                    </table:table-row>
                    <table:table-row table:style-name="row">
                      <table:table-cell table:style-name="cell_frame_all" table:number-rows-spanned="1" table:number-columns-spanned="1">
                        <text:p text:style-name="table_al">3.1.2.1-3</text:p>
                      </table:table-cell>
                      <table:table-cell table:style-name="cell_frame_all" table:number-rows-spanned="1" table:number-columns-spanned="1">
                        <text:p text:style-name="table_al">Een gevelarmatuur moet trillingsvrij bevestigd worden.</text:p>
                      </table:table-cell>
                    </table:table-row>
                  </table:table>
                  <text:p text:style-name="table_bottom"/>
                </text:section>
                <text:p text:style-name="al"/>
                <text:p text:style-name="al"/>
              </text:section>
            </text:section>
            <text:section text:name="paragraaf_id1-3-2-2-5-55" text:style-name="paragraaf">
              <text:p text:style-name="paragraaf_kop"><text:span text:style-name="label"/> <text:span text:style-name="nr">4.3.1.2.2</text:span> Onderdoorgangen</text:p>
              <text:section text:name="structuurtekst_id1-3-2-2-5-55-2" text:style-name="structuurtekst">
                <text:p text:style-name="al"/>
                <text:p text:style-name="al">Alle voorgaande eisen en randvoorwaarden in hoofdstukken 4.3, 4.3.1 en 4.3.1.2 zijn ook van toepassing.</text:p>
                <text:p text:style-name="al"/>
                <text:section text:name="table_id1-3-2-2-5-55-2-4" text:style-name="table">
                  <text:p text:style-name="table_top"/>
                  <table:table table:style-name="tgroup">
                    <table:table-column table:style-name="id1-3-2-2-5-55-2-4-1-1"/>
                    <table:table-column table:style-name="id1-3-2-2-5-55-2-4-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De beschermingsklasse is minimaal IP 67.</text:p>
                      </table:table-cell>
                    </table:table-row>
                    <table:table-row table:style-name="row">
                      <table:table-cell table:style-name="cell_frame_all" table:number-rows-spanned="1" table:number-columns-spanned="1">
                        <text:p text:style-name="table_al">3.1.2.2-2</text:p>
                      </table:table-cell>
                      <table:table-cell table:style-name="cell_frame_all" table:number-rows-spanned="1" table:number-columns-spanned="1">
                        <text:p text:style-name="table_al">De armaturen moeten voorzien zijn van een antidiefstal sluiting. </text:p>
                      </table:table-cell>
                    </table:table-row>
                    <table:table-row table:style-name="row">
                      <table:table-cell table:style-name="cell_frame_all" table:number-rows-spanned="1" table:number-columns-spanned="1">
                        <text:p text:style-name="table_al">3.1.2.2-3</text:p>
                      </table:table-cell>
                      <table:table-cell table:style-name="cell_frame_all" table:number-rows-spanned="1" table:number-columns-spanned="1">
                        <text:p text:style-name="table_al">Het oppervlak van de slagvaste lichtkappen moet ingespoten kunnen worden met een speciale vettige coating waarop graffiti en stickers slecht hechten. </text:p>
                      </table:table-cell>
                    </table:table-row>
                    <table:table-row table:style-name="row">
                      <table:table-cell table:style-name="cell_frame_all" table:number-rows-spanned="1" table:number-columns-spanned="1">
                        <text:p text:style-name="table_al">3.1.2.2-4</text:p>
                      </table:table-cell>
                      <table:table-cell table:style-name="cell_frame_all" table:number-rows-spanned="1" table:number-columns-spanned="1">
                        <text:p text:style-name="table_al">Uitgangspunt bij het toepassen van een armatuur in onderdoorgangen is dat het indien mogelijk een inbouwmodel moet zijn.</text:p>
                      </table:table-cell>
                    </table:table-row>
                  </table:table>
                  <text:p text:style-name="table_bottom"/>
                </text:section>
                <text:p text:style-name="al"/>
                <text:p text:style-name="al"/>
              </text:section>
            </text:section>
            <text:section text:name="paragraaf_id1-3-2-2-5-56" text:style-name="paragraaf">
              <text:p text:style-name="paragraaf_kop"><text:span text:style-name="label"/> <text:span text:style-name="nr">4.3.1.3</text:span> Bekabeling</text:p>
              <text:section text:name="structuurtekst_id1-3-2-2-5-56-2" text:style-name="structuurtekst">
                <text:p text:style-name="al"/>
                <text:p text:style-name="al">Alle voorgaande eisen en randvoorwaarden in hoofdstukken 4.3 en 4.3.1 zijn ook van toepassing.</text:p>
                <text:p text:style-name="al"/>
                <text:p text:style-name="al">Den helder heeft voor een kleine 80% eigen net en maakt voor de overige 20% gebruik van het gereguleerde net van de netbeheerder. Ook wel het combi-net genoemd.</text:p>
                <text:p text:style-name="al"/>
                <text:p text:style-name="al">
                <text:span text:style-name="nadrukvet">Voedingskabels</text:span>
              </text:p>
                <text:p text:style-name="al"/>
                <text:section text:name="table_id1-3-2-2-5-56-2-8" text:style-name="table">
                  <text:p text:style-name="table_top"/>
                  <table:table table:style-name="tgroup">
                    <table:table-column table:style-name="id1-3-2-2-5-56-2-8-1-1"/>
                    <table:table-column table:style-name="id1-3-2-2-5-56-2-8-1-2"/>
                    <table:table-column table:style-name="id1-3-2-2-5-56-2-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Alle nieuwe lichtmasten worden aangesloten op het eigen net van gemeente Den Helder.</text:p>
                      </table:table-cell>
                      <table:table-cell table:style-name="cell_frame_all" table:number-rows-spanned="1" table:number-columns-spanned="1">
                        <text:p text:style-name="table_al">Het eigen net van gemeente Den Helder beslaat een 400 km kabel, 350 voedingskasten en 300 koppel/doordeel kasten.</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Als er geen eigen kabel van gemeente Den Helder in de nabijheid is dan zal er een nieuwe voedingskabel moeten worden gelegd vanaf een OV kast of nieuw te plaatsen voedingskast waar een aansluiting van de netbeheerder in kan worden gerealiseerd.</text:p>
                      </table:table-cell>
                      <table:table-cell table:style-name="cell_frame_all" table:number-rows-spanned="1" table:number-columns-spanned="1">
                        <text:p text:style-name="table_al">Zie hoofdstuk 4.3.1.4 Voeding- en verdeelkasten.</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Bij elk ontwerp moet rekening gehouden worden met dat gemeente Den Helder uiteindelijk al zijn kabelnet in eigen beheer wilt hebben en dat we standaard nieuw kabelnet uitvoeren als een 3 fase nul aarde aansluit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Voedingsnet</text:span>
              </text:p>
                <text:p text:style-name="al"/>
                <text:section text:name="table_id1-3-2-2-5-56-2-13" text:style-name="table">
                  <text:p text:style-name="table_top"/>
                  <table:table table:style-name="tgroup">
                    <table:table-column table:style-name="id1-3-2-2-5-56-2-13-1-1"/>
                    <table:table-column table:style-name="id1-3-2-2-5-56-2-13-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Eigen voedings- en verdeelkasten 25A, aangesloten op het gereguleerde voedingsnet van de regionale netbeheerder.</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Eigen voedings- en verdeelkasten 10A (onderverdeelkast), aangesloten op een afgaande groep uit de voedings- en verdeelkasten</text:p>
                      </table:table-cell>
                    </table:table-row>
                    <table:table-row table:style-name="row">
                      <table:table-cell table:style-name="cell_frame_all" table:number-rows-spanned="1" table:number-columns-spanned="1">
                        <text:p text:style-name="table_al">3.1.3-6</text:p>
                      </table:table-cell>
                      <table:table-cell table:style-name="cell_frame_all" table:number-rows-spanned="1" table:number-columns-spanned="1">
                        <text:p text:style-name="table_al">Eigen gevel voedings- en verdeelkastjes, aangesloten op het gereguleerde voedingsnet van Liander of op het eigen voedingsnet.</text:p>
                      </table:table-cell>
                    </table:table-row>
                    <table:table-row table:style-name="row">
                      <table:table-cell table:style-name="cell_frame_all" table:number-rows-spanned="1" table:number-columns-spanned="1">
                        <text:p text:style-name="table_al">3.1.3-7</text:p>
                      </table:table-cell>
                      <table:table-cell table:style-name="cell_frame_all" table:number-rows-spanned="1" table:number-columns-spanned="1">
                        <text:p text:style-name="table_al">Afgaande groepen, de eigen voedingskabels vanuit de eigen voedings- en verdeelkasten of verdeelkasten en vanuit de eigen gevel-voedings- en verdeelkastjes.</text:p>
                      </table:table-cell>
                    </table:table-row>
                    <table:table-row table:style-name="row">
                      <table:table-cell table:style-name="cell_frame_all" table:number-rows-spanned="1" table:number-columns-spanned="1">
                        <text:p text:style-name="table_al">3.1.3-8</text:p>
                      </table:table-cell>
                      <table:table-cell table:style-name="cell_frame_all" table:number-rows-spanned="1" table:number-columns-spanned="1">
                        <text:p text:style-name="table_al">Aansluitkastjes, zekeringkastje voor een of meerdere lichtpunten (bv overspanningen) waarop de eigen voedingskabel wordt aangesloten.</text:p>
                      </table:table-cell>
                    </table:table-row>
                    <table:table-row table:style-name="row">
                      <table:table-cell table:style-name="cell_frame_all" table:number-rows-spanned="1" table:number-columns-spanned="1">
                        <text:p text:style-name="table_al">3.1.3-9</text:p>
                      </table:table-cell>
                      <table:table-cell table:style-name="cell_frame_all" table:number-rows-spanned="1" table:number-columns-spanned="1">
                        <text:p text:style-name="table_al">Aardpulsen, de aardweerstanden die worden aangebracht voor aarding van de eigen voedingskast, eigen verdeelkast, eigen voedingskabel of object.</text:p>
                      </table:table-cell>
                    </table:table-row>
                    <table:table-row table:style-name="row">
                      <table:table-cell table:style-name="cell_frame_all" table:number-rows-spanned="1" table:number-columns-spanned="1">
                        <text:p text:style-name="table_al">3.1.3-10</text:p>
                      </table:table-cell>
                      <table:table-cell table:style-name="cell_frame_all" table:number-rows-spanned="1" table:number-columns-spanned="1">
                        <text:p text:style-name="table_al">Bij de aanleg van een eigen voedingsnet voor openbare verlichting is de aanwezigheid van elektrisch vermogen geen hoofdcriterium maar een ontwerponderdeel. Voor de te plaatsen lichtpunten wordt vooraf gekozen voor een aansluitwijze. Indien langs het te verlichten traject geen eigen voedingskabel voor openbare verlichting (OVL) aanwezig is, wordt voor de lichtpunten een aparte OVL kabel aangelegd. Vanaf een leveringspunt, van het energiebedrijf wordt het OVL-net, het eigen voedingsnet, op het laagspanningsnet aangesloten. Het leveringspunt bestaat meestal uit een aansluitkast, een voedings- en verdeelkast. </text:p>
                      </table:table-cell>
                    </table:table-row>
                  </table:table>
                  <text:p text:style-name="table_bottom"/>
                </text:section>
                <text:p text:style-name="al"/>
                <text:p text:style-name="al"/>
                <text:p text:style-name="al">
                <text:span text:style-name="nadrukvet">Eisen, normen, voorschriften en richtlijnen</text:span>
              </text:p>
                <text:p text:style-name="al"/>
                <text:section text:name="table_id1-3-2-2-5-56-2-18" text:style-name="table">
                  <text:p text:style-name="table_top"/>
                  <table:table table:style-name="tgroup">
                    <table:table-column table:style-name="id1-3-2-2-5-56-2-18-1-1"/>
                    <table:table-column table:style-name="id1-3-2-2-5-56-2-18-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3-11</text:p>
                      </table:table-cell>
                      <table:table-cell table:style-name="cell_frame_all" table:number-rows-spanned="1" table:number-columns-spanned="1">
                        <text:p text:style-name="table_al">Het ontwerp van de gehele installatie eigen voedingsnet dient te voldoen aan de NEN 1010.</text:p>
                      </table:table-cell>
                    </table:table-row>
                    <table:table-row table:style-name="row">
                      <table:table-cell table:style-name="cell_frame_all" table:number-rows-spanned="1" table:number-columns-spanned="1">
                        <text:p text:style-name="table_al">3.1.3-12</text:p>
                      </table:table-cell>
                      <table:table-cell table:style-name="cell_frame_all" table:number-rows-spanned="1" table:number-columns-spanned="1">
                        <text:p text:style-name="table_al">De voedings- en verdeelkast moet voldoen aan de NEN 1010 en overige eisen zoals vermeld hoofdstuk 4.3.1.4 Voedings- en verdeelkasten</text:p>
                      </table:table-cell>
                    </table:table-row>
                    <table:table-row table:style-name="row">
                      <table:table-cell table:style-name="cell_frame_all" table:number-rows-spanned="1" table:number-columns-spanned="1">
                        <text:p text:style-name="table_al">3.1.3-13</text:p>
                      </table:table-cell>
                      <table:table-cell table:style-name="cell_frame_all" table:number-rows-spanned="1" table:number-columns-spanned="1">
                        <text:p text:style-name="table_al">De aansluiting van een lichtpunt komt door een aftakmof, een gietmof, in de voedingskabel tot stand. Om redenen kan gekozen worden om de aansluiting van meerdere lichtpunten door te lussen. Dit is mogelijk bij toepassing van een voedingskabel zonder hulpader(s) tot en met 10mm² voor de zekering.</text:p>
                      </table:table-cell>
                    </table:table-row>
                  </table:table>
                  <text:p text:style-name="table_bottom"/>
                </text:section>
                <text:p text:style-name="al"/>
                <text:p text:style-name="al"/>
                <text:p text:style-name="al">
                <text:span text:style-name="nadrukvet">Ontwerp van leidingwerk</text:span>
              </text:p>
                <text:p text:style-name="al"/>
                <text:section text:name="table_id1-3-2-2-5-56-2-23" text:style-name="table">
                  <text:p text:style-name="table_top"/>
                  <table:table table:style-name="tgroup">
                    <table:table-column table:style-name="id1-3-2-2-5-56-2-23-1-1"/>
                    <table:table-column table:style-name="id1-3-2-2-5-56-2-23-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3-14</text:p>
                      </table:table-cell>
                      <table:table-cell table:style-name="cell_frame_all" table:number-rows-spanned="1" table:number-columns-spanned="1">
                        <text:p text:style-name="table_al">Spanningsverlies tussen de voedings- en verdeelkast en het verste lichtpunt mag bij normaal bedrijf niet meer afwijken dan 5%, uitgaande van de ideaalsituatie.</text:p>
                      </table:table-cell>
                    </table:table-row>
                    <table:table-row table:style-name="row">
                      <table:table-cell table:style-name="cell_frame_all" table:number-rows-spanned="1" table:number-columns-spanned="1">
                        <text:p text:style-name="table_al">3.1.3-15</text:p>
                      </table:table-cell>
                      <table:table-cell table:style-name="cell_frame_all" table:number-rows-spanned="1" table:number-columns-spanned="1">
                        <text:p text:style-name="table_al">De arbeidsfactor cosinus phi (cos ) van het systeem moet minimaal 0,9 zijn.</text:p>
                      </table:table-cell>
                    </table:table-row>
                    <table:table-row table:style-name="row">
                      <table:table-cell table:style-name="cell_frame_all" table:number-rows-spanned="1" table:number-columns-spanned="1">
                        <text:p text:style-name="table_al">3.1.3-16</text:p>
                      </table:table-cell>
                      <table:table-cell table:style-name="cell_frame_all" table:number-rows-spanned="1" table:number-columns-spanned="1">
                        <text:p text:style-name="table_al">Als netspanning tussen fase en nul dient een waarde te worden aangehouden van 230V.</text:p>
                      </table:table-cell>
                    </table:table-row>
                    <table:table-row table:style-name="row">
                      <table:table-cell table:style-name="cell_frame_all" table:number-rows-spanned="1" table:number-columns-spanned="1">
                        <text:p text:style-name="table_al">3.1.3-17</text:p>
                      </table:table-cell>
                      <table:table-cell table:style-name="cell_frame_all" table:number-rows-spanned="1" table:number-columns-spanned="1">
                        <text:p text:style-name="table_al">Als netspanning tussen de drie fasen dient een belaste waarde te worden aangehouden van 400Volt.</text:p>
                      </table:table-cell>
                    </table:table-row>
                    <table:table-row table:style-name="row">
                      <table:table-cell table:style-name="cell_frame_all" table:number-rows-spanned="1" table:number-columns-spanned="1">
                        <text:p text:style-name="table_al">3.1.3-18</text:p>
                      </table:table-cell>
                      <table:table-cell table:style-name="cell_frame_all" table:number-rows-spanned="1" table:number-columns-spanned="1">
                        <text:p text:style-name="table_al">Afgaande groepen dienen bij het ontwerp gelijk te worden belast.</text:p>
                      </table:table-cell>
                    </table:table-row>
                    <table:table-row table:style-name="row">
                      <table:table-cell table:style-name="cell_frame_all" table:number-rows-spanned="1" table:number-columns-spanned="1">
                        <text:p text:style-name="table_al">3.1.3-19</text:p>
                      </table:table-cell>
                      <table:table-cell table:style-name="cell_frame_all" table:number-rows-spanned="1" table:number-columns-spanned="1">
                        <text:p text:style-name="table_al">De uitgangspunten en functionele eisen voor de ordening van ondergrondse netten dient de WIOR te worden gehanteerd.</text:p>
                      </table:table-cell>
                    </table:table-row>
                    <table:table-row table:style-name="row">
                      <table:table-cell table:style-name="cell_frame_all" table:number-rows-spanned="1" table:number-columns-spanned="1">
                        <text:p text:style-name="table_al">3.1.3-20</text:p>
                      </table:table-cell>
                      <table:table-cell table:style-name="cell_frame_all" table:number-rows-spanned="1" table:number-columns-spanned="1">
                        <text:p text:style-name="table_al">Het door alle belanghebbende te volgen proces om tot een dwarsprofiel te komen is beschreven in de WIOR. Binnen dit proces worden niet alleen de te nemen stappen, maar ook de verantwoordelijkheden omschreven. Deze richtlijn dient te worden gehanteerd.</text:p>
                      </table:table-cell>
                    </table:table-row>
                  </table:table>
                  <text:p text:style-name="table_bottom"/>
                </text:section>
                <text:p text:style-name="al"/>
                <text:p text:style-name="al"/>
                <text:p text:style-name="al">
                <text:span text:style-name="nadrukvet">Beveiliging</text:span>
              </text:p>
                <text:p text:style-name="al"/>
                <text:section text:name="table_id1-3-2-2-5-56-2-28" text:style-name="table">
                  <text:p text:style-name="table_top"/>
                  <table:table table:style-name="tgroup">
                    <table:table-column table:style-name="id1-3-2-2-5-56-2-28-1-1"/>
                    <table:table-column table:style-name="id1-3-2-2-5-56-2-28-1-2"/>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3-21</text:p>
                      </table:table-cell>
                      <table:table-cell table:style-name="cell_frame_all" table:number-rows-spanned="1" table:number-columns-spanned="1">
                        <text:p text:style-name="table_al">Aardingsvoorzieningen moeten zodanig zijn dat:</text:p>
                        <text:list text:style-name="id1-3-2-2-5-56-2-28-1-3-2-2-2">
                          <text:list-item text:style-override="id1-3-2-2-5-56-2-28-1-3-2-2-2-1">
                            <text:number>•</text:number>
                            <text:p text:style-name="table_al">hun weerstand blijvend voldoende laag is:</text:p>
                          </text:list-item>
                          <text:list-item text:style-override="id1-3-2-2-5-56-2-28-1-3-2-2-2-2">
                            <text:number>•</text:number>
                            <text:p text:style-name="table_al">zij bestand zijn tegen thermische en mechanische belasting door aardfoutstromen en aardlekstromen;</text:p>
                          </text:list-item>
                          <text:list-item text:style-override="id1-3-2-2-5-56-2-28-1-3-2-2-2-3">
                            <text:number>•</text:number>
                            <text:p text:style-name="table_al">zij bestand zijn tegen uitwendige invloeden of zijn voorzien van een aanvullende bescherming.</text:p>
                          </text:list-item>
                        </text:list>
                      </table:table-cell>
                    </table:table-row>
                    <table:table-row table:style-name="row">
                      <table:table-cell table:style-name="cell_frame_all" table:number-rows-spanned="1" table:number-columns-spanned="1">
                        <text:p text:style-name="table_al">3.1.3-22</text:p>
                      </table:table-cell>
                      <table:table-cell table:style-name="cell_frame_all" table:number-rows-spanned="1" table:number-columns-spanned="1">
                        <text:p text:style-name="table_al">Bij foutieve bedrijfsvoering dient het afschakelgedrag van de installatie volgens de NEN 1010 eisen plaats te vinden.</text:p>
                      </table:table-cell>
                    </table:table-row>
                    <table:table-row table:style-name="row">
                      <table:table-cell table:style-name="cell_frame_all" table:number-rows-spanned="1" table:number-columns-spanned="1">
                        <text:p text:style-name="table_al">3.1.3-23 </text:p>
                      </table:table-cell>
                      <table:table-cell table:style-name="cell_frame_all" table:number-rows-spanned="1" table:number-columns-spanned="1">
                        <text:p text:style-name="table_al">Lichtmasten moeten selectief beveiligd zijn ten opzichte van hun elektrische voeding. </text:p>
                      </table:table-cell>
                    </table:table-row>
                    <table:table-row table:style-name="row">
                      <table:table-cell table:style-name="cell_frame_all" table:number-rows-spanned="1" table:number-columns-spanned="1">
                        <text:p text:style-name="table_al">3.1.3-24</text:p>
                      </table:table-cell>
                      <table:table-cell table:style-name="cell_frame_all" table:number-rows-spanned="1" table:number-columns-spanned="1">
                        <text:p text:style-name="table_al">Het eigen voedingsnet dient zelf voorzien te zijn van een laagohmige veiligheidsaarding (TT-Stelsel).</text:p>
                      </table:table-cell>
                    </table:table-row>
                    <table:table-row table:style-name="row">
                      <table:table-cell table:style-name="cell_frame_all" table:number-rows-spanned="1" table:number-columns-spanned="1">
                        <text:p text:style-name="table_al">3.1.3-25</text:p>
                      </table:table-cell>
                      <table:table-cell table:style-name="cell_frame_all" table:number-rows-spanned="1" table:number-columns-spanned="1">
                        <text:p text:style-name="table_al">Lichtmasten dienen voorzien te zijn van een nul verbinding met aarde in de mast en in de aansluitmof (TN-CS-Stelsel).</text:p>
                      </table:table-cell>
                    </table:table-row>
                    <table:table-row table:style-name="row">
                      <table:table-cell table:style-name="cell_frame_all" table:number-rows-spanned="1" table:number-columns-spanned="1">
                        <text:p text:style-name="table_al">3.1.3-26 </text:p>
                      </table:table-cell>
                      <table:table-cell table:style-name="cell_frame_all" table:number-rows-spanned="1" table:number-columns-spanned="1">
                        <text:p text:style-name="table_al">De aardverspreidingsweerstand dient te worden berekend met de volgende formule Ra= 25/I-nom.</text:p>
                      </table:table-cell>
                    </table:table-row>
                  </table:table>
                  <text:p text:style-name="table_bottom"/>
                </text:section>
                <text:p text:style-name="al"/>
                <text:p text:style-name="al"/>
                <text:p text:style-name="al">
                <text:span text:style-name="nadrukvet">Voedingskabels</text:span>
              </text:p>
                <text:p text:style-name="al"/>
                <text:section text:name="table_id1-3-2-2-5-56-2-33" text:style-name="table">
                  <text:p text:style-name="table_top"/>
                  <table:table table:style-name="tgroup">
                    <table:table-column table:style-name="id1-3-2-2-5-56-2-33-1-1"/>
                    <table:table-column table:style-name="id1-3-2-2-5-56-2-33-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3-27</text:p>
                      </table:table-cell>
                      <table:table-cell table:style-name="cell_frame_all" table:number-rows-spanned="1" table:number-columns-spanned="1">
                        <text:p text:style-name="table_al">In gemeente Den Helder passen we de volgende kabels toe:</text:p>
                        <text:list text:style-name="id1-3-2-2-5-56-2-33-1-3-2-2-2">
                          <text:list-item text:style-override="id1-3-2-2-5-56-2-33-1-3-2-2-2-1">
                            <text:number>1.</text:number>
                            <text:p text:style-name="table_al">EO-YmeKaszh OV 4x2,5 mm2</text:p>
                          </text:list-item>
                          <text:list-item text:style-override="id1-3-2-2-5-56-2-33-1-3-2-2-2-2">
                            <text:number>2.</text:number>
                            <text:p text:style-name="table_al">EO-YmeKaszh OV 4x6 mm2</text:p>
                          </text:list-item>
                          <text:list-item text:style-override="id1-3-2-2-5-56-2-33-1-3-2-2-2-3">
                            <text:number>3.</text:number>
                            <text:p text:style-name="table_al">EO-YmeKaszh OV 4x10 mm2</text:p>
                          </text:list-item>
                        </text:list>
                      </table:table-cell>
                    </table:table-row>
                    <table:table-row table:style-name="row">
                      <table:table-cell table:style-name="cell_frame_all" table:number-rows-spanned="1" table:number-columns-spanned="1">
                        <text:p text:style-name="table_al">3.1.3-28</text:p>
                      </table:table-cell>
                      <table:table-cell table:style-name="cell_frame_all" table:number-rows-spanned="1" table:number-columns-spanned="1">
                        <text:p text:style-name="table_al">In de grond gelegde kabels moeten van het type EO-YmeKaszh OV met groene strepen in de langs richting.</text:p>
                      </table:table-cell>
                    </table:table-row>
                    <table:table-row table:style-name="row">
                      <table:table-cell table:style-name="cell_frame_all" table:number-rows-spanned="1" table:number-columns-spanned="1">
                        <text:p text:style-name="table_al">3.1.3-29</text:p>
                      </table:table-cell>
                      <table:table-cell table:style-name="cell_frame_all" table:number-rows-spanned="1" table:number-columns-spanned="1">
                        <text:p text:style-name="table_al">De voedingskabels dienen een minimale aderdoorsnede van 6mm² te hebben en moeten minimaal 4 aderig zijn.</text:p>
                      </table:table-cell>
                    </table:table-row>
                    <table:table-row table:style-name="row">
                      <table:table-cell table:style-name="cell_frame_all" table:number-rows-spanned="1" table:number-columns-spanned="1">
                        <text:p text:style-name="table_al">3.1.3-30</text:p>
                      </table:table-cell>
                      <table:table-cell table:style-name="cell_frame_all" table:number-rows-spanned="1" table:number-columns-spanned="1">
                        <text:p text:style-name="table_al">Als een uitbreiding van het OV-net op een bestaand 3-aderige voedingskabel moet worden aangesloten, dan moet de uitbreiding op die kabel 4-aderig zijn. Bijzondere aandacht moet geschonken worden aan de afschakeltijden van de beveiliging.</text:p>
                      </table:table-cell>
                    </table:table-row>
                    <table:table-row table:style-name="row">
                      <table:table-cell table:style-name="cell_frame_all" table:number-rows-spanned="1" table:number-columns-spanned="1">
                        <text:p text:style-name="table_al">3.1.3-31</text:p>
                      </table:table-cell>
                      <table:table-cell table:style-name="cell_frame_all" table:number-rows-spanned="1" table:number-columns-spanned="1">
                        <text:p text:style-name="table_al">Eindstrengen van voedingskabels waarop uitbreiding van het aantal lichtmasten niet mogelijk is, mogen indien de voorschriften dit toelaten ook een aderdoorsnede hebben van 2,5 mm².</text:p>
                      </table:table-cell>
                    </table:table-row>
                    <table:table-row table:style-name="row">
                      <table:table-cell table:style-name="cell_frame_all" table:number-rows-spanned="1" table:number-columns-spanned="1">
                        <text:p text:style-name="table_al">3.1.3-32</text:p>
                      </table:table-cell>
                      <table:table-cell table:style-name="cell_frame_all" table:number-rows-spanned="1" table:number-columns-spanned="1">
                        <text:p text:style-name="table_al">Aftakkingen en verbindingen moeten fysiek bereikbaar zijn.</text:p>
                      </table:table-cell>
                    </table:table-row>
                  </table:table>
                  <text:p text:style-name="table_bottom"/>
                </text:section>
                <text:p text:style-name="al"/>
                <text:p text:style-name="al"/>
                <text:p text:style-name="al">
                <text:span text:style-name="nadrukvet">Aansluitleidingen</text:span>
              </text:p>
                <text:p text:style-name="al"/>
                <text:section text:name="table_id1-3-2-2-5-56-2-38" text:style-name="table">
                  <text:p text:style-name="table_top"/>
                  <table:table table:style-name="tgroup">
                    <table:table-column table:style-name="id1-3-2-2-5-56-2-38-1-1"/>
                    <table:table-column table:style-name="id1-3-2-2-5-56-2-38-1-2"/>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p>
                      </table:table-cell>
                    </table:table-row>
                    <table:table-row table:style-name="row">
                      <table:table-cell table:style-name="cell_frame_all" table:number-rows-spanned="1" table:number-columns-spanned="1">
                        <text:p text:style-name="table_al">3.1.3-33</text:p>
                      </table:table-cell>
                      <table:table-cell table:style-name="cell_frame_all" table:number-rows-spanned="1" table:number-columns-spanned="1">
                        <text:p text:style-name="table_al">Aansluitleidingen moeten een minimale aderdoorsnede hebben van 2,5 mm².</text:p>
                      </table:table-cell>
                    </table:table-row>
                    <table:table-row table:style-name="row">
                      <table:table-cell table:style-name="cell_frame_all" table:number-rows-spanned="1" table:number-columns-spanned="1">
                        <text:p text:style-name="table_al">3.1.3-34 </text:p>
                      </table:table-cell>
                      <table:table-cell table:style-name="cell_frame_all" table:number-rows-spanned="1" table:number-columns-spanned="1">
                        <text:p text:style-name="table_al">Aansluitleidingen moeten 4 aderig zijn.</text:p>
                      </table:table-cell>
                    </table:table-row>
                    <table:table-row table:style-name="row">
                      <table:table-cell table:style-name="cell_frame_all" table:number-rows-spanned="1" table:number-columns-spanned="1">
                        <text:p text:style-name="table_al">3.1.3-35</text:p>
                      </table:table-cell>
                      <table:table-cell table:style-name="cell_frame_all" table:number-rows-spanned="1" table:number-columns-spanned="1">
                        <text:p text:style-name="table_al">Bij elke lichtmast moet minimaal 1,5 meter kabel op rol worden gelegd.</text:p>
                      </table:table-cell>
                    </table:table-row>
                    <table:table-row table:style-name="row">
                      <table:table-cell table:style-name="cell_frame_all" table:number-rows-spanned="1" table:number-columns-spanned="1">
                        <text:p text:style-name="table_al">3.1.3-36 </text:p>
                      </table:table-cell>
                      <table:table-cell table:style-name="cell_frame_all" table:number-rows-spanned="1" table:number-columns-spanned="1">
                        <text:p text:style-name="table_al">In de nieuwe kabels zijn de volgende aderkleuren van toepassing:</text:p>
                        <text:p text:style-name="table_al">Bruin = fase</text:p>
                        <text:p text:style-name="table_al">Zwart = fase</text:p>
                        <text:p text:style-name="table_al">Grijs = fase</text:p>
                        <text:p text:style-name="table_al">Blauw = Nul</text:p>
                      </table:table-cell>
                    </table:table-row>
                    <table:table-row table:style-name="row">
                      <table:table-cell table:style-name="cell_frame_all" table:number-rows-spanned="1" table:number-columns-spanned="1">
                        <text:p text:style-name="table_al">3.1.3-37</text:p>
                      </table:table-cell>
                      <table:table-cell table:style-name="cell_frame_all" table:number-rows-spanned="1" table:number-columns-spanned="1">
                        <text:p text:style-name="table_al">Bij bestaande kabels dient er contact met de beheerder van de Openbare Verlichting opgenomen te worden.</text:p>
                      </table:table-cell>
                    </table:table-row>
                    <table:table-row table:style-name="row">
                      <table:table-cell table:style-name="cell_frame_all" table:number-rows-spanned="1" table:number-columns-spanned="1">
                        <text:p text:style-name="table_al">3.1.3-38</text:p>
                      </table:table-cell>
                      <table:table-cell table:style-name="cell_frame_all" table:number-rows-spanned="1" table:number-columns-spanned="1">
                        <text:p text:style-name="table_al">Aansluitsnoeren in lichtmasten moeten bestand zijn tegen zwavelzuurdampen, verontreinigd condenswater en zijn voorzien van soepele aders. </text:p>
                      </table:table-cell>
                    </table:table-row>
                    <table:table-row table:style-name="row">
                      <table:table-cell table:style-name="cell_frame_all" table:number-rows-spanned="1" table:number-columns-spanned="1">
                        <text:p text:style-name="table_al">3.1.3-39 </text:p>
                      </table:table-cell>
                      <table:table-cell table:style-name="cell_frame_all" table:number-rows-spanned="1" table:number-columns-spanned="1">
                        <text:p text:style-name="table_al">De aderdoorsnede van aansluitsnoer moet minimaal 1,5 mm² zijn en voorzien zijn van minimaal 3 aders.</text:p>
                      </table:table-cell>
                    </table:table-row>
                  </table:table>
                  <text:p text:style-name="table_bottom"/>
                </text:section>
                <text:p text:style-name="al"/>
                <text:p text:style-name="al"/>
                <text:p text:style-name="al">
                <text:span text:style-name="nadrukvet">Aarding</text:span>
              </text:p>
                <text:p text:style-name="al"/>
                <text:section text:name="table_id1-3-2-2-5-56-2-43" text:style-name="table">
                  <text:p text:style-name="table_top"/>
                  <table:table table:style-name="tgroup">
                    <table:table-column table:style-name="id1-3-2-2-5-56-2-43-1-1"/>
                    <table:table-column table:style-name="id1-3-2-2-5-56-2-43-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3-40</text:p>
                      </table:table-cell>
                      <table:table-cell table:style-name="cell_frame_all" table:number-rows-spanned="1" table:number-columns-spanned="1">
                        <text:p text:style-name="table_al">De aardpuls van de voedingskast moet een aardverspreidingsweerstand hebben conform het gestelde in de NEN 1010 laatste druk.</text:p>
                      </table:table-cell>
                    </table:table-row>
                    <table:table-row table:style-name="row">
                      <table:table-cell table:style-name="cell_frame_all" table:number-rows-spanned="1" table:number-columns-spanned="1">
                        <text:p text:style-name="table_al">3.1.3-41</text:p>
                      </table:table-cell>
                      <table:table-cell table:style-name="cell_frame_all" table:number-rows-spanned="1" table:number-columns-spanned="1">
                        <text:p text:style-name="table_al">De doorsnede van de in de kast ingevoerde aardedraad is minimaal 25 mm2 en aangesloten op een aardverdeelblok.</text:p>
                      </table:table-cell>
                    </table:table-row>
                    <table:table-row table:style-name="row">
                      <table:table-cell table:style-name="cell_frame_all" table:number-rows-spanned="1" table:number-columns-spanned="1">
                        <text:p text:style-name="table_al">3.1.3-42</text:p>
                      </table:table-cell>
                      <table:table-cell table:style-name="cell_frame_all" table:number-rows-spanned="1" table:number-columns-spanned="1">
                        <text:p text:style-name="table_al">Deuren en afsluitbare deksels moeten zijn geaard d.m.v. een aardlits die onlosmakelijk is verbonden met de kast.</text:p>
                      </table:table-cell>
                    </table:table-row>
                    <table:table-row table:style-name="row">
                      <table:table-cell table:style-name="cell_frame_all" table:number-rows-spanned="1" table:number-columns-spanned="1">
                        <text:p text:style-name="table_al">3.1.3-43</text:p>
                      </table:table-cell>
                      <table:table-cell table:style-name="cell_frame_all" table:number-rows-spanned="1" table:number-columns-spanned="1">
                        <text:p text:style-name="table_al">De maximale lengten van in de grond gelegde kabels, gerekend vanaf het voedingspunt, zijn vast gelegd in de NEN 1010 laatste druk. Voedingskabels moeten, gezien vanaf de voedingskast, om de 300 meter te zijn voorzien van een veiligheidsaarding die is aangesloten op de aardlitze van de voedingskabel.</text:p>
                      </table:table-cell>
                    </table:table-row>
                    <table:table-row table:style-name="row">
                      <table:table-cell table:style-name="cell_frame_all" table:number-rows-spanned="1" table:number-columns-spanned="1">
                        <text:p text:style-name="table_al">3.1.3-44</text:p>
                      </table:table-cell>
                      <table:table-cell table:style-name="cell_frame_all" table:number-rows-spanned="1" table:number-columns-spanned="1">
                        <text:p text:style-name="table_al">De lichtmasten moeten doormiddel van de aardlits in de grondkabel via het aardcontact van de lichtmast aansluit set aan de lichtmast worden verbonden met een RVS bout M6 met RVS sluitring.</text:p>
                      </table:table-cell>
                    </table:table-row>
                    <table:table-row table:style-name="row">
                      <table:table-cell table:style-name="cell_frame_all" table:number-rows-spanned="1" table:number-columns-spanned="1">
                        <text:p text:style-name="table_al">3.1.3-45</text:p>
                      </table:table-cell>
                      <table:table-cell table:style-name="cell_frame_all" table:number-rows-spanned="1" table:number-columns-spanned="1">
                        <text:p text:style-name="table_al">De armaturen moeten via het aansluitsnoer in de lichtmast set op het daarvoor bestemde contact worden geaard.</text:p>
                      </table:table-cell>
                    </table:table-row>
                    <table:table-row table:style-name="row">
                      <table:table-cell table:style-name="cell_frame_all" table:number-rows-spanned="1" table:number-columns-spanned="1">
                        <text:p text:style-name="table_al">3.1.3-46</text:p>
                      </table:table-cell>
                      <table:table-cell table:style-name="cell_frame_all" table:number-rows-spanned="1" table:number-columns-spanned="1">
                        <text:p text:style-name="table_al">In de kabelmoffen en lichtmast aansluitsets zijn verbindingen tussen nuladers en aarde-aders niet toegestaan.</text:p>
                      </table:table-cell>
                    </table:table-row>
                    <table:table-row table:style-name="row">
                      <table:table-cell table:style-name="cell_frame_all" table:number-rows-spanned="1" table:number-columns-spanned="1">
                        <text:p text:style-name="table_al">3.1.3-47</text:p>
                      </table:table-cell>
                      <table:table-cell table:style-name="cell_frame_all" table:number-rows-spanned="1" table:number-columns-spanned="1">
                        <text:p text:style-name="table_al">Als aardelektroden mogen worden toegepast aardstaven, draad of aardbuizen vervaardigd uit staal of koper. De afmetingen dienen gekozen te zijn conform tabel 54A uit de laatste uitgave van de NEN 1010</text:p>
                      </table:table-cell>
                    </table:table-row>
                    <table:table-row table:style-name="row">
                      <table:table-cell table:style-name="cell_frame_all" table:number-rows-spanned="1" table:number-columns-spanned="1">
                        <text:p text:style-name="table_al">3.1.3-48</text:p>
                      </table:table-cell>
                      <table:table-cell table:style-name="cell_frame_all" table:number-rows-spanned="1" table:number-columns-spanned="1">
                        <text:p text:style-name="table_al">Alle aardverbindingen monteren conform de laatste uitgave van de NEN 1010. De aardelektrode dient dusdanig aangebracht te worden dat uitgesloten wordt dat een sterke toename van de weerstand optreedt als gevolg van uitdroging of bevriezing van de omringende grond.</text:p>
                      </table:table-cell>
                    </table:table-row>
                  </table:table>
                  <text:p text:style-name="table_bottom"/>
                </text:section>
                <text:p text:style-name="al"/>
                <text:p text:style-name="al"/>
                <text:p text:style-name="al">
                <text:span text:style-name="nadrukvet">Opleverdocumenten</text:span>
              </text:p>
                <text:p text:style-name="al"/>
                <text:section text:name="table_id1-3-2-2-5-56-2-48" text:style-name="table">
                  <text:p text:style-name="table_top"/>
                  <table:table table:style-name="tgroup">
                    <table:table-column table:style-name="id1-3-2-2-5-56-2-48-1-1"/>
                    <table:table-column table:style-name="id1-3-2-2-5-56-2-48-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3-49</text:p>
                      </table:table-cell>
                      <table:table-cell table:style-name="cell_frame_all" table:number-rows-spanned="1" table:number-columns-spanned="1">
                        <text:p text:style-name="table_al">Meetrapport aardverspreidingsweerstand: Van iedere in het werk aangebrachte aardelektrode dient een rapport met de gemeten aardverspreidingsweerstanden aangeleverd te worden.</text:p>
                      </table:table-cell>
                    </table:table-row>
                    <table:table-row table:style-name="row">
                      <table:table-cell table:style-name="cell_frame_all" table:number-rows-spanned="1" table:number-columns-spanned="1">
                        <text:p text:style-name="table_al">3.1.3-50</text:p>
                      </table:table-cell>
                      <table:table-cell table:style-name="cell_frame_all" table:number-rows-spanned="1" table:number-columns-spanned="1">
                        <text:p text:style-name="table_al">Rapportage stromen in afgaande groepen. Bij opname van het werk dient van iedere nieuwe of gewijzigde eindgroep de belastingstroom van de nieuwe situatie gemeten te zijn en in een rapportage te worden aangeboden aan de beheerder.</text:p>
                      </table:table-cell>
                    </table:table-row>
                    <table:table-row table:style-name="row">
                      <table:table-cell table:style-name="cell_frame_all" table:number-rows-spanned="1" table:number-columns-spanned="1">
                        <text:p text:style-name="table_al">3.1.3-51</text:p>
                      </table:table-cell>
                      <table:table-cell table:style-name="cell_frame_all" table:number-rows-spanned="1" table:number-columns-spanned="1">
                        <text:p text:style-name="table_al">Rapportage afschakeltijden. Bij opname van het werk dient van iedere nieuwe of gewijzigde eindgroep de afschakeltijd van het beveiligingstoestel in de nieuwe situatie gemeten te zijn en in een rapportage te worden aangeboden aan de beheerder.</text:p>
                      </table:table-cell>
                    </table:table-row>
                    <table:table-row table:style-name="row">
                      <table:table-cell table:style-name="cell_frame_all" table:number-rows-spanned="1" table:number-columns-spanned="1">
                        <text:p text:style-name="table_al">3.1.3-52</text:p>
                      </table:table-cell>
                      <table:table-cell table:style-name="cell_frame_all" table:number-rows-spanned="1" table:number-columns-spanned="1">
                        <text:p text:style-name="table_al">Materiaal documentatie. Van alle geleverde materialen moet een volledige technische documentatie bij de opname worden aangeleverd.</text:p>
                      </table:table-cell>
                    </table:table-row>
                  </table:table>
                  <text:p text:style-name="table_bottom"/>
                </text:section>
                <text:p text:style-name="al"/>
                <text:p text:style-name="al"/>
                <text:p text:style-name="al">
                <text:span text:style-name="nadrukvet">Kabelmontage</text:span>
              </text:p>
                <text:p text:style-name="al"/>
                <text:section text:name="table_id1-3-2-2-5-56-2-53" text:style-name="table">
                  <text:p text:style-name="table_top"/>
                  <table:table table:style-name="tgroup">
                    <table:table-column table:style-name="id1-3-2-2-5-56-2-53-1-1"/>
                    <table:table-column table:style-name="id1-3-2-2-5-56-2-53-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3-53</text:p>
                      </table:table-cell>
                      <table:table-cell table:style-name="cell_frame_all" table:number-rows-spanned="1" table:number-columns-spanned="1">
                        <text:p text:style-name="table_al">Verbindingen en aftakkingen van in de grond gelegde kabels moeten worden gemaakt met kunststofgietmoffen.</text:p>
                      </table:table-cell>
                    </table:table-row>
                    <table:table-row table:style-name="row">
                      <table:table-cell table:style-name="cell_frame_all" table:number-rows-spanned="1" table:number-columns-spanned="1">
                        <text:p text:style-name="table_al">3.1.3-54</text:p>
                      </table:table-cell>
                      <table:table-cell table:style-name="cell_frame_all" table:number-rows-spanned="1" table:number-columns-spanned="1">
                        <text:p text:style-name="table_al">Verbindingen en aftakkingen van in de grond gelegde kabels moeten worden gemaakt door gekwalificeerde monteurs.</text:p>
                      </table:table-cell>
                    </table:table-row>
                    <table:table-row table:style-name="row">
                      <table:table-cell table:style-name="cell_frame_all" table:number-rows-spanned="1" table:number-columns-spanned="1">
                        <text:p text:style-name="table_al">3.1.3-55</text:p>
                      </table:table-cell>
                      <table:table-cell table:style-name="cell_frame_all" table:number-rows-spanned="1" table:number-columns-spanned="1">
                        <text:p text:style-name="table_al">De moffen moeten zijn gemaakt conform de aanwijzingen van de leverancier.</text:p>
                      </table:table-cell>
                    </table:table-row>
                    <table:table-row table:style-name="row">
                      <table:table-cell table:style-name="cell_frame_all" table:number-rows-spanned="1" table:number-columns-spanned="1">
                        <text:p text:style-name="table_al">3.1.3-56</text:p>
                      </table:table-cell>
                      <table:table-cell table:style-name="cell_frame_all" table:number-rows-spanned="1" table:number-columns-spanned="1">
                        <text:p text:style-name="table_al">De gemaakte moffen moeten een garantieperiode hebben van 3 jaar.</text:p>
                      </table:table-cell>
                    </table:table-row>
                    <table:table-row table:style-name="row">
                      <table:table-cell table:style-name="cell_frame_all" table:number-rows-spanned="1" table:number-columns-spanned="1">
                        <text:p text:style-name="table_al">3.1.3-57</text:p>
                      </table:table-cell>
                      <table:table-cell table:style-name="cell_frame_all" table:number-rows-spanned="1" table:number-columns-spanned="1">
                        <text:p text:style-name="table_al">Bij de montage van een aftakmoffen moet worden voorkomen dat de aardlitze in de voedingskabel wordt onderbroken.</text:p>
                      </table:table-cell>
                    </table:table-row>
                    <table:table-row table:style-name="row">
                      <table:table-cell table:style-name="cell_frame_all" table:number-rows-spanned="1" table:number-columns-spanned="1">
                        <text:p text:style-name="table_al">3.1.3-58</text:p>
                      </table:table-cell>
                      <table:table-cell table:style-name="cell_frame_all" table:number-rows-spanned="1" table:number-columns-spanned="1">
                        <text:p text:style-name="table_al">Te verlaten aansluitleidingen moeten worden verwijderd op 0,2 meter vanaf de aftakmof van de voedingskabel op een eindmof worden gelegd. Bij aansluitmoffen die demontabel zijn moet er een spuitmof gemonteerd worden. Krimpdoppen zijn niet toegestaan.</text:p>
                      </table:table-cell>
                    </table:table-row>
                    <table:table-row table:style-name="row">
                      <table:table-cell table:style-name="cell_frame_all" table:number-rows-spanned="1" table:number-columns-spanned="1">
                        <text:p text:style-name="table_al">3.1.3-59</text:p>
                      </table:table-cell>
                      <table:table-cell table:style-name="cell_frame_all" table:number-rows-spanned="1" table:number-columns-spanned="1">
                        <text:p text:style-name="table_al">Bij tijdelijke eindmoffen dient men de aardlitze buiten de mof te houden i.v.m. mogelijke uitbreiding/zoeken locatie</text:p>
                      </table:table-cell>
                    </table:table-row>
                  </table:table>
                  <text:p text:style-name="table_bottom"/>
                </text:section>
                <text:p text:style-name="al"/>
                <text:p text:style-name="al"/>
                <text:p text:style-name="al">
                <text:span text:style-name="nadrukvet">Graven sleuf Algemeen</text:span>
              </text:p>
                <text:p text:style-name="al"/>
                <text:section text:name="table_id1-3-2-2-5-56-2-58" text:style-name="table">
                  <text:p text:style-name="table_top"/>
                  <table:table table:style-name="tgroup">
                    <table:table-column table:style-name="id1-3-2-2-5-56-2-58-1-1"/>
                    <table:table-column table:style-name="id1-3-2-2-5-56-2-58-1-2"/>
                    <table:table-column table:style-name="id1-3-2-2-5-56-2-5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3.1.3-60</text:p>
                      </table:table-cell>
                      <table:table-cell table:style-name="cell_frame_all" table:number-rows-spanned="1" table:number-columns-spanned="1">
                        <text:p text:style-name="table_al">De grondroerder i.c. opdrachtnemer neemt bij de voorbereiding en uitvoering van graafwerkzaamheden alle voor hem geldende voorschriften uit de laatste versie van de “Wet informatie-uitwisseling ondergrondse netten” (WION) in acht. Naast genoemde wettelijke voorschriften moet de grondroerder zijn werkzaamheden uitvoeren conform de richtlijnen voor een zorgvuldig graafproces genaamd “Graafschade voorkomen aan kabels en leidingen”, uitgegeven door het CROW. De kosten voor het doen van een Klik-online melding en de terugmelding van as-built gegevens zijn voor rekening van de opdrachtnemer. De opdrachtnemer zal het te volgen tracé in overleg met de beheerder uitzetten en na zijn goedkeuring ontgraven.</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3.1.3-61</text:p>
                      </table:table-cell>
                      <table:table-cell table:style-name="cell_frame_all" table:number-rows-spanned="1" table:number-columns-spanned="1">
                        <text:p text:style-name="table_al">Kabels moeten volgens de “Voorwaarden voor het leggen van kabels en leidingen profiel van de gemeente Den Helder” gele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62</text:p>
                      </table:table-cell>
                      <table:table-cell table:style-name="cell_frame_all" table:number-rows-spanned="1" table:number-columns-spanned="1">
                        <text:p text:style-name="table_al">Kabels moeten gelegd worden volgens de normen ontleend aan de “Leidraad voor gemeenten en nutsbedrijven inzake (her-) straatwerkzaamheden” (een uitgave van het overlegorgaan nutsbedrijven en de VNG) of het “Helders Profiel” naar oordeel van de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63</text:p>
                      </table:table-cell>
                      <table:table-cell table:style-name="cell_frame_all" table:number-rows-spanned="1" table:number-columns-spanned="1">
                        <text:p text:style-name="table_al">Toegangen naar woningen en bedrijven dienen altijd toegankelijk te bl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64</text:p>
                      </table:table-cell>
                      <table:table-cell table:style-name="cell_frame_all" table:number-rows-spanned="1" table:number-columns-spanned="1">
                        <text:p text:style-name="table_al">Verlaten kabels dienen verwijderd te worden. In uitzonderlijke gevallen, in overleg met de beheerder van de Openbare Verlichting, kan hiervan afgeweken wor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Mantelbuizen</text:span>
              </text:p>
                <text:p text:style-name="al"/>
                <text:section text:name="table_id1-3-2-2-5-56-2-63" text:style-name="table">
                  <text:p text:style-name="table_top"/>
                  <table:table table:style-name="tgroup">
                    <table:table-column table:style-name="id1-3-2-2-5-56-2-63-1-1"/>
                    <table:table-column table:style-name="id1-3-2-2-5-56-2-63-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3-65</text:p>
                      </table:table-cell>
                      <table:table-cell table:style-name="cell_frame_all" table:number-rows-spanned="1" table:number-columns-spanned="1">
                        <text:p text:style-name="table_al">Mantelbuizen moeten volgens de “Voorwaarden voor het leggen van kabels en leidingen profiel van de gemeente Den Helder” gelegd worden.</text:p>
                      </table:table-cell>
                    </table:table-row>
                    <table:table-row table:style-name="row">
                      <table:table-cell table:style-name="cell_frame_all" table:number-rows-spanned="1" table:number-columns-spanned="1">
                        <text:p text:style-name="table_al">3.1.3-66</text:p>
                      </table:table-cell>
                      <table:table-cell table:style-name="cell_frame_all" table:number-rows-spanned="1" table:number-columns-spanned="1">
                        <text:p text:style-name="table_al">De lengte van de mantelbuizen moet zodanig zijn dat deze aan weerszijde, bij elementverharding 0,5 meter en bij asfaltverharding 1.00m, buiten de verharding steekt.</text:p>
                      </table:table-cell>
                    </table:table-row>
                    <table:table-row table:style-name="row">
                      <table:table-cell table:style-name="cell_frame_all" table:number-rows-spanned="1" table:number-columns-spanned="1">
                        <text:p text:style-name="table_al">3.1.3-67</text:p>
                      </table:table-cell>
                      <table:table-cell table:style-name="cell_frame_all" table:number-rows-spanned="1" table:number-columns-spanned="1">
                        <text:p text:style-name="table_al">Verlaten mantelbuizen dienen verwijderd te worden. In uitzonderlijke gevallen, in overleg met de beheerder van de Openbare Verlichting, kan hiervan afgeweken worden.</text:p>
                      </table:table-cell>
                    </table:table-row>
                    <table:table-row table:style-name="row">
                      <table:table-cell table:style-name="cell_frame_all" table:number-rows-spanned="1" table:number-columns-spanned="1">
                        <text:p text:style-name="table_al">3.1.3-68</text:p>
                      </table:table-cell>
                      <table:table-cell table:style-name="cell_frame_all" table:number-rows-spanned="1" table:number-columns-spanned="1">
                        <text:p text:style-name="table_al">Alle nieuw aangebrachte of verlaten mantelbuizen moeten aan de einden worden afgedicht met de daarvoor aangewezen middelen.</text:p>
                      </table:table-cell>
                    </table:table-row>
                    <table:table-row table:style-name="row">
                      <table:table-cell table:style-name="cell_frame_all" table:number-rows-spanned="1" table:number-columns-spanned="1">
                        <text:p text:style-name="table_al">3.1.3-69</text:p>
                      </table:table-cell>
                      <table:table-cell table:style-name="cell_frame_all" table:number-rows-spanned="1" table:number-columns-spanned="1">
                        <text:p text:style-name="table_al">De PVC mantelbuizen moeten een buitendiameter hebben van minimaal 40 mm voor een aansluitkabel en 110 mm voor een voedingskabel. De kwaliteit van de buizen dient conform DIN 8061 en DIN 8062 en ISO-R161-1960 te zijn, Stijfheidsklasse SN 8 Ultra-3. De kleur dient grijs te zijn.</text:p>
                      </table:table-cell>
                    </table:table-row>
                    <table:table-row table:style-name="row">
                      <table:table-cell table:style-name="cell_frame_all" table:number-rows-spanned="1" table:number-columns-spanned="1">
                        <text:p text:style-name="table_al">3.1.3-70</text:p>
                      </table:table-cell>
                      <table:table-cell table:style-name="cell_frame_all" table:number-rows-spanned="1" table:number-columns-spanned="1">
                        <text:p text:style-name="table_al">Loze mantelbuizen dienen d.m.v. afsluitdop aan beide kanten te worden afgesloten en er dient een trekkoord in aangebracht te worden.</text:p>
                      </table:table-cell>
                    </table:table-row>
                  </table:table>
                  <text:p text:style-name="table_bottom"/>
                </text:section>
                <text:p text:style-name="al"/>
                <text:p text:style-name="al"/>
                <text:p text:style-name="al">
                <text:span text:style-name="nadrukvet">Gestuurde boringen</text:span>
              </text:p>
                <text:p text:style-name="al"/>
                <text:section text:name="table_id1-3-2-2-5-56-2-68" text:style-name="table">
                  <text:p text:style-name="table_top"/>
                  <table:table table:style-name="tgroup">
                    <table:table-column table:style-name="id1-3-2-2-5-56-2-68-1-1"/>
                    <table:table-column table:style-name="id1-3-2-2-5-56-2-68-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3-71</text:p>
                      </table:table-cell>
                      <table:table-cell table:style-name="cell_frame_all" table:number-rows-spanned="1" table:number-columns-spanned="1">
                        <text:p text:style-name="table_al">De gestuurde boringen dienen te allen tijde om een mantelbuis in de grond aan te brengen waarin de kabels worden aangebracht. De mantelbuizen moeten zijn berekend op de zwaarst mogelijke voertuigen die ter plaatse kunnen komen met in achtneming van de te verwachten gronddruk.</text:p>
                      </table:table-cell>
                    </table:table-row>
                    <table:table-row table:style-name="row">
                      <table:table-cell table:style-name="cell_frame_all" table:number-rows-spanned="1" table:number-columns-spanned="1">
                        <text:p text:style-name="table_al">3.1.3-72</text:p>
                      </table:table-cell>
                      <table:table-cell table:style-name="cell_frame_all" table:number-rows-spanned="1" table:number-columns-spanned="1">
                        <text:p text:style-name="table_al">Gestuurde boringen moeten worden toegepast indien het kabeltracé een kruising maakt met gefundeerde en/of gesloten verhardingen, boomwortels van beschermde boomlocaties en bij kruising van waterwegen.</text:p>
                      </table:table-cell>
                    </table:table-row>
                    <table:table-row table:style-name="row">
                      <table:table-cell table:style-name="cell_frame_all" table:number-rows-spanned="1" table:number-columns-spanned="1">
                        <text:p text:style-name="table_al">3.1.3-73</text:p>
                      </table:table-cell>
                      <table:table-cell table:style-name="cell_frame_all" table:number-rows-spanned="1" table:number-columns-spanned="1">
                        <text:p text:style-name="table_al">De HDPE buis moet een diameter hebben van 110mm. De kwaliteit van de buizen dient conform de DIN 8074 en DIN 16874 te zijn.</text:p>
                      </table:table-cell>
                    </table:table-row>
                    <table:table-row table:style-name="row">
                      <table:table-cell table:style-name="cell_frame_all" table:number-rows-spanned="1" table:number-columns-spanned="1">
                        <text:p text:style-name="table_al">3.1.3-74</text:p>
                      </table:table-cell>
                      <table:table-cell table:style-name="cell_frame_all" table:number-rows-spanned="1" table:number-columns-spanned="1">
                        <text:p text:style-name="table_al">De minimale gronddekking gemeten vanaf de onderzijde van de wegfundatie tot de bovenzijde van het boorgat bedraagt minimaal 1,5 meter. Indien geen gegevens van de dikte van de fundering laag bekend zijn mag worden aangenomen dat deze 0,5 meter dik is.</text:p>
                      </table:table-cell>
                    </table:table-row>
                    <table:table-row table:style-name="row">
                      <table:table-cell table:style-name="cell_frame_all" table:number-rows-spanned="1" table:number-columns-spanned="1">
                        <text:p text:style-name="table_al">3.1.3-75</text:p>
                      </table:table-cell>
                      <table:table-cell table:style-name="cell_frame_all" table:number-rows-spanned="1" table:number-columns-spanned="1">
                        <text:p text:style-name="table_al">Voorafgaande aan de uitvoering van de boring dient door de opdrachtnemer een KLIC-aanvraag plaats te vinden (WION).</text:p>
                      </table:table-cell>
                    </table:table-row>
                    <table:table-row table:style-name="row">
                      <table:table-cell table:style-name="cell_frame_all" table:number-rows-spanned="1" table:number-columns-spanned="1">
                        <text:p text:style-name="table_al">3.1.3-76</text:p>
                      </table:table-cell>
                      <table:table-cell table:style-name="cell_frame_all" table:number-rows-spanned="1" table:number-columns-spanned="1">
                        <text:p text:style-name="table_al">De uitkomende grond/slurry dient te worden afgevoerd volgens de daartoe behorende regels/normen.</text:p>
                      </table:table-cell>
                    </table:table-row>
                    <table:table-row table:style-name="row">
                      <table:table-cell table:style-name="cell_frame_all" table:number-rows-spanned="1" table:number-columns-spanned="1">
                        <text:p text:style-name="table_al">3.1.3-77</text:p>
                      </table:table-cell>
                      <table:table-cell table:style-name="cell_frame_all" table:number-rows-spanned="1" table:number-columns-spanned="1">
                        <text:p text:style-name="table_al">Bij het kruisen van vaarwegen zijn meestal meerdere partijen betrokken. Indien een waterkruising noodzakelijk is zal de opdrachtgever alle betrokken instanties benaderen en informatie inwinnen met betrekking tot de diverse verantwoordelijkheden. De eisen m.b.t. het aanlegniveau, in- en uittredepunten, afstandseisen, boordrukspoeling en grondonderzoek zullen worden vastgesteld en aan de opdrachtnemer ter beschikking gesteld. Gestuurde boringen onder waterwegen mogen slechts op aangeven en met goedkeuring van de beheerder worden uitgevoerd.</text:p>
                      </table:table-cell>
                    </table:table-row>
                  </table:table>
                  <text:p text:style-name="table_bottom"/>
                </text:section>
                <text:p text:style-name="al"/>
                <text:p text:style-name="al"/>
                <text:p text:style-name="al">
                <text:span text:style-name="nadrukvet">Wegpersing</text:span>
              </text:p>
                <text:p text:style-name="al"/>
                <text:section text:name="table_id1-3-2-2-5-56-2-73" text:style-name="table">
                  <text:p text:style-name="table_top"/>
                  <table:table table:style-name="tgroup">
                    <table:table-column table:style-name="id1-3-2-2-5-56-2-73-1-1"/>
                    <table:table-column table:style-name="id1-3-2-2-5-56-2-73-1-2"/>
                    <table:table-column table:style-name="id1-3-2-2-5-56-2-73-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3.1.3-78</text:p>
                      </table:table-cell>
                      <table:table-cell table:style-name="cell_frame_all" table:number-rows-spanned="1" table:number-columns-spanned="1">
                        <text:p text:style-name="table_al">Wegpersingen mogen slechts toegepast worden na overleg en met goedkeuring van de beheerder.</text:p>
                      </table:table-cell>
                      <table:table-cell table:style-name="cell_frame_all" table:number-rows-spanned="1" table:number-columns-spanned="1">
                        <text:p text:style-name="table_al">Wegen</text:p>
                      </table:table-cell>
                    </table:table-row>
                  </table:table>
                  <text:p text:style-name="table_bottom"/>
                </text:section>
                <text:p text:style-name="al"/>
                <text:p text:style-name="al"/>
                <text:p text:style-name="al">
                <text:span text:style-name="nadrukvet">Aanvullen, verdichten en verharding herstellen</text:span>
              </text:p>
                <text:p text:style-name="al"/>
                <text:section text:name="table_id1-3-2-2-5-56-2-78" text:style-name="table">
                  <text:p text:style-name="table_top"/>
                  <table:table table:style-name="tgroup">
                    <table:table-column table:style-name="id1-3-2-2-5-56-2-78-1-1"/>
                    <table:table-column table:style-name="id1-3-2-2-5-56-2-78-1-2"/>
                    <table:table-column table:style-name="id1-3-2-2-5-56-2-78-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3.1.3-79</text:p>
                      </table:table-cell>
                      <table:table-cell table:style-name="cell_frame_all" table:number-rows-spanned="1" table:number-columns-spanned="1">
                        <text:p text:style-name="table_al">De grond waarmee de sleuven worden gedicht, moet vrij zijn van materialen die ondergrondse voorzieningen kunnen beschad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80</text:p>
                      </table:table-cell>
                      <table:table-cell table:style-name="cell_frame_all" table:number-rows-spanned="1" table:number-columns-spanned="1">
                        <text:p text:style-name="table_al">De ontgravingen dienen aangevuld en verdicht te worden zoals vermeld in “Voorwaarden voor het leggen van kabels en leidingen profiel van de gemeente Den H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81</text:p>
                      </table:table-cell>
                      <table:table-cell table:style-name="cell_frame_all" table:number-rows-spanned="1" table:number-columns-spanned="1">
                        <text:p text:style-name="table_al">Met puin verontreinigde grond moet op kosten van de aannemer worden afgevoerd naar een regionale stort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82</text:p>
                      </table:table-cell>
                      <table:table-cell table:style-name="cell_frame_all" table:number-rows-spanned="1" table:number-columns-spanned="1">
                        <text:p text:style-name="table_al">Schade aan ondergrondse nutsvoorzieningen en aan boomwortels moet worden voorkomen. Voor alle schade die tijdens of als gevolg van de werkzaamheden worden veroorzaakt, wordt de aannemer aansprakelijk gesteld.</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3.1.3-83</text:p>
                      </table:table-cell>
                      <table:table-cell table:style-name="cell_frame_all" table:number-rows-spanned="1" table:number-columns-spanned="1">
                        <text:p text:style-name="table_al">Aan het einde van iedere werkdag moeten de ontgravingen zodanig dichtgemaakt zijn dat dit geen gevaar op kan le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84</text:p>
                      </table:table-cell>
                      <table:table-cell table:style-name="cell_frame_all" table:number-rows-spanned="1" table:number-columns-spanned="1">
                        <text:p text:style-name="table_al">Losliggende materialen dienen aan het einde van iedere werkdag opgeruimd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85</text:p>
                      </table:table-cell>
                      <table:table-cell table:style-name="cell_frame_all" table:number-rows-spanned="1" table:number-columns-spanned="1">
                        <text:p text:style-name="table_al">Het Bouwstoffenbesluit moet bij het roeren van de grond nageleefd wor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57" text:style-name="paragraaf">
              <text:p text:style-name="paragraaf_kop"><text:span text:style-name="label"/> <text:span text:style-name="nr">4.3.1.4</text:span> Voeding- en verdeelkasten</text:p>
              <text:section text:name="structuurtekst_id1-3-2-2-5-57-2" text:style-name="structuurtekst">
                <text:p text:style-name="al"/>
                <text:p text:style-name="al">Alle voorgaande eisen en randvoorwaarden in hoofdstukken 4.3 en 4.3.1 zijn ook van toepassing.</text:p>
                <text:p text:style-name="al"/>
                <text:p text:style-name="al">
                <text:span text:style-name="nadrukvet">Eisen algemeen</text:span>
              </text:p>
                <text:p text:style-name="al"/>
                <text:section text:name="table_id1-3-2-2-5-57-2-6" text:style-name="table">
                  <text:p text:style-name="table_top"/>
                  <table:table table:style-name="tgroup">
                    <table:table-column table:style-name="id1-3-2-2-5-57-2-6-1-1"/>
                    <table:table-column table:style-name="id1-3-2-2-5-57-2-6-1-2"/>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De voedings- en verdeelkasten moeten voldoen aan de Laagspanningsrichtlijn 2006/95/EG</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De voedings- en verdeelkasten moeten voldoen aan de EMC richtlijn 2004/108/EG</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De voedings- en verdeelkasten moeten voldoen aan de NEN 1010:2007+C1:2008 Veiligheidsbepalingen voor laagspanningsinstallaties.</text:p>
                      </table:table-cell>
                    </table:table-row>
                    <table:table-row table:style-name="row">
                      <table:table-cell table:style-name="cell_frame_all" table:number-rows-spanned="1" table:number-columns-spanned="1">
                        <text:p text:style-name="table_al">3.1.4-4 </text:p>
                      </table:table-cell>
                      <table:table-cell table:style-name="cell_frame_all" table:number-rows-spanned="1" table:number-columns-spanned="1">
                        <text:p text:style-name="table_al">De voedings- en verdeelkasten moeten voldoen aan de Nederlandse Praktijk Richtlijn, NPR 5310 – De praktijkrichtlijn bij de NEN 1010:2007+C1:2008.</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De uitvoering van de voedings- en verdeelkasten dient zodanig te zijn dat wordt voldaan aan de NEN-EN 50110-1 (Bedrijfsvoering van elektrische installaties). De Europese norm op het terrein van bedrijfsvoering van zowel de elektrische hoog- als laagspanningsinstallaties. De aanvullende voorschriften zijn opgenomen in de NEN-EN 50110-2. De norm NEN 3140 is een Nederlandse aanvulling op de 50110-1 voor de bedrijfsvoering van laagspanningsinstallaties.</text:p>
                        <text:p text:style-name="table_al">Relevante onderwerpen:</text:p>
                        <text:list text:style-name="id1-3-2-2-5-57-2-6-1-3-6-2-3">
                          <text:list-item text:style-override="id1-3-2-2-5-57-2-6-1-3-6-2-3-1">
                            <text:number>•</text:number>
                            <text:p text:style-name="table_al">Bevoegdheden van personen.</text:p>
                          </text:list-item>
                          <text:list-item text:style-override="id1-3-2-2-5-57-2-6-1-3-6-2-3-2">
                            <text:number>•</text:number>
                            <text:p text:style-name="table_al">Bedieningshandelingen en werkzaamheden in elektrische installaties.</text:p>
                          </text:list-item>
                          <text:list-item text:style-override="id1-3-2-2-5-57-2-6-1-3-6-2-3-3">
                            <text:number>•</text:number>
                            <text:p text:style-name="table_al">Inspecties.</text:p>
                          </text:list-item>
                        </text:list>
                      </table:table-cell>
                    </table:table-row>
                    <table:table-row table:style-name="row">
                      <table:table-cell table:style-name="cell_frame_all" table:number-rows-spanned="1" table:number-columns-spanned="1">
                        <text:p text:style-name="table_al">3.1.4-6 </text:p>
                      </table:table-cell>
                      <table:table-cell table:style-name="cell_frame_all" table:number-rows-spanned="1" table:number-columns-spanned="1">
                        <text:p text:style-name="table_al">De voedings- en verdeelkasten en hun componenten moeten voldoen aan de NEN-EN–IEC 60529 Degrees of protection provided by enclosures (IP Code) </text:p>
                      </table:table-cell>
                    </table:table-row>
                    <table:table-row table:style-name="row">
                      <table:table-cell table:style-name="cell_frame_all" table:number-rows-spanned="1" table:number-columns-spanned="1">
                        <text:p text:style-name="table_al">3.1.4-7</text:p>
                      </table:table-cell>
                      <table:table-cell table:style-name="cell_frame_all" table:number-rows-spanned="1" table:number-columns-spanned="1">
                        <text:p text:style-name="table_al">De voedings- en verdeelkasten en hun componenten moeten voldoen aan de NEN-EN-IEC 60439-5:2006 Laagspanningsschakel- en verdeelinrichtingen – Deel 5: Bijzondere eisen voor inrichtingen bestemd voor voedings- en verdeelkasten in openbare netwerken.</text:p>
                      </table:table-cell>
                    </table:table-row>
                    <table:table-row table:style-name="row">
                      <table:table-cell table:style-name="cell_frame_all" table:number-rows-spanned="1" table:number-columns-spanned="1">
                        <text:p text:style-name="table_al">3.1.4-8</text:p>
                      </table:table-cell>
                      <table:table-cell table:style-name="cell_frame_all" table:number-rows-spanned="1" table:number-columns-spanned="1">
                        <text:p text:style-name="table_al">Tekeningen van de Voedings- en verdeelkasten en het voedingsnet moeten voldoen aan de NEN 5152 Technische tekeningen – Elektrotechnische symbolen. Op alle tekeningen moeten in de rechteronderhoek de volgende gegevens duidelijk worden vermeld:</text:p>
                        <text:list text:style-name="id1-3-2-2-5-57-2-6-1-3-9-2-2">
                          <text:list-item text:style-override="id1-3-2-2-5-57-2-6-1-3-9-2-2-1">
                            <text:number>•</text:number>
                            <text:p text:style-name="table_al">Naam en adres Opdrachtgever.</text:p>
                          </text:list-item>
                          <text:list-item text:style-override="id1-3-2-2-5-57-2-6-1-3-9-2-2-2">
                            <text:number>•</text:number>
                            <text:p text:style-name="table_al">Naam en adres van gebouw/object waar de OV verdeelkast is gebouwd.</text:p>
                          </text:list-item>
                          <text:list-item text:style-override="id1-3-2-2-5-57-2-6-1-3-9-2-2-3">
                            <text:number>•</text:number>
                            <text:p text:style-name="table_al">Soort installatie.</text:p>
                          </text:list-item>
                          <text:list-item text:style-override="id1-3-2-2-5-57-2-6-1-3-9-2-2-4">
                            <text:number>•</text:number>
                            <text:p text:style-name="table_al">Schaal waarop de tekening is vervaardigd</text:p>
                          </text:list-item>
                          <text:list-item text:style-override="id1-3-2-2-5-57-2-6-1-3-9-2-2-5">
                            <text:number>•</text:number>
                            <text:p text:style-name="table_al">Eventuele wijzigingen met de datum van wijziging en het volgnummer met een omschrijving van de aard der wijziging.</text:p>
                          </text:list-item>
                        </text:list>
                        <text:p text:style-name="table_al">De Leverancier blijft aansprakelijk voor eventuele fouten in de tekeningen, die bij controle door de Opdrachtgever niet zijn opgemerkt.</text:p>
                      </table:table-cell>
                    </table:table-row>
                    <table:table-row table:style-name="row">
                      <table:table-cell table:style-name="cell_frame_all" table:number-rows-spanned="1" table:number-columns-spanned="1">
                        <text:p text:style-name="table_al">3.1.4-9</text:p>
                      </table:table-cell>
                      <table:table-cell table:style-name="cell_frame_all" table:number-rows-spanned="1" table:number-columns-spanned="1">
                        <text:p text:style-name="table_al">De voedings- en verdeelkasten en alle overige elektronische componenten binnen het eigen voedingsnet moeten voorzien zijn van een CE-markering.</text:p>
                      </table:table-cell>
                    </table:table-row>
                    <table:table-row table:style-name="row">
                      <table:table-cell table:style-name="cell_frame_all" table:number-rows-spanned="1" table:number-columns-spanned="1">
                        <text:p text:style-name="table_al">3.1.4-10</text:p>
                      </table:table-cell>
                      <table:table-cell table:style-name="cell_frame_all" table:number-rows-spanned="1" table:number-columns-spanned="1">
                        <text:p text:style-name="table_al">Op de voedings- en verdeelkasten en componenten is de RoHS (Restrictions of the use of certain Hazardous Substances = beperking van het gebruik van bepaalde gevaarlijke stoffen) van toepassing.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De voedings- en verdeelkasten en hun componenten dienen te voldoen aan EcoDesign. <text:span text:style-name="nadrukcur">Belangrijk zijn o.a. de volgende punten:</text:span></text:p>
                        <text:list text:style-name="id1-3-2-2-5-57-2-6-1-3-12-2-2">
                          <text:list-item text:style-override="id1-3-2-2-5-57-2-6-1-3-12-2-2-1">
                            <text:number>•</text:number>
                            <text:p text:style-name="table_al">Energieverbruik omlaag.</text:p>
                          </text:list-item>
                          <text:list-item text:style-override="id1-3-2-2-5-57-2-6-1-3-12-2-2-2">
                            <text:number>•</text:number>
                            <text:p text:style-name="table_al">Levensduur en betrouwbaarheid omhoog.</text:p>
                          </text:list-item>
                          <text:list-item text:style-override="id1-3-2-2-5-57-2-6-1-3-12-2-2-3">
                            <text:number>•</text:number>
                            <text:p text:style-name="table_al">Milieuonvriendelijke stoffen vermijden.</text:p>
                          </text:list-item>
                          <text:list-item text:style-override="id1-3-2-2-5-57-2-6-1-3-12-2-2-4">
                            <text:number>•</text:number>
                            <text:p text:style-name="table_al">Hergebruik van stoffen verbeteren.</text:p>
                          </text:list-item>
                        </text:list>
                      </table:table-cell>
                    </table:table-row>
                    <table:table-row table:style-name="row">
                      <table:table-cell table:style-name="cell_frame_all" table:number-rows-spanned="1" table:number-columns-spanned="1">
                        <text:p text:style-name="table_al">3.1.4-12 </text:p>
                      </table:table-cell>
                      <table:table-cell table:style-name="cell_frame_all" table:number-rows-spanned="1" table:number-columns-spanned="1">
                        <text:p text:style-name="table_al">De toe te passen producten dienen te voldoen aan de geldende kwaliteit- en milieunormen. Daarnaast voldoen de producten en diensten aan de Nederlandse Arbo-weten regelgeving, Nederlandse Milieuwet- en regelgeving, de wet- en regelgeving op het gebied van brandveiligheid en de relevante actuele aanvulling op deze wet- en regelgevingen. Eventuele wet- en regelgeving over Arbo-, milieu en brandveiligheid dient ook te worden nageleefd. </text:p>
                      </table:table-cell>
                    </table:table-row>
                    <table:table-row table:style-name="row">
                      <table:table-cell table:style-name="cell_frame_all" table:number-rows-spanned="1" table:number-columns-spanned="1">
                        <text:p text:style-name="table_al">3.1.4-13</text:p>
                      </table:table-cell>
                      <table:table-cell table:style-name="cell_frame_all" table:number-rows-spanned="1" table:number-columns-spanned="1">
                        <text:p text:style-name="table_al">De voedings- en verdeelkast dient met een auto bereikbaar te zijn en bij het maximaal openen van de kastdeur voldoende werkruimte te hebben.</text:p>
                      </table:table-cell>
                    </table:table-row>
                  </table:table>
                  <text:p text:style-name="table_bottom"/>
                </text:section>
                <text:p text:style-name="al"/>
                <text:p text:style-name="al"/>
                <text:p text:style-name="al">
                <text:span text:style-name="nadrukvet">Vormgeving</text:span>
              </text:p>
                <text:p text:style-name="al"/>
                <text:section text:name="table_id1-3-2-2-5-57-2-11" text:style-name="table">
                  <text:p text:style-name="table_top"/>
                  <table:table table:style-name="tgroup">
                    <table:table-column table:style-name="id1-3-2-2-5-57-2-11-1-1"/>
                    <table:table-column table:style-name="id1-3-2-2-5-57-2-11-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14</text:p>
                      </table:table-cell>
                      <table:table-cell table:style-name="cell_frame_all" table:number-rows-spanned="1" table:number-columns-spanned="1">
                        <text:p text:style-name="table_al">De uitwendige afmetingen van de voedings- en verdeelkast dienen zich zo goed mogelijk tot elkaar te verhouden als: 6,0(L):2,5(B):9,5(H).</text:p>
                      </table:table-cell>
                    </table:table-row>
                    <table:table-row table:style-name="row">
                      <table:table-cell table:style-name="cell_frame_all" table:number-rows-spanned="1" table:number-columns-spanned="1">
                        <text:p text:style-name="table_al">3.1.4-15</text:p>
                      </table:table-cell>
                      <table:table-cell table:style-name="cell_frame_all" table:number-rows-spanned="1" table:number-columns-spanned="1">
                        <text:p text:style-name="table_al">De maximale hoogte (H) mag niet meer bedragen dan 130 cm</text:p>
                      </table:table-cell>
                    </table:table-row>
                    <table:table-row table:style-name="row">
                      <table:table-cell table:style-name="cell_frame_all" table:number-rows-spanned="1" table:number-columns-spanned="1">
                        <text:p text:style-name="table_al">3.1.4-16</text:p>
                      </table:table-cell>
                      <table:table-cell table:style-name="cell_frame_all" table:number-rows-spanned="1" table:number-columns-spanned="1">
                        <text:p text:style-name="table_al">De minimale hoogte (H) dient tenminste 90 cm te bedragen.</text:p>
                      </table:table-cell>
                    </table:table-row>
                    <table:table-row table:style-name="row">
                      <table:table-cell table:style-name="cell_frame_all" table:number-rows-spanned="1" table:number-columns-spanned="1">
                        <text:p text:style-name="table_al">3.1.4-17</text:p>
                      </table:table-cell>
                      <table:table-cell table:style-name="cell_frame_all" table:number-rows-spanned="1" table:number-columns-spanned="1">
                        <text:p text:style-name="table_al">De leverancier / producent dient een bij de OV verdeelkast behorende fundatie te leveren en in de prijs op te nemen.</text:p>
                      </table:table-cell>
                    </table:table-row>
                    <table:table-row table:style-name="row">
                      <table:table-cell table:style-name="cell_frame_all" table:number-rows-spanned="1" table:number-columns-spanned="1">
                        <text:p text:style-name="table_al">3.1.4-18</text:p>
                      </table:table-cell>
                      <table:table-cell table:style-name="cell_frame_all" table:number-rows-spanned="1" table:number-columns-spanned="1">
                        <text:p text:style-name="table_al">De leverancier / producent dient het definitieve ontwerp van de OV verdeelkast en de kastfundering met details van de bevestigingspunten en benodigde kabelinvoeren ter goedkeuring in te dienen bij de opdrachtgever.</text:p>
                      </table:table-cell>
                    </table:table-row>
                  </table:table>
                  <text:p text:style-name="table_bottom"/>
                </text:section>
                <text:p text:style-name="al"/>
                <text:p text:style-name="al"/>
                <text:p text:style-name="al">
                <text:span text:style-name="nadrukvet">Constructie</text:span>
              </text:p>
                <text:p text:style-name="al"/>
                <text:section text:name="table_id1-3-2-2-5-57-2-16" text:style-name="table">
                  <text:p text:style-name="table_top"/>
                  <table:table table:style-name="tgroup">
                    <table:table-column table:style-name="id1-3-2-2-5-57-2-16-1-1"/>
                    <table:table-column table:style-name="id1-3-2-2-5-57-2-16-1-2"/>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p>
                      </table:table-cell>
                    </table:table-row>
                    <table:table-row table:style-name="row">
                      <table:table-cell table:style-name="cell_frame_all" table:number-rows-spanned="1" table:number-columns-spanned="1">
                        <text:p text:style-name="table_al">3.1.4-19</text:p>
                      </table:table-cell>
                      <table:table-cell table:style-name="cell_frame_all" table:number-rows-spanned="1" table:number-columns-spanned="1">
                        <text:p text:style-name="table_al">De constructie van de voedings- en verdeelkast dient onderhoudsarm te zijn:</text:p>
                        <text:list text:style-name="id1-3-2-2-5-57-2-16-1-3-2-2-2">
                          <text:list-item text:style-override="id1-3-2-2-5-57-2-16-1-3-2-2-2-1">
                            <text:number>•</text:number>
                            <text:p text:style-name="table_al">De voedings- en verdeelkast dient uit niet meer componenten te bestaan dan strikt nodig.</text:p>
                          </text:list-item>
                          <text:list-item text:style-override="id1-3-2-2-5-57-2-16-1-3-2-2-2-2">
                            <text:number>•</text:number>
                            <text:p text:style-name="table_al">Het aantal verschillende type componenten dient tot een minimum te zijn beperkt.</text:p>
                          </text:list-item>
                          <text:list-item text:style-override="id1-3-2-2-5-57-2-16-1-3-2-2-2-3">
                            <text:number>•</text:number>
                            <text:p text:style-name="table_al">Het aantal bewegende delen en het aantal slijtageplaatsen dient zo veel mogelijk te zijn beperkt.</text:p>
                          </text:list-item>
                          <text:list-item text:style-override="id1-3-2-2-5-57-2-16-1-3-2-2-2-4">
                            <text:number>•</text:number>
                            <text:p text:style-name="table_al">De opbouw van de voedings- en verdeelkast dient modulair te zijn.</text:p>
                          </text:list-item>
                          <text:list-item text:style-override="id1-3-2-2-5-57-2-16-1-3-2-2-2-5">
                            <text:number>•</text:number>
                            <text:p text:style-name="table_al">De functionele en materiële opbouw van de voedings- en verdeelkast dient zo eenvoudig mogelijk te zijn en goed te zijn doorzien.</text:p>
                          </text:list-item>
                          <text:list-item text:style-override="id1-3-2-2-5-57-2-16-1-3-2-2-2-6">
                            <text:number>•</text:number>
                            <text:p text:style-name="table_al">De componenten moeten gemakkelijk uitwisselbaar zijn.</text:p>
                          </text:list-item>
                          <text:list-item text:style-override="id1-3-2-2-5-57-2-16-1-3-2-2-2-7">
                            <text:number>•</text:number>
                            <text:p text:style-name="table_al">Componenten die preventieve en/of correctieve onderhoudsacties vergen, dienen goed bereikbaar en toegankelijk te zijn gemaakt zonder dat het verwijderen van nabijgelegen componenten voor het plegen van onderhoud noodzakelijk is.</text:p>
                          </text:list-item>
                          <text:list-item text:style-override="id1-3-2-2-5-57-2-16-1-3-2-2-2-8">
                            <text:number>•</text:number>
                            <text:p text:style-name="table_al">Zo nodig dienen belemmerende componenten gemakkelijk te kunnen worden verwijderd zonder daarbij de fabrieksafstelling te wijzigen.</text:p>
                          </text:list-item>
                          <text:list-item text:style-override="id1-3-2-2-5-57-2-16-1-3-2-2-2-9">
                            <text:number>•</text:number>
                            <text:p text:style-name="table_al">Afmetingen en vormen van toegangsopeningen dienen aangepast te zijn aan de te verwijderen componenten (inclusief ruimte voor het vasthouden).</text:p>
                          </text:list-item>
                          <text:list-item text:style-override="id1-3-2-2-5-57-2-16-1-3-2-2-2-10">
                            <text:number>•</text:number>
                            <text:p text:style-name="table_al">Alle schroef en boutverbindingen, dienen te worden geborgd, zodat ze niet vanzelf los kunnen raken.</text:p>
                          </text:list-item>
                          <text:list-item text:style-override="id1-3-2-2-5-57-2-16-1-3-2-2-2-11">
                            <text:number>•</text:number>
                            <text:p text:style-name="table_al">De voedings- en verdeelkast dient afdoende te zijn beschermd tegen mechanische, chemische en thermische omgevingsbelastingen.</text:p>
                          </text:list-item>
                          <text:list-item text:style-override="id1-3-2-2-5-57-2-16-1-3-2-2-2-12">
                            <text:number>•</text:number>
                            <text:p text:style-name="table_al">Thermische belasting t.g.v. geleiding, straling, of convectie mag niet tot verstoring van de werking en/of schade van de installatie kunnen leiden.</text:p>
                          </text:list-item>
                          <text:list-item text:style-override="id1-3-2-2-5-57-2-16-1-3-2-2-2-13">
                            <text:number>•</text:number>
                            <text:p text:style-name="table_al">De voedings- en verdeelkast dient te worden voorzien van een anti-graffiti-coating of anti-aanplaklak.</text:p>
                          </text:list-item>
                          <text:list-item text:style-override="id1-3-2-2-5-57-2-16-1-3-2-2-2-14">
                            <text:number>•</text:number>
                            <text:p text:style-name="table_al">De toegepaste coating moet eenvoudig kunnen worden gereinigd.</text:p>
                          </text:list-item>
                          <text:list-item text:style-override="id1-3-2-2-5-57-2-16-1-3-2-2-2-15">
                            <text:number>•</text:number>
                            <text:p text:style-name="table_al">De voedings- en verdeelkast dient vandalismebestendig te zijn.</text:p>
                          </text:list-item>
                        </text:list>
                      </table:table-cell>
                    </table:table-row>
                    <table:table-row table:style-name="row">
                      <table:table-cell table:style-name="cell_frame_all" table:number-rows-spanned="1" table:number-columns-spanned="1">
                        <text:p text:style-name="table_al">3.1.4-20 </text:p>
                      </table:table-cell>
                      <table:table-cell table:style-name="cell_frame_all" table:number-rows-spanned="1" table:number-columns-spanned="1">
                        <text:p text:style-name="table_al">Kabels dienen door middel van een waterdichte wartelverbinding aan de onderzijde van de voedings- en verdeelkasten te worden ingevoerd.</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De aansluiting van kabels dient demontabel in de voedings- en verdeelkasten tot stand te worden gebracht. De aansluiting dient op eenvoudige wijze of met behulp van eenvoudig gereedschap te kunnen worden losgenomen of vastgezet. Bouten, moeren en overige bevestigingsmiddelen voor het aansluiten van de kabels maken deel uit van de levering.</text:p>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Alle kabels zijn in de voedings- en verdeelkasten gefixeerd d.m.v. een trekontlasting.</text:p>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Ten behoeve van het openen en sluiten van de compartimenten dient de voedings- en verdeelkast voorzien te zijn van een vandalismebestendig sluitsysteem.</text:p>
                      </table:table-cell>
                    </table:table-row>
                    <table:table-row table:style-name="row">
                      <table:table-cell table:style-name="cell_frame_all" table:number-rows-spanned="1" table:number-columns-spanned="1">
                        <text:p text:style-name="table_al">3.1.4-24</text:p>
                      </table:table-cell>
                      <table:table-cell table:style-name="cell_frame_all" table:number-rows-spanned="1" table:number-columns-spanned="1">
                        <text:p text:style-name="table_al">Condensvorming in de voedings- en verdeelkasten dient te worden voorkomen.</text:p>
                      </table:table-cell>
                    </table:table-row>
                    <table:table-row table:style-name="row">
                      <table:table-cell table:style-name="cell_frame_all" table:number-rows-spanned="1" table:number-columns-spanned="1">
                        <text:p text:style-name="table_al">3.1.4-25 </text:p>
                      </table:table-cell>
                      <table:table-cell table:style-name="cell_frame_all" table:number-rows-spanned="1" table:number-columns-spanned="1">
                        <text:p text:style-name="table_al">De bevestiging van voedings- en verdeelkasten op de fundatie dient tot stand te komen zonder schade aan de laklaag te veroorzaken. </text:p>
                      </table:table-cell>
                    </table:table-row>
                    <table:table-row table:style-name="row">
                      <table:table-cell table:style-name="cell_frame_all" table:number-rows-spanned="1" table:number-columns-spanned="1">
                        <text:p text:style-name="table_al">3.1.4-26 </text:p>
                      </table:table-cell>
                      <table:table-cell table:style-name="cell_frame_all" table:number-rows-spanned="1" table:number-columns-spanned="1">
                        <text:p text:style-name="table_al">De fundatie van een voedings- en verdeelkast dient zodanig te zijn geconstrueerd dat bij een gemiddelde gronddichtheid voor Amsterdam verzakking gedurende de levensduur is uitgesloten. De toe te passen gemiddelde gronddichtheid dient actueel te zijn ter akkoord te zijn aangeboden aan DIVV.</text:p>
                      </table:table-cell>
                    </table:table-row>
                    <table:table-row table:style-name="row">
                      <table:table-cell table:style-name="cell_frame_all" table:number-rows-spanned="1" table:number-columns-spanned="1">
                        <text:p text:style-name="table_al">3.1.4-27</text:p>
                      </table:table-cell>
                      <table:table-cell table:style-name="cell_frame_all" table:number-rows-spanned="1" table:number-columns-spanned="1">
                        <text:p text:style-name="table_al">Bij regulier onderhoud dient de kwaliteit van de afwerking, de maatvoering en de samenbouw van de voedings- en verdeelkasten behouden te blijven.</text:p>
                      </table:table-cell>
                    </table:table-row>
                    <table:table-row table:style-name="row">
                      <table:table-cell table:style-name="cell_frame_all" table:number-rows-spanned="1" table:number-columns-spanned="1">
                        <text:p text:style-name="table_al">3.1.4-28 </text:p>
                      </table:table-cell>
                      <table:table-cell table:style-name="cell_frame_all" table:number-rows-spanned="1" table:number-columns-spanned="1">
                        <text:p text:style-name="table_al">Indien voedings- en verdeelkasten zijn voorzien van een openslaande deur dan dient deze minimaal 120º open te kunnen. Deuren moeten zijn voorzien van aardlitze en een voorziening om de deur in openstaande stand te fixeren. </text:p>
                      </table:table-cell>
                    </table:table-row>
                    <table:table-row table:style-name="row">
                      <table:table-cell table:style-name="cell_frame_all" table:number-rows-spanned="1" table:number-columns-spanned="1">
                        <text:p text:style-name="table_al">3.1.4-29</text:p>
                      </table:table-cell>
                      <table:table-cell table:style-name="cell_frame_all" table:number-rows-spanned="1" table:number-columns-spanned="1">
                        <text:p text:style-name="table_al">De toe te passen materialen dienen te voldoen aan slagvastheid en schokbestendigheid code IK 10. Conform IEC EN 50102 (Beschermingsgraden van omhulsels van elektrisch materieel tegen uitwendige mechanische stoten)</text:p>
                      </table:table-cell>
                    </table:table-row>
                  </table:table>
                  <text:p text:style-name="table_bottom"/>
                </text:section>
                <text:p text:style-name="al"/>
                <text:p text:style-name="al"/>
                <text:p text:style-name="al">
                <text:span text:style-name="nadrukvet">Elektronisch</text:span>
              </text:p>
                <text:p text:style-name="al"/>
                <text:section text:name="table_id1-3-2-2-5-57-2-21" text:style-name="table">
                  <text:p text:style-name="table_top"/>
                  <table:table table:style-name="tgroup">
                    <table:table-column table:style-name="id1-3-2-2-5-57-2-21-1-1"/>
                    <table:table-column table:style-name="id1-3-2-2-5-57-2-21-1-2"/>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p>
                      </table:table-cell>
                    </table:table-row>
                    <table:table-row table:style-name="row">
                      <table:table-cell table:style-name="cell_frame_all" table:number-rows-spanned="1" table:number-columns-spanned="1">
                        <text:p text:style-name="table_al">3.1.4-30</text:p>
                      </table:table-cell>
                      <table:table-cell table:style-name="cell_frame_all" table:number-rows-spanned="1" table:number-columns-spanned="1">
                        <text:p text:style-name="table_al">Voor het voeden van lichtmasten hebben bestaande voedings- en verdeelkasten doorgaans 6 krachtgroepen. De groepen met in elke fase een 25 A beveiliging zijn voorzien van een beveiligingselement van 10 A. De nieuwe voedings- en verdeelkasten dienen standaard ook met 6 krachtgroepen te worden geleverd. (5 groepen, 1 reserve groep). De groepen dienen te worden voorzien van smeltveiligheden of (intelligente) installatie automaten.</text:p>
                        <text:p text:style-name="table_al">De voorkeur hebben goed leverbare “standaard” intelligente installatieautomaten met de mogelijkheid van bijvoorbeeld:</text:p>
                        <text:list text:style-name="id1-3-2-2-5-57-2-21-1-3-2-2-3">
                          <text:list-item text:style-override="id1-3-2-2-5-57-2-21-1-3-2-2-3-1">
                            <text:number>•</text:number>
                            <text:p text:style-name="table_al">Slimme netbeveiliging (ongevoelig voor inschakelpieken, door toepassing waarvan besparingen op kabeldoorsnede kan worden gerealiseerd).</text:p>
                          </text:list-item>
                          <text:list-item text:style-override="id1-3-2-2-5-57-2-21-1-3-2-2-3-2">
                            <text:number>•</text:number>
                            <text:p text:style-name="table_al">Real time diagnosefuncties (meetwaarden, beveiligingsparameters, onderhoudsgegevens).</text:p>
                          </text:list-item>
                          <text:list-item text:style-override="id1-3-2-2-5-57-2-21-1-3-2-2-3-3">
                            <text:number>•</text:number>
                            <text:p text:style-name="table_al">Integratie in een (draadloos) data netwerk voor toekomstige bewaking op afstand.</text:p>
                          </text:list-item>
                          <text:list-item text:style-override="id1-3-2-2-5-57-2-21-1-3-2-2-3-4">
                            <text:number>•</text:number>
                            <text:p text:style-name="table_al">Modulaire opbouw.</text:p>
                          </text:list-item>
                        </text:list>
                        <text:p text:style-name="table_al">Daarnaast moeten de nieuwe voedings- en verdeelkasten voldoende groot zijn om te kunnen worden uitgebreid met extra voorzieningen als:</text:p>
                        <text:list text:style-name="id1-3-2-2-5-57-2-21-1-3-2-2-5">
                          <text:list-item text:style-override="id1-3-2-2-5-57-2-21-1-3-2-2-5-1">
                            <text:number>1.</text:number>
                            <text:p text:style-name="table_al">Twee extra groepen.</text:p>
                          </text:list-item>
                          <text:list-item text:style-override="id1-3-2-2-5-57-2-21-1-3-2-2-5-2">
                            <text:number>2.</text:number>
                            <text:p text:style-name="table_al">Apparatuur voor telemetrie (bijvoorbeeld: GSM/GPRS modem).</text:p>
                          </text:list-item>
                          <text:list-item text:style-override="id1-3-2-2-5-57-2-21-1-3-2-2-5-3">
                            <text:number>3.</text:number>
                            <text:p text:style-name="table_al">Apparatuur t.b.v. het schakelen (ISU).</text:p>
                          </text:list-item>
                        </text:list>
                        <text:p text:style-name="table_al">En de hierbij behorende overige componenten.</text:p>
                        <text:p text:style-name="table_al">Om het verdeelsysteem te kunnen uitbreiden met twee extra groepen dient de oppervlakte van de montageplaat 25% te worden overgedimensioneerd. Daarnaast moet op de montageplaat een extra ruimte van 40 x 30 cm worden gereserveerd voor het later kunnen aanbrengen van apparatuur. In verband met de ontwikkeling van alternatieven communicatie methoden dienen de voedings- en verdeelkasten te worden voorzien van een IP interface waarmee schakelsignalen kunnen worden doorgegeven aan de ISU. Bij uitrol van het nieuwe communicatiesysteem dient via standaard ICP _IP te kunnen worden gecommuniceerd met de voedings- en verdeelkast.</text:p>
                      </table:table-cell>
                    </table:table-row>
                    <table:table-row table:style-name="row">
                      <table:table-cell table:style-name="cell_frame_all" table:number-rows-spanned="1" table:number-columns-spanned="1">
                        <text:p text:style-name="table_al">3.1.4-31</text:p>
                      </table:table-cell>
                      <table:table-cell table:style-name="cell_frame_all" table:number-rows-spanned="1" table:number-columns-spanned="1">
                        <text:p text:style-name="table_al">Voor de inkomende voedingskabel van de regionale netbeheerder (VMVK 4 x 10mm2 of YoVmVk-Kas max 25 mm2) dient de voedings- en verdeelkast aan de onderzijde te worden voorzien van een wartel.</text:p>
                      </table:table-cell>
                    </table:table-row>
                    <table:table-row table:style-name="row">
                      <table:table-cell table:style-name="cell_frame_all" table:number-rows-spanned="1" table:number-columns-spanned="1">
                        <text:p text:style-name="table_al">3.1.4-32 </text:p>
                      </table:table-cell>
                      <table:table-cell table:style-name="cell_frame_all" table:number-rows-spanned="1" table:number-columns-spanned="1">
                        <text:p text:style-name="table_al">De voedingskabel wordt aangesloten op een 63A 3-fase patroonhouder voorzien van een patroon van 25A of op een beveiligingselement van 63A waarvan de beveiliging is ingesteld op 25 A.</text:p>
                      </table:table-cell>
                    </table:table-row>
                    <table:table-row table:style-name="row">
                      <table:table-cell table:style-name="cell_frame_all" table:number-rows-spanned="1" table:number-columns-spanned="1">
                        <text:p text:style-name="table_al">3.1.4-33 </text:p>
                      </table:table-cell>
                      <table:table-cell table:style-name="cell_frame_all" table:number-rows-spanned="1" table:number-columns-spanned="1">
                        <text:p text:style-name="table_al">Voor de voeding van de ISU moet één afgeschermde 3 fase groep met 6A beveiliging te worden aangebracht.</text:p>
                      </table:table-cell>
                    </table:table-row>
                    <table:table-row table:style-name="row">
                      <table:table-cell table:style-name="cell_frame_all" table:number-rows-spanned="1" table:number-columns-spanned="1">
                        <text:p text:style-name="table_al">3.1.4-34</text:p>
                      </table:table-cell>
                      <table:table-cell table:style-name="cell_frame_all" table:number-rows-spanned="1" table:number-columns-spanned="1">
                        <text:p text:style-name="table_al">De voedings- en verdeelkast moet zijn voorzien van één 4-polige 35A hoofdschakelaar. De hoofdschakelaar uitvoeren als lastscheider.</text:p>
                      </table:table-cell>
                    </table:table-row>
                    <table:table-row table:style-name="row">
                      <table:table-cell table:style-name="cell_frame_all" table:number-rows-spanned="1" table:number-columns-spanned="1">
                        <text:p text:style-name="table_al">3.1.4-35</text:p>
                      </table:table-cell>
                      <table:table-cell table:style-name="cell_frame_all" table:number-rows-spanned="1" table:number-columns-spanned="1">
                        <text:p text:style-name="table_al">Voor het schakelen van de voedingsspanning naar de groepen moet de voedings- en verdeelkast van één 4 polige magneetschakelaar 35A zijn voorzien (afhankelijk van het toe te passen stelsel en de verklaring van de netbeheerder voor de aan te leveren aarding één 3 polige magneetschakelaar 35A)</text:p>
                      </table:table-cell>
                    </table:table-row>
                    <table:table-row table:style-name="row">
                      <table:table-cell table:style-name="cell_frame_all" table:number-rows-spanned="1" table:number-columns-spanned="1">
                        <text:p text:style-name="table_al">3.1.4-36</text:p>
                      </table:table-cell>
                      <table:table-cell table:style-name="cell_frame_all" table:number-rows-spanned="1" table:number-columns-spanned="1">
                        <text:p text:style-name="table_al">Voor het aansluiten van de ISU en de magneetschakelaar één stuks klemmenstrook van 10 etageklemmen met tussenschot aanbrengen. De ISU’ s worden toegeleverd en dienen door de leverancier van de OV-voedings- en verdeelkast te worden ingebouwd. Het testen van de ISU’ s geschiedt door derden.</text:p>
                      </table:table-cell>
                    </table:table-row>
                    <table:table-row table:style-name="row">
                      <table:table-cell table:style-name="cell_frame_all" table:number-rows-spanned="1" table:number-columns-spanned="1">
                        <text:p text:style-name="table_al">3.1.4-37</text:p>
                      </table:table-cell>
                      <table:table-cell table:style-name="cell_frame_all" table:number-rows-spanned="1" table:number-columns-spanned="1">
                        <text:p text:style-name="table_al">In de binnenkomende voeding achter de hoofdschakelaar naar de groepen drie stuks stroomomvormer fabricaat Faget, type EM223 0-60mA 0-20mA of gelijkwaardig aanbrengen.(één per fase). Met optioneel stroom meetwaarde omvormers. </text:p>
                      </table:table-cell>
                    </table:table-row>
                    <table:table-row table:style-name="row">
                      <table:table-cell table:style-name="cell_frame_all" table:number-rows-spanned="1" table:number-columns-spanned="1">
                        <text:p text:style-name="table_al">3.1.4-38</text:p>
                      </table:table-cell>
                      <table:table-cell table:style-name="cell_frame_all" table:number-rows-spanned="1" table:number-columns-spanned="1">
                        <text:p text:style-name="table_al">In de voedings- en verdeelkast moet een bedieningsschakelaar aanwezig zijn voor het handmatig schakelen van de magneetschakelaar</text:p>
                      </table:table-cell>
                    </table:table-row>
                    <table:table-row table:style-name="row">
                      <table:table-cell table:style-name="cell_frame_all" table:number-rows-spanned="1" table:number-columns-spanned="1">
                        <text:p text:style-name="table_al">3.1.4-39</text:p>
                      </table:table-cell>
                      <table:table-cell table:style-name="cell_frame_all" table:number-rows-spanned="1" table:number-columns-spanned="1">
                        <text:p text:style-name="table_al">De voedings- en verdeelkast moet zijn voorzien van 6 krachtgroepen, waarvan 1 reserve, met 25A beveiligingselement waarvan de beveiliging is ingesteld op 10 A. </text:p>
                      </table:table-cell>
                    </table:table-row>
                    <table:table-row table:style-name="row">
                      <table:table-cell table:style-name="cell_frame_all" table:number-rows-spanned="1" table:number-columns-spanned="1">
                        <text:p text:style-name="table_al">3.1.4-40 </text:p>
                      </table:table-cell>
                      <table:table-cell table:style-name="cell_frame_all" table:number-rows-spanned="1" table:number-columns-spanned="1">
                        <text:p text:style-name="table_al">In de voedings- en verdeelkast moet het aansluiten van uitgaande kabels naar de lichtmasten tot stand komen door installatieklemmen.</text:p>
                      </table:table-cell>
                    </table:table-row>
                    <table:table-row table:style-name="row">
                      <table:table-cell table:style-name="cell_frame_all" table:number-rows-spanned="1" table:number-columns-spanned="1">
                        <text:p text:style-name="table_al">3.1.4-41</text:p>
                      </table:table-cell>
                      <table:table-cell table:style-name="cell_frame_all" table:number-rows-spanned="1" table:number-columns-spanned="1">
                        <text:p text:style-name="table_al">De voedings- en verdeelkast dient te zijn voorzien van een aparte groep voor binnenverlichting met PL 9 Watt lamp met deurschakelaar, service wandcontactdoos. </text:p>
                      </table:table-cell>
                    </table:table-row>
                    <table:table-row table:style-name="row">
                      <table:table-cell table:style-name="cell_frame_all" table:number-rows-spanned="1" table:number-columns-spanned="1">
                        <text:p text:style-name="table_al">3.1.4-42 </text:p>
                      </table:table-cell>
                      <table:table-cell table:style-name="cell_frame_all" table:number-rows-spanned="1" table:number-columns-spanned="1">
                        <text:p text:style-name="table_al">Onderdelen moeten in compartimenten zijn gemonteerd. De compartimenten moeten op een watervaste hechthouten plaat in de voedings- en verdeelkast zijn gemonteerd. </text:p>
                      </table:table-cell>
                    </table:table-row>
                    <table:table-row table:style-name="row">
                      <table:table-cell table:style-name="cell_frame_all" table:number-rows-spanned="1" table:number-columns-spanned="1">
                        <text:p text:style-name="table_al">3.1.4-43 </text:p>
                      </table:table-cell>
                      <table:table-cell table:style-name="cell_frame_all" table:number-rows-spanned="1" table:number-columns-spanned="1">
                        <text:p text:style-name="table_al">Op de montageplaat moet één 35mm2 aardklem aanwezig zijn voor aansluiting van een aardelektrode 25 mm2.</text:p>
                      </table:table-cell>
                    </table:table-row>
                    <table:table-row table:style-name="row">
                      <table:table-cell table:style-name="cell_frame_all" table:number-rows-spanned="1" table:number-columns-spanned="1">
                        <text:p text:style-name="table_al">3.1.4-44 </text:p>
                      </table:table-cell>
                      <table:table-cell table:style-name="cell_frame_all" table:number-rows-spanned="1" table:number-columns-spanned="1">
                        <text:p text:style-name="table_al">In het compartiment met klemmenstrook voor aansluiting van de installatie op de voedingskabels moet één aardrail zijn aangebracht voor aansluiten van de aardschermen van de voedingskabels.</text:p>
                      </table:table-cell>
                    </table:table-row>
                  </table:table>
                  <text:p text:style-name="table_bottom"/>
                </text:section>
                <text:p text:style-name="al"/>
                <text:p text:style-name="al"/>
                <text:p text:style-name="al">
                <text:span text:style-name="nadrukvet">Technisch</text:span>
              </text:p>
                <text:p text:style-name="al"/>
                <text:section text:name="table_id1-3-2-2-5-57-2-26" text:style-name="table">
                  <text:p text:style-name="table_top"/>
                  <table:table table:style-name="tgroup">
                    <table:table-column table:style-name="id1-3-2-2-5-57-2-26-1-1"/>
                    <table:table-column table:style-name="id1-3-2-2-5-57-2-26-1-2"/>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45</text:p>
                      </table:table-cell>
                      <table:table-cell table:style-name="cell_frame_all" table:number-rows-spanned="1" table:number-columns-spanned="1">
                        <text:p text:style-name="table_al">De voedings- en verdeelkast heeft de volgende minimum specificaties:</text:p>
                        <text:p text:style-name="table_al">Ingangsspanning : 400/230V (+/- 5 % ) 50 Hz</text:p>
                        <text:p text:style-name="table_al">Nominale stroom van het verdeelsysteem : Ten minste gelijk aan de nominale stroom van de aansluiting hoofdschakelaar van de kast.</text:p>
                        <text:p text:style-name="table_al">Selectiviteit : Beveiliging instellen op nominale stroombelasting.</text:p>
                        <text:p text:style-name="table_al">Beschermingsgraad kast : Ten minste IP 55b</text:p>
                        <text:p text:style-name="table_al">Beschermingsgraad componenten : Ten minste IP 23</text:p>
                        <text:p text:style-name="table_al">Maximale omgevingstemperatuur : 40 °C</text:p>
                        <text:p text:style-name="table_al">Minimale omgevingstemperatuur : - 20 °C</text:p>
                        <text:p text:style-name="table_al">Maximale Luchtvochtigheid : 95%</text:p>
                      </table:table-cell>
                    </table:table-row>
                    <table:table-row table:style-name="row">
                      <table:table-cell table:style-name="cell_frame_all" table:number-rows-spanned="1" table:number-columns-spanned="1">
                        <text:p text:style-name="table_al">3.1.4-46</text:p>
                      </table:table-cell>
                      <table:table-cell table:style-name="cell_frame_all" table:number-rows-spanned="1" table:number-columns-spanned="1">
                        <text:p text:style-name="table_al">Voor onderhoud en om schade spanningsloos te kunnen herstellen zijn afgaande groepen vrij schakelbaar. Bij werkzaamheden aan een spanningsvrij gemaakte groep moeten andere groepen ongestoord kunnen blijven functioneren. De voedings- en verdeelkast dient te zijn beveiligd tegen kortsluiting en overbelasting. Een kortsluiting in de gesloten voedings- en verdeelkast, mag buiten de verdeler geen letsel of schade kunnen veroorzaken. Als door kortsluiting schade ontstaat moet de schade beperkt blijven tot het desbetreffende compartiment.</text:p>
                      </table:table-cell>
                    </table:table-row>
                    <table:table-row table:style-name="row">
                      <table:table-cell table:style-name="cell_frame_all" table:number-rows-spanned="1" table:number-columns-spanned="1">
                        <text:p text:style-name="table_al">3.1.4-47</text:p>
                      </table:table-cell>
                      <table:table-cell table:style-name="cell_frame_all" table:number-rows-spanned="1" table:number-columns-spanned="1">
                        <text:p text:style-name="table_al">Plaatselijke bediening is mogelijk, onafhankelijk van de beschikbaarheid van het ISU signaal. Bedieningshandelingen voor bedrijfsvoering moeten kunnen worden gedaan door iemand met VOP-bevoegdheid. Inschakelen van de inkomende voeding moet zijn te blokkeren door bijv. hangslotvergrendeling. Om veilig te kunnen werken moet het ISU signaal naar de magneet schakelaars kunnen worden geblokkeerd.</text:p>
                        <text:p text:style-name="table_al">Gebruikersvriendelijke signalering en bediening wordt bereikt door:</text:p>
                        <text:list text:style-name="id1-3-2-2-5-57-2-26-1-3-4-2-3">
                          <text:list-item text:style-override="id1-3-2-2-5-57-2-26-1-3-4-2-3-1">
                            <text:number>•</text:number>
                            <text:p text:style-name="table_al">Coderen</text:p>
                          </text:list-item>
                          <text:list-item text:style-override="id1-3-2-2-5-57-2-26-1-3-4-2-3-2">
                            <text:number>•</text:number>
                            <text:p text:style-name="table_al">Het gebruik van single line diagrammen van het hoofdstroomcircuit.</text:p>
                          </text:list-item>
                          <text:list-item text:style-override="id1-3-2-2-5-57-2-26-1-3-4-2-3-3">
                            <text:number>•</text:number>
                            <text:p text:style-name="table_al">Overzichtelijke signalerings- en bedieningsfuncties.</text:p>
                          </text:list-item>
                          <text:list-item text:style-override="id1-3-2-2-5-57-2-26-1-3-4-2-3-4">
                            <text:number>•</text:number>
                            <text:p text:style-name="table_al">De status van de groepen (ingeschakeld, uitgeschakeld, getript) is af te lezen van de beveiligingselementen in de voedings- en verdeelkast.</text:p>
                          </text:list-item>
                        </text:list>
                      </table:table-cell>
                    </table:table-row>
                    <table:table-row table:style-name="row">
                      <table:table-cell table:style-name="cell_frame_all" table:number-rows-spanned="1" table:number-columns-spanned="1">
                        <text:p text:style-name="table_al">3.1.4-48</text:p>
                      </table:table-cell>
                      <table:table-cell table:style-name="cell_frame_all" table:number-rows-spanned="1" table:number-columns-spanned="1">
                        <text:p text:style-name="table_al">Door middel van visuele inspectie en met behulp van standaard meetinstrumenten (universeelmeter, duspol, Ampère tang etc.) moet het volgende zijn vast te stellen:</text:p>
                        <text:list text:style-name="id1-3-2-2-5-57-2-26-1-3-5-2-2">
                          <text:list-item text:style-override="id1-3-2-2-5-57-2-26-1-3-5-2-2-1">
                            <text:number>•</text:number>
                            <text:p text:style-name="table_al">De statussen ingeschakeld, uitgeschakeld, getript, etc.</text:p>
                          </text:list-item>
                          <text:list-item text:style-override="id1-3-2-2-5-57-2-26-1-3-5-2-2-2">
                            <text:number>•</text:number>
                            <text:p text:style-name="table_al">Spanning op inkomende / uitgaande groepen.</text:p>
                          </text:list-item>
                          <text:list-item text:style-override="id1-3-2-2-5-57-2-26-1-3-5-2-2-3">
                            <text:number>•</text:number>
                            <text:p text:style-name="table_al">Totaalstroom uitgaande groepen.</text:p>
                          </text:list-item>
                          <text:list-item text:style-override="id1-3-2-2-5-57-2-26-1-3-5-2-2-4">
                            <text:number>•</text:number>
                            <text:p text:style-name="table_al">Onbalans tussen de fasen van de afgaande groepen.</text:p>
                          </text:list-item>
                        </text:list>
                      </table:table-cell>
                    </table:table-row>
                    <table:table-row table:style-name="row">
                      <table:table-cell table:style-name="cell_frame_all" table:number-rows-spanned="1" table:number-columns-spanned="1">
                        <text:p text:style-name="table_al">3.1.4-49</text:p>
                      </table:table-cell>
                      <table:table-cell table:style-name="cell_frame_all" table:number-rows-spanned="1" table:number-columns-spanned="1">
                        <text:p text:style-name="table_al">Uit oogpunt van veiligheid, bediening en onderhoud is het ontwerp van de voedings- en verdeelkast ergonomisch verantwoord. De elektrische veiligheid van de voedings- en verdeelkast is zodanig dat bedieningshandelingen voor bedrijfsvoering zonder gevaar voor letsel of schade kunnen worden uitgevoerd. De al dan niet geopende voedings- en verdeelkast met de hierin gemonteerde componenten, dient aanrakingsveilig te zijn. Metingen moeten, zonder gevaar van kortsluiting of het gevaar in aanraking te komen met spanningvoerende delen, kunnen worden uitgevoerd. De onderlinge scheiding in de voedings- en verdeelkast moet zodanig zijn, dat zekeringen of installatieautomaten of andere beveiliging door iemand met VOP-bevoegdheid kunnen worden vervangen. Onderhoudswerkzaamheden dienen altijd in spanningsloze toestand te kunnen worden uitgevoerd. Het veilig werken aan verdeelgroepen moet mogelijk zijn, terwijl het verdeelsysteem onder spanning blijft.</text:p>
                        <text:p text:style-name="table_al">In verband met het veilig kunnen uitvoeren van (onderhouds)werkzaamheden is onderstaande compartimentering vereist.</text:p>
                        <text:list text:style-name="id1-3-2-2-5-57-2-26-1-3-6-2-3">
                          <text:list-item text:style-override="id1-3-2-2-5-57-2-26-1-3-6-2-3-1">
                            <text:number>•</text:number>
                            <text:p text:style-name="table_al">Bijvoorbeeld patroonhouders voor hoofdzekeringen inkomende voeding.</text:p>
                          </text:list-item>
                          <text:list-item text:style-override="id1-3-2-2-5-57-2-26-1-3-6-2-3-2">
                            <text:number>•</text:number>
                            <text:p text:style-name="table_al">Hoofdschakelaar inkomende voeding.</text:p>
                          </text:list-item>
                          <text:list-item text:style-override="id1-3-2-2-5-57-2-26-1-3-6-2-3-3">
                            <text:number>•</text:number>
                            <text:p text:style-name="table_al">Groep voor voeding ISU, magneetschakelaar, stroomomvormers, handbediening en service WCD.</text:p>
                          </text:list-item>
                          <text:list-item text:style-override="id1-3-2-2-5-57-2-26-1-3-6-2-3-4">
                            <text:number>•</text:number>
                            <text:p text:style-name="table_al">Zes krachtgroepen (1 reserve) met hun beveiliging.</text:p>
                          </text:list-item>
                          <text:list-item text:style-override="id1-3-2-2-5-57-2-26-1-3-6-2-3-5">
                            <text:number>•</text:number>
                            <text:p text:style-name="table_al">Leeg compartiment voorzien van kabelinvoeren met trekontlasting voor kabels.</text:p>
                          </text:list-item>
                          <text:list-item text:style-override="id1-3-2-2-5-57-2-26-1-3-6-2-3-6">
                            <text:number>•</text:number>
                            <text:p text:style-name="table_al">Installatiekast met klemmenstrook voor het aansluiten van de installatie op de afgaande voeding voedingskabels.</text:p>
                          </text:list-item>
                        </text:list>
                        <text:p text:style-name="table_al">De compartimenten, tenminste IP 55 bestaan uit kunststof kasten met doorzichtige kunststof deksels.</text:p>
                      </table:table-cell>
                    </table:table-row>
                    <table:table-row table:style-name="row">
                      <table:table-cell table:style-name="cell_frame_all" table:number-rows-spanned="1" table:number-columns-spanned="1">
                        <text:p text:style-name="table_al">3.1.4-50 </text:p>
                      </table:table-cell>
                      <table:table-cell table:style-name="cell_frame_all" table:number-rows-spanned="1" table:number-columns-spanned="1">
                        <text:p text:style-name="table_al">Gedurende de levenscyclus van de voedings- en verdeelkast dienen onderdelen, als de hoofdschakelaar en installatieautomaten of netbeveiliging vervangen te kunnen worden door een ander fabrikaat of type zonder dat hiervoor de constructie in de kast hoeft te worden gewijzigd.</text:p>
                      </table:table-cell>
                    </table:table-row>
                    <table:table-row table:style-name="row">
                      <table:table-cell table:style-name="cell_frame_all" table:number-rows-spanned="1" table:number-columns-spanned="1">
                        <text:p text:style-name="table_al">3.1.4-51</text:p>
                      </table:table-cell>
                      <table:table-cell table:style-name="cell_frame_all" table:number-rows-spanned="1" table:number-columns-spanned="1">
                        <text:p text:style-name="table_al">Om apparatuur /onderdelen van de voedings- en verdeelkast eenvoudig en snel te kunnen vervangen:</text:p>
                        <text:list text:style-name="id1-3-2-2-5-57-2-26-1-3-8-2-2">
                          <text:list-item text:style-override="id1-3-2-2-5-57-2-26-1-3-8-2-2-1">
                            <text:number>•</text:number>
                            <text:p text:style-name="table_al">Zijn compartimenten modulair van opbouw en bij voorkeur uitgevoerd met gestandaardiseerde stekerverbindingen.</text:p>
                          </text:list-item>
                          <text:list-item text:style-override="id1-3-2-2-5-57-2-26-1-3-8-2-2-2">
                            <text:number>•</text:number>
                            <text:p text:style-name="table_al">Zijn waar mogelijk snelsluitingen gebruikt.</text:p>
                          </text:list-item>
                          <text:list-item text:style-override="id1-3-2-2-5-57-2-26-1-3-8-2-2-3">
                            <text:number>•</text:number>
                            <text:p text:style-name="table_al">Is het aantal los te nemen verbindingen zo klein mogelijk.</text:p>
                          </text:list-item>
                          <text:list-item text:style-override="id1-3-2-2-5-57-2-26-1-3-8-2-2-4">
                            <text:number>•</text:number>
                            <text:p text:style-name="table_al">Is het aantal typen verbindingen zo klein mogelijk.</text:p>
                          </text:list-item>
                          <text:list-item text:style-override="id1-3-2-2-5-57-2-26-1-3-8-2-2-5">
                            <text:number>•</text:number>
                            <text:p text:style-name="table_al">Kan het los nemen van verbindingen door één man gebeuren.</text:p>
                          </text:list-item>
                          <text:list-item text:style-override="id1-3-2-2-5-57-2-26-1-3-8-2-2-6">
                            <text:number>•</text:number>
                            <text:p text:style-name="table_al">Kost het los nemen van verbindingen weinig tijd en vereist het bij voorkeur geen speciaal gereedschap.</text:p>
                          </text:list-item>
                        </text:list>
                        <text:p text:style-name="table_al">Een voedings- en verdeelkast dient zo geconstrueerd te zijn dat bij een gemiddeld werktempo, een component binnen 5 minuten na het bereiken van de kast is te vervangen en de kast weer is afgesloten.</text:p>
                      </table:table-cell>
                    </table:table-row>
                    <table:table-row table:style-name="row">
                      <table:table-cell table:style-name="cell_frame_all" table:number-rows-spanned="1" table:number-columns-spanned="1">
                        <text:p text:style-name="table_al">3.1.4-52</text:p>
                      </table:table-cell>
                      <table:table-cell table:style-name="cell_frame_all" table:number-rows-spanned="1" table:number-columns-spanned="1">
                        <text:p text:style-name="table_al">Voor een op een later tijdstip aan te brengen voorziening dienen extra kabels in de voedings- en verdeelkast te kunnen worden ingevoerd. De kabels moeten met voldoende overlengte kunnen worden ingevoerd.</text:p>
                      </table:table-cell>
                    </table:table-row>
                    <table:table-row table:style-name="row">
                      <table:table-cell table:style-name="cell_frame_all" table:number-rows-spanned="1" table:number-columns-spanned="1">
                        <text:p text:style-name="table_al">3.1.4-53 </text:p>
                      </table:table-cell>
                      <table:table-cell table:style-name="cell_frame_all" table:number-rows-spanned="1" table:number-columns-spanned="1">
                        <text:p text:style-name="table_al">Voedings- en verdeelkasten dienen voorzien te zijn van een of meerdere afsluitbare deuren.</text:p>
                      </table:table-cell>
                    </table:table-row>
                    <table:table-row table:style-name="row">
                      <table:table-cell table:style-name="cell_frame_all" table:number-rows-spanned="1" table:number-columns-spanned="1">
                        <text:p text:style-name="table_al">3.1.4-54 </text:p>
                      </table:table-cell>
                      <table:table-cell table:style-name="cell_frame_all" table:number-rows-spanned="1" table:number-columns-spanned="1">
                        <text:p text:style-name="table_al">De leverancier dient deursloten te leveren en aan te brengen in toegangsdeuren van de voedings- en verdeelkasten. De sloten dienen “halve profielcilinders GS” van het fabricaat NEMEF, type “KM” te zijn. De sloten zijn beveiligd/gecertificeerd op basis van “naamsbescherming” en zijn in principe door iedere dealer/tussenpersoon te bestellen bij NEMEF op vertoning van het certificaat. De leverancier van de voedings- en verdeelkasten dient van de cilinders een voorraad aan te houden (in verband met schades, bijvoorbeeld door vandalisme).</text:p>
                      </table:table-cell>
                    </table:table-row>
                    <table:table-row table:style-name="row">
                      <table:table-cell table:style-name="cell_frame_all" table:number-rows-spanned="1" table:number-columns-spanned="1">
                        <text:p text:style-name="table_al">3.1.4-55 </text:p>
                      </table:table-cell>
                      <table:table-cell table:style-name="cell_frame_all" table:number-rows-spanned="1" table:number-columns-spanned="1">
                        <text:p text:style-name="table_al">Bevestigingsmiddelen zoals o.a. bouten, ringen en moeren zijn van RVS, minimaal klasse A2.</text:p>
                      </table:table-cell>
                    </table:table-row>
                    <table:table-row table:style-name="row">
                      <table:table-cell table:style-name="cell_frame_all" table:number-rows-spanned="1" table:number-columns-spanned="1">
                        <text:p text:style-name="table_al">3.1.4-56</text:p>
                      </table:table-cell>
                      <table:table-cell table:style-name="cell_frame_all" table:number-rows-spanned="1" table:number-columns-spanned="1">
                        <text:p text:style-name="table_al">Voedings- en verdeelkasten dienen te worden geleverd inclusief opgebrachte nummering en resopal tekstplaat met tekst: Gemeente Amsterdam DIVV. De nummering wordt bij afroep kenbaar gemaakt. De toe te passen cijfers aanbrengen op resopal tekstplaat wit, zwart, wit, inclusief bevestiging geschikt voor de levensduur van de voedings- en verdeelkasten. Cijfergrootte: 50mm breed en 70mm hoog. Resopal tekstplaat bovenaan op kastfront aanbrengen. Alle cijfercombinaties worden zonder punt aangebracht.</text:p>
                      </table:table-cell>
                    </table:table-row>
                  </table:table>
                  <text:p text:style-name="table_bottom"/>
                </text:section>
                <text:p text:style-name="al"/>
                <text:p text:style-name="al"/>
                <text:p text:style-name="al">
                <text:span text:style-name="nadrukvet">Conservering</text:span>
              </text:p>
                <text:p text:style-name="al"/>
                <text:section text:name="table_id1-3-2-2-5-57-2-31" text:style-name="table">
                  <text:p text:style-name="table_top"/>
                  <table:table table:style-name="tgroup">
                    <table:table-column table:style-name="id1-3-2-2-5-57-2-31-1-1"/>
                    <table:table-column table:style-name="id1-3-2-2-5-57-2-31-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57</text:p>
                      </table:table-cell>
                      <table:table-cell table:style-name="cell_frame_all" table:number-rows-spanned="1" table:number-columns-spanned="1">
                        <text:p text:style-name="table_al">Voor alle metalen delen die in kleur moeten worden uitgevoerd, geldt: Het gekozen systeem (poedercoating, het basismateriaal, de voorbehandeling plus twee lagen poederlak) moet optimale hechting, kleurechtheid en weersbestendigheid gedurende de levensduur van de garanderen.</text:p>
                      </table:table-cell>
                    </table:table-row>
                    <table:table-row table:style-name="row">
                      <table:table-cell table:style-name="cell_frame_all" table:number-rows-spanned="1" table:number-columns-spanned="1">
                        <text:p text:style-name="table_al">3.1.4-58</text:p>
                      </table:table-cell>
                      <table:table-cell table:style-name="cell_frame_all" table:number-rows-spanned="1" table:number-columns-spanned="1">
                        <text:p text:style-name="table_al">Duurzaamheidklasse “hoog” conform ISO 12944 (levensduur &gt; 15 jaar).</text:p>
                      </table:table-cell>
                    </table:table-row>
                    <table:table-row table:style-name="row">
                      <table:table-cell table:style-name="cell_frame_all" table:number-rows-spanned="1" table:number-columns-spanned="1">
                        <text:p text:style-name="table_al">3.1.4-59</text:p>
                      </table:table-cell>
                      <table:table-cell table:style-name="cell_frame_all" table:number-rows-spanned="1" table:number-columns-spanned="1">
                        <text:p text:style-name="table_al">Corrosieklasse is minimaal C4-hoog</text:p>
                      </table:table-cell>
                    </table:table-row>
                    <table:table-row table:style-name="row">
                      <table:table-cell table:style-name="cell_frame_all" table:number-rows-spanned="1" table:number-columns-spanned="1">
                        <text:p text:style-name="table_al">3.1.4-60</text:p>
                      </table:table-cell>
                      <table:table-cell table:style-name="cell_frame_all" table:number-rows-spanned="1" table:number-columns-spanned="1">
                        <text:p text:style-name="table_al">Het conserveringssysteem dient te bestaan uit een poedercoating bestaande uit Qualicoat klasse 1 producten (TGIC-vrij).</text:p>
                      </table:table-cell>
                    </table:table-row>
                    <table:table-row table:style-name="row">
                      <table:table-cell table:style-name="cell_frame_all" table:number-rows-spanned="1" table:number-columns-spanned="1">
                        <text:p text:style-name="table_al">3.1.4-61</text:p>
                      </table:table-cell>
                      <table:table-cell table:style-name="cell_frame_all" table:number-rows-spanned="1" table:number-columns-spanned="1">
                        <text:p text:style-name="table_al">Minimaal 2 lagen, per laag minimaal 60 micrometer droge laagdikte.</text:p>
                      </table:table-cell>
                    </table:table-row>
                    <table:table-row table:style-name="row">
                      <table:table-cell table:style-name="cell_frame_all" table:number-rows-spanned="1" table:number-columns-spanned="1">
                        <text:p text:style-name="table_al">3.1.4-62</text:p>
                      </table:table-cell>
                      <table:table-cell table:style-name="cell_frame_all" table:number-rows-spanned="1" table:number-columns-spanned="1">
                        <text:p text:style-name="table_al">De standaard kleur voor voedings- en verdeelkasten is RAL 7038. Incidenteel worden ook ander RAL kleuren toegepast.</text:p>
                      </table:table-cell>
                    </table:table-row>
                    <table:table-row table:style-name="row">
                      <table:table-cell table:style-name="cell_frame_all" table:number-rows-spanned="1" table:number-columns-spanned="1">
                        <text:p text:style-name="table_al">3.1.4-63</text:p>
                      </table:table-cell>
                      <table:table-cell table:style-name="cell_frame_all" table:number-rows-spanned="1" table:number-columns-spanned="1">
                        <text:p text:style-name="table_al">De toegepaste RAL kleuren hebben een glansgraad van 80-90%.</text:p>
                      </table:table-cell>
                    </table:table-row>
                  </table:table>
                  <text:p text:style-name="table_bottom"/>
                </text:section>
                <text:p text:style-name="al"/>
                <text:p text:style-name="al"/>
                <text:p text:style-name="al">
                <text:span text:style-name="nadrukvet">Onderhoud en reiniging</text:span>
              </text:p>
                <text:p text:style-name="al"/>
                <text:section text:name="table_id1-3-2-2-5-57-2-36" text:style-name="table">
                  <text:p text:style-name="table_top"/>
                  <table:table table:style-name="tgroup">
                    <table:table-column table:style-name="id1-3-2-2-5-57-2-36-1-1"/>
                    <table:table-column table:style-name="id1-3-2-2-5-57-2-36-1-2"/>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64 </text:p>
                      </table:table-cell>
                      <table:table-cell table:style-name="cell_frame_all" table:number-rows-spanned="1" table:number-columns-spanned="1">
                        <text:p text:style-name="table_al">De voedings- en verdeelkasten dienen zo te zijn ingericht dat onderhoud gemakkelijk is uit te voeren. Het regulier onderhoud van de voedings- en verdeelkasten zal 3 x in de 10 jaar plaats vinden. Onderhoud wordt uitgevoerd op locatie door derden.</text:p>
                        <text:p text:style-name="table_al">Onder dit onderhoud wordt verstaan:</text:p>
                        <text:list text:style-name="id1-3-2-2-5-57-2-36-1-3-2-2-3">
                          <text:list-item text:style-override="id1-3-2-2-5-57-2-36-1-3-2-2-3-1">
                            <text:number>•</text:number>
                            <text:p text:style-name="table_al">Reiniging buitenzijde met reinigingsmiddel en zachte borstel.</text:p>
                          </text:list-item>
                          <text:list-item text:style-override="id1-3-2-2-5-57-2-36-1-3-2-2-3-2">
                            <text:number>•</text:number>
                            <text:p text:style-name="table_al">Visuele inspectie componenten.</text:p>
                          </text:list-item>
                          <text:list-item text:style-override="id1-3-2-2-5-57-2-36-1-3-2-2-3-3">
                            <text:number>•</text:number>
                            <text:p text:style-name="table_al">Onderhoud van bewegende delen.</text:p>
                          </text:list-item>
                          <text:list-item text:style-override="id1-3-2-2-5-57-2-36-1-3-2-2-3-4">
                            <text:number>•</text:number>
                            <text:p text:style-name="table_al">Uitvoeren van kleine reparaties.</text:p>
                          </text:list-item>
                          <text:list-item text:style-override="id1-3-2-2-5-57-2-36-1-3-2-2-3-5">
                            <text:number>•</text:number>
                            <text:p text:style-name="table_al">Meten aardverspreidingsweerstand en de aardcircuitweerstand.</text:p>
                          </text:list-item>
                          <text:list-item text:style-override="id1-3-2-2-5-57-2-36-1-3-2-2-3-6">
                            <text:number>•</text:number>
                            <text:p text:style-name="table_al">Functietest.</text:p>
                          </text:list-item>
                        </text:list>
                        <text:p text:style-name="table_al">De voedings- en verdeelkasten dienen hiervoor geschikt te zijn.</text:p>
                      </table:table-cell>
                    </table:table-row>
                  </table:table>
                  <text:p text:style-name="table_bottom"/>
                </text:section>
                <text:p text:style-name="al"/>
                <text:p text:style-name="al"/>
                <text:p text:style-name="al">
                <text:span text:style-name="nadrukvet">Levensduur</text:span>
                <text:span text:style-name="nadrukvet"/>
              </text:p>
                <text:p text:style-name="al"/>
                <text:section text:name="table_id1-3-2-2-5-57-2-41" text:style-name="table">
                  <text:p text:style-name="table_top"/>
                  <table:table table:style-name="tgroup">
                    <table:table-column table:style-name="id1-3-2-2-5-57-2-41-1-1"/>
                    <table:table-column table:style-name="id1-3-2-2-5-57-2-41-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65</text:p>
                      </table:table-cell>
                      <table:table-cell table:style-name="cell_frame_all" table:number-rows-spanned="1" table:number-columns-spanned="1">
                        <text:p text:style-name="table_al">De voedings- en verdeelkasten moeten gedurende een periode van 20 jaar probleemloos functioneren.</text:p>
                      </table:table-cell>
                    </table:table-row>
                    <table:table-row table:style-name="row">
                      <table:table-cell table:style-name="cell_frame_all" table:number-rows-spanned="1" table:number-columns-spanned="1">
                        <text:p text:style-name="table_al">3.1.4-66</text:p>
                      </table:table-cell>
                      <table:table-cell table:style-name="cell_frame_all" table:number-rows-spanned="1" table:number-columns-spanned="1">
                        <text:p text:style-name="table_al">De toe te passen componenten in de OV kast hebben een te verwachten levensduur van ten minste 10 jaar.</text:p>
                      </table:table-cell>
                    </table:table-row>
                    <table:table-row table:style-name="row">
                      <table:table-cell table:style-name="cell_frame_all" table:number-rows-spanned="1" table:number-columns-spanned="1">
                        <text:p text:style-name="table_al">3.1.4-67</text:p>
                      </table:table-cell>
                      <table:table-cell table:style-name="cell_frame_all" table:number-rows-spanned="1" table:number-columns-spanned="1">
                        <text:p text:style-name="table_al">Tot 20 jaar na aflevering heeft de leverancier alle reservedelen binnen 24 uur beschikbaar.</text:p>
                      </table:table-cell>
                    </table:table-row>
                    <table:table-row table:style-name="row">
                      <table:table-cell table:style-name="cell_frame_all" table:number-rows-spanned="1" table:number-columns-spanned="1">
                        <text:p text:style-name="table_al">3.1.4-68</text:p>
                      </table:table-cell>
                      <table:table-cell table:style-name="cell_frame_all" table:number-rows-spanned="1" table:number-columns-spanned="1">
                        <text:p text:style-name="table_al">Bij regulier onderhoud moet de onder 3.6.1 vereiste IP-waarde over een periode van 20 jaar kunnen worden gehaald. Dit betekent dat afdichtingmaterialen moeten worden toegepast die gedurende 20 jaar hun functie behouden en de voedings- en verdeelkasten tenminste 20 jaar vormvast blijven.</text:p>
                      </table:table-cell>
                    </table:table-row>
                    <table:table-row table:style-name="row">
                      <table:table-cell table:style-name="cell_frame_all" table:number-rows-spanned="1" table:number-columns-spanned="1">
                        <text:p text:style-name="table_al">3.1.4-69</text:p>
                      </table:table-cell>
                      <table:table-cell table:style-name="cell_frame_all" table:number-rows-spanned="1" table:number-columns-spanned="1">
                        <text:p text:style-name="table_al">Alle toegepaste materialen dienen corrosiebestendig te zijn, of hebben een corrosiebestendige oppervlaktebehandeling ondergaan die de corrosiebestendigheid gedurende de levensduur van de voedings- en verdeelkasten garandeert.</text:p>
                      </table:table-cell>
                    </table:table-row>
                    <table:table-row table:style-name="row">
                      <table:table-cell table:style-name="cell_frame_all" table:number-rows-spanned="1" table:number-columns-spanned="1">
                        <text:p text:style-name="table_al">3.1.4-70</text:p>
                      </table:table-cell>
                      <table:table-cell table:style-name="cell_frame_all" table:number-rows-spanned="1" table:number-columns-spanned="1">
                        <text:p text:style-name="table_al">Contactcorrosie mag niet optreden.</text:p>
                      </table:table-cell>
                    </table:table-row>
                    <table:table-row table:style-name="row">
                      <table:table-cell table:style-name="cell_frame_all" table:number-rows-spanned="1" table:number-columns-spanned="1">
                        <text:p text:style-name="table_al">3.1.4-71</text:p>
                      </table:table-cell>
                      <table:table-cell table:style-name="cell_frame_all" table:number-rows-spanned="1" table:number-columns-spanned="1">
                        <text:p text:style-name="table_al">Alle bevestigingsmaterialen, die bij onderhoud of reparatie worden gedemonteerd, dienen gedurende de levensduur demontabel te zijn.</text:p>
                      </table:table-cell>
                    </table:table-row>
                    <table:table-row table:style-name="row">
                      <table:table-cell table:style-name="cell_frame_all" table:number-rows-spanned="1" table:number-columns-spanned="1">
                        <text:p text:style-name="table_al">3.1.4-72</text:p>
                      </table:table-cell>
                      <table:table-cell table:style-name="cell_frame_all" table:number-rows-spanned="1" table:number-columns-spanned="1">
                        <text:p text:style-name="table_al">Alle toegepaste materialen moeten gedurende de levensduur UV-stabiel zijn.</text:p>
                      </table:table-cell>
                    </table:table-row>
                  </table:table>
                  <text:p text:style-name="table_bottom"/>
                </text:section>
                <text:p text:style-name="al"/>
                <text:p text:style-name="al"/>
                <text:p text:style-name="al">
                <text:span text:style-name="nadrukvet">Milieu en duurzaamheid</text:span>
              </text:p>
                <text:p text:style-name="al"/>
                <text:section text:name="table_id1-3-2-2-5-57-2-46" text:style-name="table">
                  <text:p text:style-name="table_top"/>
                  <table:table table:style-name="tgroup">
                    <table:table-column table:style-name="id1-3-2-2-5-57-2-46-1-1"/>
                    <table:table-column table:style-name="id1-3-2-2-5-57-2-46-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73</text:p>
                      </table:table-cell>
                      <table:table-cell table:style-name="cell_frame_all" table:number-rows-spanned="1" table:number-columns-spanned="1">
                        <text:p text:style-name="table_al">In het ontwerp dient aantoonbaar rekening te worden gehouden met de beheer- en onderhoudskosten door optimalisatie van energiebesparing en duurzaamheid.</text:p>
                      </table:table-cell>
                    </table:table-row>
                    <table:table-row table:style-name="row">
                      <table:table-cell table:style-name="cell_frame_all" table:number-rows-spanned="1" table:number-columns-spanned="1">
                        <text:p text:style-name="table_al">3.1.4-74</text:p>
                      </table:table-cell>
                      <table:table-cell table:style-name="cell_frame_all" table:number-rows-spanned="1" table:number-columns-spanned="1">
                        <text:p text:style-name="table_al">De voedings- en verdeelkasten dienen inclusief bevestigingsmaterialen en deur te worden vervaardigd uit recyclebaar kunststof of uit metaal.</text:p>
                      </table:table-cell>
                    </table:table-row>
                    <table:table-row table:style-name="row">
                      <table:table-cell table:style-name="cell_frame_all" table:number-rows-spanned="1" table:number-columns-spanned="1">
                        <text:p text:style-name="table_al">3.1.4-75</text:p>
                      </table:table-cell>
                      <table:table-cell table:style-name="cell_frame_all" table:number-rows-spanned="1" table:number-columns-spanned="1">
                        <text:p text:style-name="table_al">Er dienen geen milieubelastende coatings te worden aangebracht.</text:p>
                      </table:table-cell>
                    </table:table-row>
                    <table:table-row table:style-name="row">
                      <table:table-cell table:style-name="cell_frame_all" table:number-rows-spanned="1" table:number-columns-spanned="1">
                        <text:p text:style-name="table_al">3.1.4-76</text:p>
                      </table:table-cell>
                      <table:table-cell table:style-name="cell_frame_all" table:number-rows-spanned="1" table:number-columns-spanned="1">
                        <text:p text:style-name="table_al">De voedings- en verdeelkasten voldoen aan de eisen die de EU-richtlijnen en –wetgeving op het gebied van de beperking van het gebruik van gevaarlijke stoffen stelt.</text:p>
                      </table:table-cell>
                    </table:table-row>
                    <table:table-row table:style-name="row">
                      <table:table-cell table:style-name="cell_frame_all" table:number-rows-spanned="1" table:number-columns-spanned="1">
                        <text:p text:style-name="table_al">3.1.4-77</text:p>
                      </table:table-cell>
                      <table:table-cell table:style-name="cell_frame_all" table:number-rows-spanned="1" table:number-columns-spanned="1">
                        <text:p text:style-name="table_al">De door de leverancier aan te bieden producten en diensten voldoen aan de geldende kwaliteit- en milieunormen. Daarnaast voldoen de producten en diensten aan de Nederlandse Arbo-wet- en –regelgeving, Nederlandse Milieuwet- en –regelgeving, de wet- en –regelgeving op het gebied van brandveiligheid en de relevante actuele aanvulling op deze wet- en regelgevingen. Eventuele wet- en regelgeving omtrent Arbo-, milieu en brandveiligheid dient ook te worden nageleefd.</text:p>
                      </table:table-cell>
                    </table:table-row>
                    <table:table-row table:style-name="row">
                      <table:table-cell table:style-name="cell_frame_all" table:number-rows-spanned="1" table:number-columns-spanned="1">
                        <text:p text:style-name="table_al">3.1.4-78</text:p>
                      </table:table-cell>
                      <table:table-cell table:style-name="cell_frame_all" table:number-rows-spanned="1" table:number-columns-spanned="1">
                        <text:p text:style-name="table_al">De leverancier dient alle producten, indien van toepassing, in milieuvriendelijke materialen verpakt aan te leveren. Dat wil zeggen: dat er zo min mogelijk gebruik is gemaakt van schadelijke stoffen, zware metalen en fossiele brandstoffen, bij voorkeur bestaand gerecycled materiaal. De leverancier is verplicht verpakkingsmaterialen retour te nemen op het moment van levering, zonder additionele kosten in rekening te brengen.</text:p>
                      </table:table-cell>
                    </table:table-row>
                    <table:table-row table:style-name="row">
                      <table:table-cell table:style-name="cell_frame_all" table:number-rows-spanned="1" table:number-columns-spanned="1">
                        <text:p text:style-name="table_al">3.1.4-79</text:p>
                      </table:table-cell>
                      <table:table-cell table:style-name="cell_frame_all" table:number-rows-spanned="1" table:number-columns-spanned="1">
                        <text:p text:style-name="table_al">De leverancier zoekt actief naar duurzame oplossingen en adviseert de Opdrachtgever daar gevraagd en ongevraagd over.</text:p>
                      </table:table-cell>
                    </table:table-row>
                    <table:table-row table:style-name="row">
                      <table:table-cell table:style-name="cell_frame_all" table:number-rows-spanned="1" table:number-columns-spanned="1">
                        <text:p text:style-name="table_al">3.1.4-80</text:p>
                      </table:table-cell>
                      <table:table-cell table:style-name="cell_frame_all" table:number-rows-spanned="1" table:number-columns-spanned="1">
                        <text:p text:style-name="table_al">Het gebruik van duurzame, recyclebare en minder milieubelastende materialen dient te voldoen aan de ‘Nederlandse Emissie Richtlijnen’ (NER) en aan de Eural (Europese Afvalstoffenlijst).</text:p>
                      </table:table-cell>
                    </table:table-row>
                  </table:table>
                  <text:p text:style-name="table_bottom"/>
                </text:section>
                <text:p text:style-name="al"/>
                <text:p text:style-name="al"/>
                <text:p text:style-name="al">
                <text:span text:style-name="nadrukvet">Garanties</text:span>
              </text:p>
                <text:p text:style-name="al"/>
                <text:section text:name="table_id1-3-2-2-5-57-2-51" text:style-name="table">
                  <text:p text:style-name="table_top"/>
                  <table:table table:style-name="tgroup">
                    <table:table-column table:style-name="id1-3-2-2-5-57-2-51-1-1"/>
                    <table:table-column table:style-name="id1-3-2-2-5-57-2-51-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81</text:p>
                      </table:table-cell>
                      <table:table-cell table:style-name="cell_frame_all" table:number-rows-spanned="1" table:number-columns-spanned="1">
                        <text:p text:style-name="table_al">De leeftijd van de door de leverancier geleverde producten en/of onderdelen dient te worden vastgesteld aan de hand van een duurzaam aangebrachte codering voorzien van leveranciersnaam, leveringsjaar en –kwartaal.</text:p>
                      </table:table-cell>
                    </table:table-row>
                    <table:table-row table:style-name="row">
                      <table:table-cell table:style-name="cell_frame_all" table:number-rows-spanned="1" table:number-columns-spanned="1">
                        <text:p text:style-name="table_al">3.1.4-82</text:p>
                      </table:table-cell>
                      <table:table-cell table:style-name="cell_frame_all" table:number-rows-spanned="1" table:number-columns-spanned="1">
                        <text:p text:style-name="table_al">De leverancier dient de goede werking en uitvoering van de door haar geleverde producten en onderdelen te garanderen. Alle geleverde producten worden door haar af fabriek gecontroleerd op juiste uitvoering en werking en als bewijs daarvan voorzien van een controlesticker. Deze sticker moet goed zichtbaar aan de binnenzijde van de armatuur zijn aangebracht en voorzien zijn van een controledatum.</text:p>
                      </table:table-cell>
                    </table:table-row>
                    <table:table-row table:style-name="row">
                      <table:table-cell table:style-name="cell_frame_all" table:number-rows-spanned="1" table:number-columns-spanned="1">
                        <text:p text:style-name="table_al">3.1.4-83</text:p>
                      </table:table-cell>
                      <table:table-cell table:style-name="cell_frame_all" table:number-rows-spanned="1" table:number-columns-spanned="1">
                        <text:p text:style-name="table_al">De leverancier dient garantie te verstrekken op de conservering van nieuw aan te leveren onderdelen. De garantie betreft de onderdelen die aan het “normaal“ milieu worden blootgesteld. Onder “normaal” milieu worden de omstandigheden bedoeld die om en nabij Amsterdam gelden.</text:p>
                      </table:table-cell>
                    </table:table-row>
                  </table:table>
                  <text:p text:style-name="table_bottom"/>
                </text:section>
                <text:p text:style-name="al"/>
                <text:p text:style-name="al"/>
                <text:p text:style-name="al">
                <text:span text:style-name="nadrukvet">Voedingskabels</text:span>
              </text:p>
                <text:p text:style-name="al"/>
                <text:section text:name="table_id1-3-2-2-5-57-2-56" text:style-name="table">
                  <text:p text:style-name="table_top"/>
                  <table:table table:style-name="tgroup">
                    <table:table-column table:style-name="id1-3-2-2-5-57-2-56-1-1"/>
                    <table:table-column table:style-name="id1-3-2-2-5-57-2-56-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84</text:p>
                      </table:table-cell>
                      <table:table-cell table:style-name="cell_frame_all" table:number-rows-spanned="1" table:number-columns-spanned="1">
                        <text:p text:style-name="table_al">Het eigen voedingsnet dient een herkenbare voedingskabel te hebben zodat het onderscheid tussen de OVL kabel en de overige kabels in de grond direct te maken is. Voor de openbare verlichting is een standaard kabelkleur genormaliseerd. Deze kleurstelling bestaat uit een grijze mantel met groene strepen. In een OVL kabel worden gietmoffen toegepast.</text:p>
                      </table:table-cell>
                    </table:table-row>
                  </table:table>
                  <text:p text:style-name="table_bottom"/>
                </text:section>
                <text:p text:style-name="al"/>
                <text:p text:style-name="al"/>
                <text:p text:style-name="al">
                <text:span text:style-name="nadrukvet">Eisen algemeen</text:span>
              </text:p>
                <text:p text:style-name="al"/>
                <text:section text:name="table_id1-3-2-2-5-57-2-61" text:style-name="table">
                  <text:p text:style-name="table_top"/>
                  <table:table table:style-name="tgroup">
                    <table:table-column table:style-name="id1-3-2-2-5-57-2-61-1-1"/>
                    <table:table-column table:style-name="id1-3-2-2-5-57-2-61-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85</text:p>
                      </table:table-cell>
                      <table:table-cell table:style-name="cell_frame_all" table:number-rows-spanned="1" table:number-columns-spanned="1">
                        <text:p text:style-name="table_al">Voedingskabel moet halogeenvrij zijn volgens NEN-EN 50267</text:p>
                      </table:table-cell>
                    </table:table-row>
                    <table:table-row table:style-name="row">
                      <table:table-cell table:style-name="cell_frame_all" table:number-rows-spanned="1" table:number-columns-spanned="1">
                        <text:p text:style-name="table_al">3.1.4-86</text:p>
                      </table:table-cell>
                      <table:table-cell table:style-name="cell_frame_all" table:number-rows-spanned="1" table:number-columns-spanned="1">
                        <text:p text:style-name="table_al">Voedingskabel moet voldoen aan de IEC 60754</text:p>
                      </table:table-cell>
                    </table:table-row>
                    <table:table-row table:style-name="row">
                      <table:table-cell table:style-name="cell_frame_all" table:number-rows-spanned="1" table:number-columns-spanned="1">
                        <text:p text:style-name="table_al">3.1.4-87</text:p>
                      </table:table-cell>
                      <table:table-cell table:style-name="cell_frame_all" table:number-rows-spanned="1" table:number-columns-spanned="1">
                        <text:p text:style-name="table_al">Voedingskabel moet voldoen aan de KEMA norm K-162</text:p>
                      </table:table-cell>
                    </table:table-row>
                    <table:table-row table:style-name="row">
                      <table:table-cell table:style-name="cell_frame_all" table:number-rows-spanned="1" table:number-columns-spanned="1">
                        <text:p text:style-name="table_al">3.1.4-88</text:p>
                      </table:table-cell>
                      <table:table-cell table:style-name="cell_frame_all" table:number-rows-spanned="1" table:number-columns-spanned="1">
                        <text:p text:style-name="table_al">Voedingskabel is geschikt voor toepassing in de openbare verlichting.</text:p>
                      </table:table-cell>
                    </table:table-row>
                    <table:table-row table:style-name="row">
                      <table:table-cell table:style-name="cell_frame_all" table:number-rows-spanned="1" table:number-columns-spanned="1">
                        <text:p text:style-name="table_al">3.1.4-89</text:p>
                      </table:table-cell>
                      <table:table-cell table:style-name="cell_frame_all" table:number-rows-spanned="1" table:number-columns-spanned="1">
                        <text:p text:style-name="table_al">Voedingskabel heeft KEMA-KEUR</text:p>
                      </table:table-cell>
                    </table:table-row>
                  </table:table>
                  <text:p text:style-name="table_bottom"/>
                </text:section>
                <text:p text:style-name="al"/>
                <text:p text:style-name="al"/>
                <text:p text:style-name="al">
                <text:span text:style-name="nadrukvet">Eisen gebruik</text:span>
              </text:p>
                <text:p text:style-name="al"/>
                <text:section text:name="table_id1-3-2-2-5-57-2-66" text:style-name="table">
                  <text:p text:style-name="table_top"/>
                  <table:table table:style-name="tgroup">
                    <table:table-column table:style-name="id1-3-2-2-5-57-2-66-1-1"/>
                    <table:table-column table:style-name="id1-3-2-2-5-57-2-66-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90</text:p>
                      </table:table-cell>
                      <table:table-cell table:style-name="cell_frame_all" table:number-rows-spanned="1" table:number-columns-spanned="1">
                        <text:p text:style-name="table_al">De minimuminstallatie temperatuur bedraagt minimaal -20°C FE</text:p>
                      </table:table-cell>
                    </table:table-row>
                    <table:table-row table:style-name="row">
                      <table:table-cell table:style-name="cell_frame_all" table:number-rows-spanned="1" table:number-columns-spanned="1">
                        <text:p text:style-name="table_al">3.1.4-91</text:p>
                      </table:table-cell>
                      <table:table-cell table:style-name="cell_frame_all" table:number-rows-spanned="1" table:number-columns-spanned="1">
                        <text:p text:style-name="table_al">De gebruikstemperatuur bedraagt bij vaste aanleg minimaal -20°C en max. +40°C omgevingstemperatuur.</text:p>
                      </table:table-cell>
                    </table:table-row>
                  </table:table>
                  <text:p text:style-name="table_bottom"/>
                </text:section>
                <text:p text:style-name="al"/>
                <text:p text:style-name="al"/>
                <text:p text:style-name="al">
                <text:span text:style-name="nadrukvet">Eisen elektronisch</text:span>
              </text:p>
                <text:p text:style-name="al">De elektronische eisen moeten worden nageleefd om er een veilig en werkbaar object van te maken. Het moet voldoen aan de geldende eisen zodat een daar toe gekwalificeerd persoon er veilig aan kan werken. De elektrische eisen zijn er tevens op gericht om duurzame en verantwoorde producten toe te passen.</text:p>
                <text:p text:style-name="al"/>
                <text:section text:name="table_id1-3-2-2-5-57-2-72" text:style-name="table">
                  <text:p text:style-name="table_top"/>
                  <table:table table:style-name="tgroup">
                    <table:table-column table:style-name="id1-3-2-2-5-57-2-72-1-1"/>
                    <table:table-column table:style-name="id1-3-2-2-5-57-2-72-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92</text:p>
                      </table:table-cell>
                      <table:table-cell table:style-name="cell_frame_all" table:number-rows-spanned="1" table:number-columns-spanned="1">
                        <text:p text:style-name="table_al">De voedingskabel moet minimaal 1kV kunnen verdragen.</text:p>
                      </table:table-cell>
                    </table:table-row>
                    <table:table-row table:style-name="row">
                      <table:table-cell table:style-name="cell_frame_all" table:number-rows-spanned="1" table:number-columns-spanned="1">
                        <text:p text:style-name="table_al">3.1.4-93</text:p>
                      </table:table-cell>
                      <table:table-cell table:style-name="cell_frame_all" table:number-rows-spanned="1" table:number-columns-spanned="1">
                        <text:p text:style-name="table_al">De voedingskabel is geschikt voor een maximale continue geleidertemperatuur van 90 °C en tijdelijk overbelastbaar tot 130 °C</text:p>
                      </table:table-cell>
                    </table:table-row>
                    <table:table-row table:style-name="row">
                      <table:table-cell table:style-name="cell_frame_all" table:number-rows-spanned="1" table:number-columns-spanned="1">
                        <text:p text:style-name="table_al">3.1.4-94</text:p>
                      </table:table-cell>
                      <table:table-cell table:style-name="cell_frame_all" table:number-rows-spanned="1" table:number-columns-spanned="1">
                        <text:p text:style-name="table_al">Een drieaderige voedingskabel heeft de aderkleuren: bruin, zwart en blauw.</text:p>
                      </table:table-cell>
                    </table:table-row>
                    <table:table-row table:style-name="row">
                      <table:table-cell table:style-name="cell_frame_all" table:number-rows-spanned="1" table:number-columns-spanned="1">
                        <text:p text:style-name="table_al">3.1.4-95</text:p>
                      </table:table-cell>
                      <table:table-cell table:style-name="cell_frame_all" table:number-rows-spanned="1" table:number-columns-spanned="1">
                        <text:p text:style-name="table_al">Een vieraderige voedingskabel heeft de aderkleuren: bruin, zwart, grijs en blauw.</text:p>
                      </table:table-cell>
                    </table:table-row>
                  </table:table>
                  <text:p text:style-name="table_bottom"/>
                </text:section>
                <text:p text:style-name="al"/>
                <text:p text:style-name="al">
                <text:span text:style-name="nadrukvet">Eisen constructie</text:span>
              </text:p>
                <text:p text:style-name="al"/>
                <text:section text:name="table_id1-3-2-2-5-57-2-76" text:style-name="table">
                  <text:p text:style-name="table_top"/>
                  <table:table table:style-name="tgroup">
                    <table:table-column table:style-name="id1-3-2-2-5-57-2-76-1-1"/>
                    <table:table-column table:style-name="id1-3-2-2-5-57-2-76-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96</text:p>
                      </table:table-cell>
                      <table:table-cell table:style-name="cell_frame_all" table:number-rows-spanned="1" table:number-columns-spanned="1">
                        <text:p text:style-name="table_al">De geleiders zijn van blank rond koper en zijn rond.</text:p>
                      </table:table-cell>
                    </table:table-row>
                    <table:table-row table:style-name="row">
                      <table:table-cell table:style-name="cell_frame_all" table:number-rows-spanned="1" table:number-columns-spanned="1">
                        <text:p text:style-name="table_al">3.1.4-97</text:p>
                      </table:table-cell>
                      <table:table-cell table:style-name="cell_frame_all" table:number-rows-spanned="1" table:number-columns-spanned="1">
                        <text:p text:style-name="table_al">De aderisolatie is van gevulcaniseerd polythyleen (XLPE).</text:p>
                      </table:table-cell>
                    </table:table-row>
                    <table:table-row table:style-name="row">
                      <table:table-cell table:style-name="cell_frame_all" table:number-rows-spanned="1" table:number-columns-spanned="1">
                        <text:p text:style-name="table_al">3.1.4-98</text:p>
                      </table:table-cell>
                      <table:table-cell table:style-name="cell_frame_all" table:number-rows-spanned="1" table:number-columns-spanned="1">
                        <text:p text:style-name="table_al">De binnen- en buitenmantel is van Polyetheen (PE).</text:p>
                      </table:table-cell>
                    </table:table-row>
                    <table:table-row table:style-name="row">
                      <table:table-cell table:style-name="cell_frame_all" table:number-rows-spanned="1" table:number-columns-spanned="1">
                        <text:p text:style-name="table_al">3.1.4-99</text:p>
                      </table:table-cell>
                      <table:table-cell table:style-name="cell_frame_all" table:number-rows-spanned="1" table:number-columns-spanned="1">
                        <text:p text:style-name="table_al">De omvlechtinis van gegalvaniseerde staaldraden.</text:p>
                      </table:table-cell>
                    </table:table-row>
                    <table:table-row table:style-name="row">
                      <table:table-cell table:style-name="cell_frame_all" table:number-rows-spanned="1" table:number-columns-spanned="1">
                        <text:p text:style-name="table_al">3.1.4-100</text:p>
                      </table:table-cell>
                      <table:table-cell table:style-name="cell_frame_all" table:number-rows-spanned="1" table:number-columns-spanned="1">
                        <text:p text:style-name="table_al">De voedingskabel is voorzien van een aardlitze.</text:p>
                      </table:table-cell>
                    </table:table-row>
                  </table:table>
                  <text:p text:style-name="table_bottom"/>
                </text:section>
                <text:p text:style-name="al"/>
                <text:p text:style-name="al"/>
                <text:p text:style-name="al">
                <text:span text:style-name="nadrukvet">Eisen levensduur</text:span>
              </text:p>
                <text:p text:style-name="al">De totale kosten voor de openbare verlichting zijn aanzienlijk, daar waar een langere levensduur mogelijk is, levert dat een besparing op in het onderhouden en het vervangen van onderdelen van het voedingsnet. Onderstaande eisen zijn er dan ook op gericht om de levensduur zoveel mogelijk te verlengen.</text:p>
                <text:p text:style-name="al"/>
                <text:section text:name="table_id1-3-2-2-5-57-2-82" text:style-name="table">
                  <text:p text:style-name="table_top"/>
                  <table:table table:style-name="tgroup">
                    <table:table-column table:style-name="id1-3-2-2-5-57-2-82-1-1"/>
                    <table:table-column table:style-name="id1-3-2-2-5-57-2-82-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101</text:p>
                      </table:table-cell>
                      <table:table-cell table:style-name="cell_frame_all" table:number-rows-spanned="1" table:number-columns-spanned="1">
                        <text:p text:style-name="table_al">De te verwachten levensduur van de voedingskabel bedraagt minimaal 40 jaar.</text:p>
                      </table:table-cell>
                    </table:table-row>
                    <table:table-row table:style-name="row">
                      <table:table-cell table:style-name="cell_frame_all" table:number-rows-spanned="1" table:number-columns-spanned="1">
                        <text:p text:style-name="table_al">3.1.4-102</text:p>
                      </table:table-cell>
                      <table:table-cell table:style-name="cell_frame_all" table:number-rows-spanned="1" table:number-columns-spanned="1">
                        <text:p text:style-name="table_al">De voedingskabel dient te worden vervaardigd uit recyclebare materialen.</text:p>
                      </table:table-cell>
                    </table:table-row>
                    <table:table-row table:style-name="row">
                      <table:table-cell table:style-name="cell_frame_all" table:number-rows-spanned="1" table:number-columns-spanned="1">
                        <text:p text:style-name="table_al">3.1.4-103</text:p>
                      </table:table-cell>
                      <table:table-cell table:style-name="cell_frame_all" table:number-rows-spanned="1" table:number-columns-spanned="1">
                        <text:p text:style-name="table_al">De voedingskabel voldoet aan de eisen die de EU-richtlijnen en –wetgeving op het gebied van de beperking van het gebruik van gevaarlijke stoffen stelt.</text:p>
                      </table:table-cell>
                    </table:table-row>
                    <table:table-row table:style-name="row">
                      <table:table-cell table:style-name="cell_frame_all" table:number-rows-spanned="1" table:number-columns-spanned="1">
                        <text:p text:style-name="table_al">3.1.4-104</text:p>
                      </table:table-cell>
                      <table:table-cell table:style-name="cell_frame_all" table:number-rows-spanned="1" table:number-columns-spanned="1">
                        <text:p text:style-name="table_al">De te leveren voedingskabel voldoet aan de geldende kwaliteit- en milieunormen. Daarnaast voldoen de producten en diensten aan de Nederlandse Arbowet, Nederlandse Milieuwet en de wet- en –regelgeving op het gebied van brandveiligheid en de relevante actuele aanvulling op deze wet- en regelgevingen. Eventuele wet- en regelgeving omtrent Arbo-, milieu en brandveiligheid dient ook te worden nageleefd.</text:p>
                      </table:table-cell>
                    </table:table-row>
                    <table:table-row table:style-name="row">
                      <table:table-cell table:style-name="cell_frame_all" table:number-rows-spanned="1" table:number-columns-spanned="1">
                        <text:p text:style-name="table_al">3.1.4-105</text:p>
                      </table:table-cell>
                      <table:table-cell table:style-name="cell_frame_all" table:number-rows-spanned="1" table:number-columns-spanned="1">
                        <text:p text:style-name="table_al">De leverancier dient alle producten, indien van toepassing, in milieuvriendelijke materialen verpakt aan te leveren. Dat wil zeggen: dat er zo min mogelijk gebruik is gemaakt van schadelijke stoffen, zware metalen en fossiele brandstoffen, bij voorkeur bestaand gerecycled materiaal. Leverancier is verplicht verpakkingsmaterialen retour te nemen op het moment van een levering, zonder additionele kosten in rekening te brengen.</text:p>
                      </table:table-cell>
                    </table:table-row>
                    <table:table-row table:style-name="row">
                      <table:table-cell table:style-name="cell_frame_all" table:number-rows-spanned="1" table:number-columns-spanned="1">
                        <text:p text:style-name="table_al">3.1.4-106</text:p>
                      </table:table-cell>
                      <table:table-cell table:style-name="cell_frame_all" table:number-rows-spanned="1" table:number-columns-spanned="1">
                        <text:p text:style-name="table_al">Het gebruik van duurzame, recyclebare en minder milieubelastende materialen dient te voldoen aan de Nederlandse Emissie Richtlijnen (NER) en aan de Eural (Europese Afvalstoffenlijst).</text:p>
                      </table:table-cell>
                    </table:table-row>
                  </table:table>
                  <text:p text:style-name="table_bottom"/>
                </text:section>
                <text:p text:style-name="al"/>
                <text:p text:style-name="al"/>
                <text:p text:style-name="al">
                <text:span text:style-name="nadrukvet">Aansluitkastjes</text:span>
              </text:p>
                <text:p text:style-name="al"/>
                <text:section text:name="table_id1-3-2-2-5-57-2-87" text:style-name="table">
                  <text:p text:style-name="table_top"/>
                  <table:table table:style-name="tgroup">
                    <table:table-column table:style-name="id1-3-2-2-5-57-2-87-1-1"/>
                    <table:table-column table:style-name="id1-3-2-2-5-57-2-87-1-2"/>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107 </text:p>
                      </table:table-cell>
                      <table:table-cell table:style-name="cell_frame_all" table:number-rows-spanned="1" table:number-columns-spanned="1">
                        <text:p text:style-name="table_al">Zowel de netbeheerder van het gereguleerde voedingsnet als de gemeente Den Helder, als netbeheerder van het eigen voedingsnet passen de volgende aansluitkastjes toe:</text:p>
                        <text:list text:style-name="id1-3-2-2-5-57-2-87-1-3-2-2-2">
                          <text:list-item text:style-override="id1-3-2-2-5-57-2-87-1-3-2-2-2-1">
                            <text:number>•</text:number>
                            <text:p text:style-name="table_al">Faget LS 94 of gelijkwaardig voor lichtpunthoogten kleiner dan 8m.</text:p>
                          </text:list-item>
                          <text:list-item text:style-override="id1-3-2-2-5-57-2-87-1-3-2-2-2-2">
                            <text:number>•</text:number>
                            <text:p text:style-name="table_al">Faget LS104 of gelijkwaardig voor lichtpunthoogten vanaf 8m.</text:p>
                          </text:list-item>
                          <text:list-item text:style-override="id1-3-2-2-5-57-2-87-1-3-2-2-2-3">
                            <text:number>•</text:number>
                            <text:p text:style-name="table_al">Faget LS100 of gelijkwaardig voor alle lichtpunthoogten.</text:p>
                          </text:list-item>
                        </text:list>
                      </table:table-cell>
                    </table:table-row>
                    <table:table-row table:style-name="row">
                      <table:table-cell table:style-name="cell_frame_all" table:number-rows-spanned="1" table:number-columns-spanned="1">
                        <text:p text:style-name="table_al">3.1.4-108 </text:p>
                      </table:table-cell>
                      <table:table-cell table:style-name="cell_frame_all" table:number-rows-spanned="1" table:number-columns-spanned="1">
                        <text:p text:style-name="table_al">Het aansluitkastje wordt direct achter het toegangsdeurtje tot mast aan een RVS montagerail (C-rail) met 2 hittebestendige glijmoeren M6 bevestigd. In een gevel voedings- en verdeelkastje is dit doorgaans op een watervaste hechtplaat. Het aansluitkastje dient volledig te zijn afgeschermd.</text:p>
                      </table:table-cell>
                    </table:table-row>
                    <table:table-row table:style-name="row">
                      <table:table-cell table:style-name="cell_frame_all" table:number-rows-spanned="1" table:number-columns-spanned="1">
                        <text:p text:style-name="table_al">3.1.4-109</text:p>
                      </table:table-cell>
                      <table:table-cell table:style-name="cell_frame_all" table:number-rows-spanned="1" table:number-columns-spanned="1">
                        <text:p text:style-name="table_al">Het aansluitkastje dient te zijn voorzien van een trekontlasing voor voedingskabel en het aansluitsnoer voor het armatuur.</text:p>
                      </table:table-cell>
                    </table:table-row>
                    <table:table-row table:style-name="row">
                      <table:table-cell table:style-name="cell_frame_all" table:number-rows-spanned="1" table:number-columns-spanned="1">
                        <text:p text:style-name="table_al">3.1.4-110</text:p>
                      </table:table-cell>
                      <table:table-cell table:style-name="cell_frame_all" table:number-rows-spanned="1" table:number-columns-spanned="1">
                        <text:p text:style-name="table_al">Het aansluitkastje dient geschikt te zijn voor een of meerdere zekeringen E27 DII. </text:p>
                      </table:table-cell>
                    </table:table-row>
                    <table:table-row table:style-name="row">
                      <table:table-cell table:style-name="cell_frame_all" table:number-rows-spanned="1" table:number-columns-spanned="1">
                        <text:p text:style-name="table_al">3.1.4-111 </text:p>
                      </table:table-cell>
                      <table:table-cell table:style-name="cell_frame_all" table:number-rows-spanned="1" table:number-columns-spanned="1">
                        <text:p text:style-name="table_al">Het aansluitkastje dient te zijn voorzien van een automatische aarding.</text:p>
                      </table:table-cell>
                    </table:table-row>
                    <table:table-row table:style-name="row">
                      <table:table-cell table:style-name="cell_frame_all" table:number-rows-spanned="1" table:number-columns-spanned="1">
                        <text:p text:style-name="table_al">3.1.4-112 </text:p>
                      </table:table-cell>
                      <table:table-cell table:style-name="cell_frame_all" table:number-rows-spanned="1" table:number-columns-spanned="1">
                        <text:p text:style-name="table_al">Het aansluitkastje dient te zijn voorzien van KEMA en CE-keurmerk.</text:p>
                      </table:table-cell>
                    </table:table-row>
                  </table:table>
                  <text:p text:style-name="table_bottom"/>
                </text:section>
                <text:p text:style-name="al"/>
                <text:p text:style-name="al"/>
                <text:p text:style-name="al">
                <text:span text:style-name="nadrukvet">Aardelektroden</text:span>
              </text:p>
                <text:p text:style-name="al"/>
                <text:section text:name="table_id1-3-2-2-5-57-2-92" text:style-name="table">
                  <text:p text:style-name="table_top"/>
                  <table:table table:style-name="tgroup">
                    <table:table-column table:style-name="id1-3-2-2-5-57-2-92-1-1"/>
                    <table:table-column table:style-name="id1-3-2-2-5-57-2-92-1-2"/>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row>
                    <table:table-row table:style-name="row">
                      <table:table-cell table:style-name="cell_frame_all" table:number-rows-spanned="1" table:number-columns-spanned="1">
                        <text:p text:style-name="table_al">3.1.4-113</text:p>
                      </table:table-cell>
                      <table:table-cell table:style-name="cell_frame_all" table:number-rows-spanned="1" table:number-columns-spanned="1">
                        <text:p text:style-name="table_al">De aardelektrode dient een aardverspreidingsweerstand te hebben van Ra=25/I nominaal</text:p>
                      </table:table-cell>
                    </table:table-row>
                    <table:table-row table:style-name="row">
                      <table:table-cell table:style-name="cell_frame_all" table:number-rows-spanned="1" table:number-columns-spanned="1">
                        <text:p text:style-name="table_al">3.1.4-114</text:p>
                      </table:table-cell>
                      <table:table-cell table:style-name="cell_frame_all" table:number-rows-spanned="1" table:number-columns-spanned="1">
                        <text:p text:style-name="table_al">Indien de kabellengte dusdanig is dat de weerstandwaarde in de aarddraad boven het niveau uitstijgt zal de kabel moeten worden aangesloten op een ter plaatse, of aan het eind van de kabel, aan te brengen aardelektrode.</text:p>
                      </table:table-cell>
                    </table:table-row>
                    <table:table-row table:style-name="row">
                      <table:table-cell table:style-name="cell_frame_all" table:number-rows-spanned="1" table:number-columns-spanned="1">
                        <text:p text:style-name="table_al">3.1.4-115</text:p>
                      </table:table-cell>
                      <table:table-cell table:style-name="cell_frame_all" table:number-rows-spanned="1" table:number-columns-spanned="1">
                        <text:p text:style-name="table_al">Aardelektroden moeten bij inbedrijfname zijn gecontroleerd op een voldoende weerstandwaarde</text:p>
                      </table:table-cell>
                    </table:table-row>
                  </table:table>
                  <text:p text:style-name="table_bottom"/>
                </text:section>
                <text:p text:style-name="al"/>
                <text:p text:style-name="al"/>
              </text:section>
            </text:section>
            <text:section text:name="paragraaf_id1-3-2-2-5-58" text:style-name="paragraaf">
              <text:p text:style-name="paragraaf_kop"><text:span text:style-name="label"/> <text:span text:style-name="nr">4.3.2</text:span> Verkeersregelinstallaties (VRI)</text:p>
              <text:section text:name="structuurtekst_id1-3-2-2-5-58-2" text:style-name="structuurtekst">
                <text:p text:style-name="al"/>
                <text:p text:style-name="al">Alle voorgaande eisen en randvoorwaarden in hoofdstuk 4.3 zijn ook van toepassing.</text:p>
                <text:p text:style-name="al"/>
                <text:p text:style-name="al">De volgende bronnen, richtlijnen en wet- en regelgeving zijn van toepassing.</text:p>
                <text:list text:style-name="id1-3-2-2-5-58-2-5">
                  <text:list-item text:style-override="id1-3-2-2-5-58-2-5-1">
                    <text:number>1.</text:number>
                    <text:p text:style-name="al">Regeling Verkeerslichten</text:p>
                  </text:list-item>
                  <text:list-item text:style-override="id1-3-2-2-5-58-2-5-2">
                    <text:number>2.</text:number>
                    <text:p text:style-name="al">NEN 1010</text:p>
                  </text:list-item>
                  <text:list-item text:style-override="id1-3-2-2-5-58-2-5-3">
                    <text:number>3.</text:number>
                    <text:p text:style-name="al">NEN 3140</text:p>
                  </text:list-item>
                  <text:list-item text:style-override="id1-3-2-2-5-58-2-5-4">
                    <text:number>4.</text:number>
                    <text:p text:style-name="al">De “Standaard algemene, administratieve en technische besteksbepalingen voor verkeersregelinstallaties” (Eisen Verkeersregelinstallaties 1997)</text:p>
                  </text:list-item>
                </text:list>
                <text:p text:style-name="al"/>
                <text:p text:style-name="al">Voor kabels en leidingen zie <text:span text:style-name="nadrukcur">Bijlage 6 – Handboek Kabels en Leidingen 2014.</text:span></text:p>
                <text:p text:style-name="al"/>
                <text:section text:name="table_id1-3-2-2-5-58-2-9" text:style-name="table">
                  <text:p text:style-name="table_top"/>
                  <table:table table:style-name="tgroup">
                    <table:table-column table:style-name="id1-3-2-2-5-58-2-9-1-1"/>
                    <table:table-column table:style-name="id1-3-2-2-5-58-2-9-1-2"/>
                    <table:table-column table:style-name="id1-3-2-2-5-58-2-9-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Rekening houden met voorzieningen voor mindervaliden</text:p>
                      </table:table-cell>
                      <table:table-cell table:style-name="cell_frame_all" table:number-rows-spanned="1" table:number-columns-spanned="1">
                        <text:p text:style-name="table_al">Voor slechtzienden akoestisch signaal en trillende knop. Installaties dienen hier op te zijn voorbereid.</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voetganger en fietsoversteekplaatsen wachttijdvoorspellers toepas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Geleiding naar drukknopvoorzieningen dient gewaarborgd te zijn </text:p>
                      </table:table-cell>
                      <table:table-cell table:style-name="cell_frame_all" table:number-rows-spanned="1" table:number-columns-spanned="1">
                        <text:p text:style-name="table_al">Met name voor mindervalid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Nieuwe installatie dienen te zijn voorzien van dataregistratie </text:p>
                      </table:table-cell>
                      <table:table-cell table:style-name="cell_frame_all" table:number-rows-spanned="1" table:number-columns-spanned="1">
                        <text:p text:style-name="table_al">Aangesloten bij een verkeerscentrale via een online ontsluiting</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ltijd detectielussen toepassen in het wegdek</text:p>
                      </table:table-cell>
                      <table:table-cell table:style-name="cell_frame_all" table:number-rows-spanned="1" table:number-columns-spanned="1">
                        <text:p text:style-name="table_al">Voorkeur is vooraf inzagen onder de deklaag. Let op revisi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Belijning conform wettelijk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oetgangers en fietsoverstekken bepalen conform oversteekwijzer van de CR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Revisie van installatie, kabels en leidingen, detectielussen dient aangeleverd te worden aan de beheerder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Waar nodig kabels beschermen d.m.v. beschermflappen of mantelbuizen</text:p>
                      </table:table-cell>
                      <table:table-cell table:style-name="cell_frame_all" table:number-rows-spanned="1" table:number-columns-spanned="1">
                        <text:p text:style-name="table_al">Schade aan kabels dient voorkomen te worden.</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Rekening houden met voorzieningen voor hulpdiensten en busverbindingen</text:p>
                      </table:table-cell>
                      <table:table-cell table:style-name="cell_frame_all" table:number-rows-spanned="1" table:number-columns-spanned="1">
                        <text:p text:style-name="table_al">KAR systeem alleen toepassen op grote kruisingen</text:p>
                      </table:table-cell>
                    </table:table-row>
                  </table:table>
                  <text:p text:style-name="table_bottom"/>
                </text:section>
                <text:p text:style-name="al"/>
                <text:p text:style-name="al"/>
              </text:section>
            </text:section>
            <text:section text:name="paragraaf_id1-3-2-2-5-59" text:style-name="paragraaf">
              <text:p text:style-name="paragraaf_kop"><text:span text:style-name="label"/> <text:span text:style-name="nr">4.3.3</text:span> Marktkasten</text:p>
              <text:section text:name="structuurtekst_id1-3-2-2-5-59-2" text:style-name="structuurtekst">
                <text:p text:style-name="al"/>
                <text:p text:style-name="al">Alle voorgaande eisen en randvoorwaarden in hoofdstuk 4.3 zijn ook van toepassing.</text:p>
                <text:p text:style-name="al"/>
                <text:section text:name="table_id1-3-2-2-5-59-2-4" text:style-name="table">
                  <text:p text:style-name="table_top"/>
                  <table:table table:style-name="tgroup">
                    <table:table-column table:style-name="id1-3-2-2-5-59-2-4-1-1"/>
                    <table:table-column table:style-name="id1-3-2-2-5-59-2-4-1-2"/>
                    <table:table-column table:style-name="id1-3-2-2-5-59-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schoon straatbeeld dienen er ondergrondse putkasten toegepast te worden met zo nodig een centraal geplaatste moederkast.</text:p>
                      </table:table-cell>
                      <table:table-cell table:style-name="cell_frame_all" table:number-rows-spanned="1" table:number-columns-spanned="1">
                        <text:p text:style-name="table_al">Voor nieuwe aanleg, de leverancier Putkasten toepassen o.g.</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stallatie moet voldoen aan NEN normen 1010 en 3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eheer op afstand moet mogelijk zijn.</text:p>
                      </table:table-cell>
                      <table:table-cell table:style-name="cell_frame_all" table:number-rows-spanned="1" table:number-columns-spanned="1">
                        <text:p text:style-name="table_al">Het aan-/uitzetten en het uitlezen van het energieverbruik dient per putkast mogelijk te zijn.</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ntwerp nieuwe installatie altijd in overleg met team openbare ruimte van de gemeente, vakgroep technische install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Bij nieuwe installaties rekening met doelgroep/gebruikers en te leveren vermo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Bij nieuwe installaties rekening houden met activatie via code of pas. </text:p>
                      </table:table-cell>
                      <table:table-cell table:style-name="cell_frame_all" table:number-rows-spanned="1" table:number-columns-spanned="1">
                        <text:p text:style-name="table_al">De installaties dienen hierop voorbereid te zijn.</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Locaties marktkasten zijn op te vragen bij de vakgroep technische installaties van team openbare ruimte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Afdekking putkast in overleg met vakgroep technische installaties van team openbare ruimte van de gemeente.</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60" text:style-name="paragraaf">
              <text:p text:style-name="paragraaf_kop"><text:span text:style-name="label"/> <text:span text:style-name="nr">4.3.4</text:span> Laadpalen</text:p>
              <text:section text:name="structuurtekst_id1-3-2-2-5-60-2" text:style-name="structuurtekst">
                <text:p text:style-name="al"/>
                <text:p text:style-name="al">De eisen met betrekking tot laadpalen zijn te vinden in hoofdstuk 4.5.7 Laadpalen.</text:p>
                <text:p text:style-name="al"/>
                <text:p text:style-name="al"/>
                <text:p text:style-name="al"/>
              </text:section>
            </text:section>
            <text:section text:name="paragraaf_id1-3-2-2-5-61" text:style-name="paragraaf">
              <text:p text:style-name="paragraaf_kop"><text:span text:style-name="label"/> <text:span text:style-name="nr">4.4</text:span> Riolering </text:p>
              <text:section text:name="structuurtekst_id1-3-2-2-5-61-2" text:style-name="structuurtekst">
                <text:p text:style-name="al"/>
                <text:p text:style-name="al">De LIOR is top-down samengesteld. Dit houdt in dat op hoofdstukniveau eisen en randvoorwaarden worden omgeschreven die gelden voor de onderliggende deelhoofdstukken (zie ook bijlage 7 Programma van Eisen Rioolgemalen november 2020).</text:p>
                <text:p text:style-name="al"/>
                <text:p text:style-name="al">De volgende bronnen, richtlijnen en wet- en regelgeving zijn van toepassing.</text:p>
                <text:list text:style-name="id1-3-2-2-5-61-2-5">
                  <text:list-item text:style-override="id1-3-2-2-5-61-2-5-1">
                    <text:number>4.</text:number>
                    <text:p text:style-name="al">Kennisbank Stedelijk Water – Stichting Rioned (voorheen leidraad riolering Rioned)</text:p>
                  </text:list-item>
                  <text:list-item text:style-override="id1-3-2-2-5-61-2-5-2">
                    <text:number>5.</text:number>
                    <text:p text:style-name="al">Het vigerende GRP/PWR</text:p>
                  </text:list-item>
                  <text:list-item text:style-override="id1-3-2-2-5-61-2-5-3">
                    <text:number>6.</text:number>
                    <text:p text:style-name="al">GWSW (Gegevens Woordenboek Stedelijk Waterbeheer)</text:p>
                  </text:list-item>
                  <text:list-item text:style-override="id1-3-2-2-5-61-2-5-4">
                    <text:number>7.</text:number>
                    <text:p text:style-name="al">Keur HHNK</text:p>
                  </text:list-item>
                  <text:list-item text:style-override="id1-3-2-2-5-61-2-5-5">
                    <text:number>8.</text:number>
                    <text:p text:style-name="al">Standaard RAW-bepalingen </text:p>
                  </text:list-item>
                  <text:list-item text:style-override="id1-3-2-2-5-61-2-5-6">
                    <text:number>9.</text:number>
                    <text:p text:style-name="al">Kwalibo (erkenningsregeling bodem)</text:p>
                  </text:list-item>
                  <text:list-item text:style-override="id1-3-2-2-5-61-2-5-7">
                    <text:number>10.</text:number>
                    <text:p text:style-name="al">Relevante NEN-normen</text:p>
                  </text:list-item>
                </text:list>
                <text:p text:style-name="al"/>
                <text:p text:style-name="al">
                <text:span text:style-name="nadrukvet">Algemene eisen en randvoorwaarden riolering</text:span>
              </text:p>
                <text:p text:style-name="al"/>
                <text:p text:style-name="al">
                <text:span text:style-name="nadrukvet">Beleidsuitgangspunten</text:span>
              </text:p>
                <text:p text:style-name="al"/>
                <text:section text:name="table_id1-3-2-2-5-61-2-11" text:style-name="table">
                  <text:p text:style-name="table_top"/>
                  <table:table table:style-name="tgroup">
                    <table:table-column table:style-name="id1-3-2-2-5-61-2-11-1-1"/>
                    <table:table-column table:style-name="id1-3-2-2-5-61-2-11-1-2"/>
                    <table:table-column table:style-name="id1-3-2-2-5-61-2-1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verwijzing</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Gemeente Den Helder gaat ervan uit dat bij nieuwbouw en/of renovatie zo veel als mogelijk gestreefd wordt naar de aanleg van een gescheiden stelsel. Gemengde stelsels (voor het inzamelen en gecombineerd afvoeren van huishoudelijk afvalwater en regenwater) worden niet meer aan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ij het DT-riool (Drainage Transportriool) geldt, zo veel mogelijk draineren in de bodem en daarna op het oppervlaktewater lozen. Als een perceel aan het oppervlaktewater grenst, is deze verplicht op het oppervlaktewater te lozen en zij krijgen geen hemelwater aansluiting.</text:p>
                        <text:p text:style-name="table_al">In situaties waarbij sprake is van milieutechnische vervuiling (overslagterreinen / brandstofdepots ev.) kan de gemeente een andere oplossing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ij nieuwbouw of renovatie wordt er in stegen en brandgangen op gemeentegrond een DT-riool aangelegd met daarop kolken aangesloten. De afstand van kolk naar kolk is maximaal 25 m. De steeg moet minimaal 1,50 m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In het vrijverval riool moet bij ieder beginpunt, knikpunt, diameter verandering en hoogte verschil een inspectieput geplaatst word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Openbare ruimte</text:span>
              </text:p>
                <text:p text:style-name="al"/>
                <text:section text:name="table_id1-3-2-2-5-61-2-16" text:style-name="table">
                  <text:p text:style-name="table_top"/>
                  <table:table table:style-name="tgroup">
                    <table:table-column table:style-name="id1-3-2-2-5-61-2-16-1-1"/>
                    <table:table-column table:style-name="id1-3-2-2-5-61-2-16-1-2"/>
                    <table:table-column table:style-name="id1-3-2-2-5-61-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verwijzing</text:span>
                        </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Omdat werkzaamheden aan het rioleringsstelsel veel impact hebben in de openbare ruimte dient nagegaan te worden of de werkzaamheden integraal uitgevoerd kunnen worden. Dit teneinde de overlast voor de omwonenden zo veel als mogelijk te beperken. Werkzaamheden riool dus gelijktijdig met vervanging van de wegverharding, openbare verlichting, groen en andere onder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Let in de voorbereidingsfase op kabels &amp; leidingen, ontplofbare oorlogsresten, archeologische sites/vondsten en andere ondergrondse infra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Openbare percelen waarin gemeentelijke riolen liggen worden in principe niet uitgegeven voor verkoop of verhuur. Bij eventuele verkoop en/of verhuur dient het aanwezige riool verplaatst te worden naar een locatie die wel bereikbaar blijft. De kosten voor het verplaatsen en/of aanpassen van het betreffende riool zijn ten laste van de perceelkoper.</text:p>
                        <text:p text:style-name="table_al">E.e.a. in overleg met de riool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Niet werken binnen de kwetsbare boomzone – 1,5 meter buiten de kroonprojectie. Tijdens werkzaamheden worden bomen en de wortels niet beschadigd. Zie verder onder “bomen”.</text:p>
                      </table:table-cell>
                      <table:table-cell table:style-name="cell_frame_all" table:number-rows-spanned="1" table:number-columns-spanned="1">
                        <text:p text:style-name="table_al">Altijd werken conform Handboek bomen.</text:p>
                      </table:table-cell>
                    </table:table-row>
                  </table:table>
                  <text:p text:style-name="table_bottom"/>
                </text:section>
                <text:p text:style-name="al"/>
                <text:p text:style-name="al"/>
                <text:p text:style-name="al">
                <text:span text:style-name="nadrukvet">Uitgangspunten ontwerp</text:span>
              </text:p>
                <text:p text:style-name="al"/>
                <text:section text:name="table_id1-3-2-2-5-61-2-21" text:style-name="table">
                  <text:p text:style-name="table_top"/>
                  <table:table table:style-name="tgroup">
                    <table:table-column table:style-name="id1-3-2-2-5-61-2-21-1-1"/>
                    <table:table-column table:style-name="id1-3-2-2-5-61-2-21-1-2"/>
                    <table:table-column table:style-name="id1-3-2-2-5-61-2-21-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Ten behoeve van de aanleg van de riolering dient het stelselkeuze, ontwerp en de bijbehorende berekening(en), in overleg en ter goedkeuring van de rioolbeheerder, gemaakt te worden. De berekening geeft naast de gegevens voor het aan te brengen stelsel, ook de gevolgen weer voor het betreffende bemalingsgebi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0 </text:p>
                      </table:table-cell>
                      <table:table-cell table:style-name="cell_frame_all" table:number-rows-spanned="1" table:number-columns-spanned="1">
                        <text:p text:style-name="table_al">Bij het ontwerp en berekening uitgaan van de “Kennisbank Stedelijk Water” uitgegeven door de stichting RION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text:p>
                      </table:table-cell>
                      <table:table-cell table:style-name="cell_frame_all" table:number-rows-spanned="1" table:number-columns-spanned="1">
                        <text:p text:style-name="table_al">De DWA-rioolstrengen dienen boven de Ø 600 mm (inw.) in beton uitgevoerd. Diameters tot en met Ø 600 mm moeten uitgevoerd worden in PVC of GV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2</text:p>
                      </table:table-cell>
                      <table:table-cell table:style-name="cell_frame_all" table:number-rows-spanned="1" table:number-columns-spanned="1">
                        <text:p text:style-name="table_al">Bij het kruisen van leidingen, objecten en waterpartijen zijn geen zinkers toegestaan. Het hemelwater mag bij uitzondering zinkeren, hiervoor is toestemming nodig van de rioolbeheerder. Aan weerszijde van de zinker inspectieputten plaatsen en verbinden met ‘dichte’ b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3</text:p>
                      </table:table-cell>
                      <table:table-cell table:style-name="cell_frame_all" table:number-rows-spanned="1" table:number-columns-spanned="1">
                        <text:p text:style-name="table_al">Per bemalingsgebied dient één of meerdere voorziening(en) te zijn aangebracht om ervoor te zorgen dat vuilwater niet op straat, of in een gebouw terecht kan komen. In principe zal dat hemelwater altijd naar het oppervlaktewater gaan. Voor huishoudelijk afvalwater (DWA) dient dit middels een terugslagklep, nooduitlaat of drempel naar het RWA-stelsel uitgevoerd te worden. De hoogte van een nooduitlaat of drempel min. -0,20 m NAP dit i.v.m. fluctuaties in de boezem.</text:p>
                      </table:table-cell>
                      <table:table-cell table:style-name="cell_frame_all" table:number-rows-spanned="1" table:number-columns-spanned="1">
                        <text:p text:style-name="table_al">Eea in overleg met vakafdeling riool. </text:p>
                      </table:table-cell>
                    </table:table-row>
                    <table:table-row table:style-name="row">
                      <table:table-cell table:style-name="cell_frame_all" table:number-rows-spanned="1" table:number-columns-spanned="1">
                        <text:p text:style-name="table_al">4.4-14 </text:p>
                      </table:table-cell>
                      <table:table-cell table:style-name="cell_frame_all" table:number-rows-spanned="1" table:number-columns-spanned="1">
                        <text:p text:style-name="table_al">Industrieel afvalwater en/of WKO: </text:p>
                        <text:p text:style-name="table_al">In de industrie wordt op veel verschillende manieren gebruik gemaakt van water. De door de industrie afgenomen hoeveelheid drinkwater verschilt dan ook aanzienlijk per type bedrijf en de samenstelling van het afvalwater is vaak zeer specifiek.</text:p>
                        <text:p text:style-name="table_al"/>
                        <text:p text:style-name="table_al">De gemeente is niet verplicht industrieel afvalwater in te zamelen en te transporteren.</text:p>
                        <text:p text:style-name="table_al">Dit gaat dan om de bescherming van de doelmatige werking van de riolering én de doelmatige werking van de zuivering technische werken.</text:p>
                        <text:p text:style-name="table_al"/>
                        <text:p text:style-name="table_al">Bedrijven / industrieën dienen zelf voor afvoer van het Industrieel,- bedrijfsafvalwater te zorgen. In uiterste geval kan de gemeente Den Helder een oplossing bieden om het afvalwater te mogen lozen op het gemeentelijk stelsel. Dit mag alleen als de lozer voldoet aan bepaalde voorwaarden (aansluitvergunning + eisen).</text:p>
                        <text:p text:style-name="table_al">Ook het lozen van periodiek proceswater uit o.a. een WKO (Warmte Koude Opslag) is vergunningsplichting. Periodiek lozingen van proceswater (WKO) zijn in de meeste gevallen zodanig dat de bestaande rioolgemalen de aanvoer niet tijdig kunnen verwerken.</text:p>
                        <text:p text:style-name="table_al">Oplossingen voor het lozen van WKO in deze zijn o.a.:</text:p>
                        <text:list text:style-name="id1-3-2-2-5-61-2-21-1-4-7-2-10">
                          <text:list-item text:style-override="id1-3-2-2-5-61-2-21-1-4-7-2-10-1">
                            <text:number>•</text:number>
                            <text:p text:style-name="table_al">afvoer middels een buffer en/of</text:p>
                          </text:list-item>
                          <text:list-item text:style-override="id1-3-2-2-5-61-2-21-1-4-7-2-10-2">
                            <text:number>•</text:number>
                            <text:p text:style-name="table_al">lozen in nachtelijke uren, tussen 22:00 en 06:00</text:p>
                          </text:list-item>
                        </text:list>
                        <text:p text:style-name="table_al">De capaciteit (debiet) van het lozen wordt bepaald door de afmeting van het achterliggende gemaal en stels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5</text:p>
                      </table:table-cell>
                      <table:table-cell table:style-name="cell_frame_all" table:number-rows-spanned="1" table:number-columns-spanned="1">
                        <text:p text:style-name="table_al">In DWA-stelsels/ gemengd-stelsel moet het bodemverhang van het riool zo groot worden dat zoveel als mogelijk sedimentafzetting wordt voorkomen. Voor DWA-stelsels geldt een minimaal bodemverhang van 1:750 en een maximaal bodemverhang van 1:2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6</text:p>
                      </table:table-cell>
                      <table:table-cell table:style-name="cell_frame_all" table:number-rows-spanned="1" table:number-columns-spanned="1">
                        <text:p text:style-name="table_al">De minimale diameter van een DWA- of HWA rioolleiding is in verband met inspectie en onderhoud gehouden op Ø 250 mm. Huisaansluitingen uitvoeren in Ø 125 mm en bij een verzamel huisaansluiting(flats) Ø 160 mm.</text:p>
                        <text:p text:style-name="table_al">Verzamelhuisaansluitingen op een inspectieput aan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7</text:p>
                      </table:table-cell>
                      <table:table-cell table:style-name="cell_frame_all" table:number-rows-spanned="1" table:number-columns-spanned="1">
                        <text:p text:style-name="table_al">De afstand van de inspectieputten mag niet groter zijn dan 80 me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8</text:p>
                      </table:table-cell>
                      <table:table-cell table:style-name="cell_frame_all" table:number-rows-spanned="1" table:number-columns-spanned="1">
                        <text:p text:style-name="table_al">De standleiding op het hoofdriool uitvoeren in flexibele bocht 90֯ met zettiing, Ø 160 m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9</text:p>
                      </table:table-cell>
                      <table:table-cell table:style-name="cell_frame_all" table:number-rows-spanned="1" table:number-columns-spanned="1">
                        <text:p text:style-name="table_al">Riolering zodanig diep leggen dat deze, gerekend ten opzichte van de bovenkant buis, minimaal een dekking hebben van 1,25 m. ten opzichte van het maaiv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0 </text:p>
                      </table:table-cell>
                      <table:table-cell table:style-name="cell_frame_all" table:number-rows-spanned="1" table:number-columns-spanned="1">
                        <text:p text:style-name="table_al">Het streven is om zo min mogelijk gemalen toe te passen; liever een bemalingsgebied vergrot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62" text:style-name="paragraaf">
              <text:p text:style-name="paragraaf_kop"><text:span text:style-name="label"/> <text:span text:style-name="nr">4.4.1</text:span> Droogweerafvoer (DWA)</text:p>
              <text:section text:name="structuurtekst_id1-3-2-2-5-62-2" text:style-name="structuurtekst">
                <text:p text:style-name="al"/>
                <text:section text:name="table_id1-3-2-2-5-62-2-2" text:style-name="table">
                  <text:p text:style-name="table_top"/>
                  <table:table table:style-name="tgroup">
                    <table:table-column table:style-name="id1-3-2-2-5-62-2-2-1-1"/>
                    <table:table-column table:style-name="id1-3-2-2-5-62-2-2-1-2"/>
                    <table:table-column table:style-name="id1-3-2-2-5-62-2-2-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span text:style-name="nadrukvet"/>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1-1</text:p>
                      </table:table-cell>
                      <table:table-cell table:style-name="cell_frame_all" table:number-rows-spanned="1" table:number-columns-spanned="1">
                        <text:p text:style-name="table_al">De droogweerafvoer (DWA) wordt onderverdeeld in huishoudelijk afvalwater, industrieel afvalwater en “vreemd” water. Onder de laatste term wordt onder meer infiltrerend grondwater verstaan, dit komt voor bij oude gescheurde of lekke bui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2 </text:p>
                      </table:table-cell>
                      <table:table-cell table:style-name="cell_frame_all" table:number-rows-spanned="1" table:number-columns-spanned="1">
                        <text:p text:style-name="table_al">
                          <text:span text:style-name="nadrukvet">Huishoudelijk afvalwater</text:span>
                        </text:p>
                        <text:p text:style-name="table_al">Bij het ontwerpen van rioolstelsels rekening te houden met een afvoer van huishoudelijk afvalwater gelijk aan 12 l/(inw/h). Hierbij wordt aangenomen dat de totale hoeveelheid huishoudelijk afvalwater van 120 l/(inw/dag) in 10 h wordt afgevoerd.</text:p>
                        <text:p text:style-name="table_al">Voor speciale gebouwen als kazernes, scholen, ziekenhuizen, sportcomplexen en dergelijke is het nodig het piekdebiet van het in het gebouw geloosde afvalwater te kennen.</text:p>
                        <text:p text:style-name="table_al">Gemeenschappelijke douches in scholen of sportinstellingen en klimaatregelingsinstallaties lozen permanent gedurende een relatief korte tijd. Bij het berekenen van de afvoerleidingen wordt dan uitgegaan van een debiet gelijk aan de som van de lozingsdebieten van alle aangesloten toestellen. Met andere woorden: bepaal aan de hand van aangesloten toestellen het debi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3 </text:p>
                      </table:table-cell>
                      <table:table-cell table:style-name="cell_frame_all" table:number-rows-spanned="1" table:number-columns-spanned="1">
                        <text:p text:style-name="table_al">
                          <text:span text:style-name="nadrukvet">Lekwater:</text:span>
                        </text:p>
                        <text:p text:style-name="table_al">Oudere rioolstelsels zijn in veel gevallen niet zo waterdicht als ze wel behoren te zijn, wat kan leiden tot de in- of exfiltratie van water. Ook kunnen op sommige plaatsen overkluisde watergangen en drainage of bronnering deel uitmaken van de riolering, waardoor een extra debiet wordt aangevoerd. Bij het dimensioneren van een rioolstelsel of het uitvoeren van een controleberekening moet hier in voorkomende gevallen terdege rekening mee worden gehouden. Het gevolg is dat op jaarbasis vaak ongeveer 30% van het ingezamelde rioolwater afkomstig is van infiltrerend grondwater. </text:p>
                        <text:p text:style-name="table_al">Bij het ontwerpen van rioolstelsels onder de grondwaterspiegel wordt daarom rekening gehouden met een drainage van ca. 0,2 m3 / km riool / per uur.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Materialen DWA</text:span>
              </text:p>
                <text:p text:style-name="al"/>
                <text:section text:name="table_id1-3-2-2-5-62-2-7" text:style-name="table">
                  <text:p text:style-name="table_top"/>
                  <table:table table:style-name="tgroup">
                    <table:table-column table:style-name="id1-3-2-2-5-62-2-7-1-1"/>
                    <table:table-column table:style-name="id1-3-2-2-5-62-2-7-1-2"/>
                    <table:table-column table:style-name="id1-3-2-2-5-62-2-7-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1-4</text:p>
                      </table:table-cell>
                      <table:table-cell table:style-name="cell_frame_all" table:number-rows-spanned="1" table:number-columns-spanned="1">
                        <text:p text:style-name="table_al">PVC: buizen en hulpstukken dienen te voldoen aan:</text:p>
                        <text:p text:style-name="table_al">Ultra-3 buis met aangevormde mof, SN-8, BRL 2023 .</text:p>
                        <text:p text:style-name="table_al">Ultra-3 knevelinlaat, BRL 2022.</text:p>
                        <text:p text:style-name="table_al">PVC, SN8, BRL 52200 met wijzigingsbladen.</text:p>
                        <text:p text:style-name="table_al">Moffen en hulpstukken uitvoeren met een vaste rubber afdichtingsmanchet of indien noodzakelijk met een tokrol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5 </text:p>
                      </table:table-cell>
                      <table:table-cell table:style-name="cell_frame_all" table:number-rows-spanned="1" table:number-columns-spanned="1">
                        <text:p text:style-name="table_al">GVK: (glasvezelversterkte kunststof), NEN 14692-4:20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6</text:p>
                      </table:table-cell>
                      <table:table-cell table:style-name="cell_frame_all" table:number-rows-spanned="1" table:number-columns-spanned="1">
                        <text:p text:style-name="table_al">Kunststofbuizen voor gemengde en DWA riolen en – huisaansluitingen uitvoeren in de kleur br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7</text:p>
                      </table:table-cell>
                      <table:table-cell table:style-name="cell_frame_all" table:number-rows-spanned="1" table:number-columns-spanned="1">
                        <text:p text:style-name="table_al">Moffen en hulpstukken uitvoeren met een vaste rubber afdichtingmanchet of indien noodzakelijk met een tokrolring.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63" text:style-name="paragraaf">
              <text:p text:style-name="paragraaf_kop"><text:span text:style-name="label"/> <text:span text:style-name="nr">4.4.2</text:span> Regenwaterafvoer (RWA)</text:p>
              <text:section text:name="structuurtekst_id1-3-2-2-5-63-2" text:style-name="structuurtekst">
                <text:p text:style-name="al"/>
                <text:section text:name="table_id1-3-2-2-5-63-2-2" text:style-name="table">
                  <text:p text:style-name="table_top"/>
                  <table:table table:style-name="tgroup">
                    <table:table-column table:style-name="id1-3-2-2-5-63-2-2-1-1"/>
                    <table:table-column table:style-name="id1-3-2-2-5-63-2-2-1-2"/>
                    <table:table-column table:style-name="id1-3-2-2-5-63-2-2-1-3"/>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span text:style-name="nadrukvet"/>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2-1</text:p>
                      </table:table-cell>
                      <table:table-cell table:style-name="cell_frame_all" table:number-rows-spanned="1" table:number-columns-spanned="1">
                        <text:p text:style-name="table_al">Ten gevolge van de klimaatverandering worden de grondwaterfluctuaties veel groter. Met een Drainage Transport riool (DT) worden de hoogste pieken van de grondwaterstand als het ware afgevlakt.</text:p>
                        <text:p text:style-name="table_al"/>
                        <text:p text:style-name="table_al">Gedurende de herfst en winter is de grondwaterstand vaak hoog, het DT-riool functioneert dan als drain waardoor de hoge grondwaterstand sneller zakt. Hierdoor zullen er minder problemen optreden.</text:p>
                        <text:p text:style-name="table_al"/>
                        <text:p text:style-name="table_al">Bij neerslag dient zo veel mogelijk regenwater in de ondergrond te infiltreren. Het aanleg van een “wadi” kan hier bij helpen.</text:p>
                        <text:p text:style-name="table_al"/>
                        <text:p text:style-name="table_al">De DT-riool leidingen altijd vlak en onder het waterspiegel aanleg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2</text:p>
                      </table:table-cell>
                      <table:table-cell table:style-name="cell_frame_all" table:number-rows-spanned="1" table:number-columns-spanned="1">
                        <text:p text:style-name="table_al">Hydraulische berekeningen:</text:p>
                        <text:list text:style-name="id1-3-2-2-5-63-2-2-1-4-3-2-2">
                          <text:list-item text:style-override="id1-3-2-2-5-63-2-2-1-4-3-2-2-1">
                            <text:number>-</text:number>
                            <text:p text:style-name="table_al">Het hemelwaterstelsel moet worden gedimensioneerd met bui 08 uit de Kennisbank Stedelijk Water, tijdens deze bui moet de waking minimaal 0,20 m bedragen,</text:p>
                          </text:list-item>
                        </text:list>
                        <text:p text:style-name="table_al">Verder wordt het stelsel op eventuele knelpunten getoetst aan de hand van zwaardere controlebuien (bui 09 en bui 10 uit de Kennisbank Stedelijk Wa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3</text:p>
                      </table:table-cell>
                      <table:table-cell table:style-name="cell_frame_all" table:number-rows-spanned="1" table:number-columns-spanned="1">
                        <text:p text:style-name="table_al">Berekeningen uitvoeren conform het programma van eisen rioleringsberekeningen </text:p>
                      </table:table-cell>
                      <table:table-cell table:style-name="cell_frame_all" table:number-rows-spanned="1" table:number-columns-spanned="1">
                        <text:p text:style-name="table_al">Zo wordt geborgd dat de plannen en ontwerpen uniform worden aangeleverd met de juiste gegevens en opleverdocumenten.</text:p>
                      </table:table-cell>
                    </table:table-row>
                    <table:table-row table:style-name="row">
                      <table:table-cell table:style-name="cell_frame_all" table:number-rows-spanned="1" table:number-columns-spanned="1">
                        <text:p text:style-name="table_al">4.4.2-4</text:p>
                      </table:table-cell>
                      <table:table-cell table:style-name="cell_frame_all" table:number-rows-spanned="1" table:number-columns-spanned="1">
                        <text:p text:style-name="table_al">Berekeningen uitvoeren met het softwareprogramma infoworks ICM en het totale model bij oplevering beschikbaar stellen aan de gemeente</text:p>
                      </table:table-cell>
                      <table:table-cell table:style-name="cell_frame_all" table:number-rows-spanned="1" table:number-columns-spanned="1">
                        <text:p text:style-name="table_al">De gemeente heeft een infoworks model van de totale riolering. Het project model wordt hieraan toegevoegd.</text:p>
                      </table:table-cell>
                    </table:table-row>
                  </table:table>
                  <text:p text:style-name="table_bottom"/>
                </text:section>
                <text:p text:style-name="al"/>
                <text:p text:style-name="al"/>
                <text:p text:style-name="al">
                <text:span text:style-name="nadrukvet">Materialen RWA</text:span>
              </text:p>
                <text:p text:style-name="al"/>
                <text:section text:name="table_id1-3-2-2-5-63-2-7" text:style-name="table">
                  <text:p text:style-name="table_top"/>
                  <table:table table:style-name="tgroup">
                    <table:table-column table:style-name="id1-3-2-2-5-63-2-7-1-1"/>
                    <table:table-column table:style-name="id1-3-2-2-5-63-2-7-1-2"/>
                    <table:table-column table:style-name="id1-3-2-2-5-63-2-7-1-3"/>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span text:style-name="nadrukvet"/>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2-5</text:p>
                      </table:table-cell>
                      <table:table-cell table:style-name="cell_frame_all" table:number-rows-spanned="1" table:number-columns-spanned="1">
                        <text:p text:style-name="table_al">DT-riool met omhulling, rechte gesleufde buis met een ringstijfheidsklasse: SN 8.</text:p>
                        <text:p text:style-name="table_al">Dubbelwandig: inw. Glad / uitw. Geribbeld en gesleufd</text:p>
                        <text:p text:style-name="table_al">Sleufbreedte: 5,0-7,0 mm</text:p>
                        <text:p text:style-name="table_al">Sleuflengte: 150 mm</text:p>
                        <text:p text:style-name="table_al">Aantal sleuven in omtrek: 4</text:p>
                        <text:p text:style-name="table_al">Gesleufd oppervlak: 205920 mm²</text:p>
                        <text:p text:style-name="table_al">Bergend volume: 581 ltr/m¹</text:p>
                        <text:p text:style-name="table_al">Kleur: groen (RAL 6024)</text:p>
                        <text:p text:style-name="table_al">Omhulling:</text:p>
                        <text:p text:style-name="table_al">Materiaal: polypropyleen vezels</text:p>
                        <text:p text:style-name="table_al">O90 waarde (EN ISO 12956): 700 µm</text:p>
                        <text:p text:style-name="table_al">Fixatie drainagedoek met band en netkous</text:p>
                        <text:p text:style-name="table_al">Verbinding buizen d.m.v. aangevormde mof met rubbermanchet, uitwendig geribd</text:p>
                        <text:p text:style-name="table_al">Mof voorzien van gesculpte inloop</text:p>
                        <text:p text:style-name="table_al">Leveranties DT-Buis met KOMO-certificaat (BRL 52250)</text:p>
                        <text:p text:style-name="table_al">Rondom het DT-riool 40 cm drainzand aanbrengen met een gemiddelde korrelgrootte van &gt; 250 µm</text:p>
                        <text:p text:style-name="table_al">Diameter DT-riool max. Ø 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6 </text:p>
                      </table:table-cell>
                      <table:table-cell table:style-name="cell_frame_all" table:number-rows-spanned="1" table:number-columns-spanned="1">
                        <text:p text:style-name="table_al">Als er alleen een DWA riool of een dichte HWA aangelegd word, is het wenselijk om een drainageleiding mee te geleggen.</text:p>
                        <text:p text:style-name="table_al">Dit moet dan een dubbelwandige PE-STRABUSIL-buizen zijn, type TS, toepassen. Inwendig glad, waarvan 61 % van de omtrek is geperforeerd. Minimale inwendige diameter 150 mm. De buizen omhullen met polypropyleen-vezels type 700 µ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7</text:p>
                      </table:table-cell>
                      <table:table-cell table:style-name="cell_frame_all" table:number-rows-spanned="1" table:number-columns-spanned="1">
                        <text:p text:style-name="table_al">Verbindingen in PE-STRABUSIL-buizen uitvoeren met moffen met klikverbinding. De omhulling met behulp van tape zanddicht aan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8</text:p>
                      </table:table-cell>
                      <table:table-cell table:style-name="cell_frame_all" table:number-rows-spanned="1" table:number-columns-spanned="1">
                        <text:p text:style-name="table_al">De RWA riolen en kolkleidingen, alsmede regenwaterleidingen voor percelen uitvoeren in de kleur grijs.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64" text:style-name="paragraaf">
              <text:p text:style-name="paragraaf_kop"><text:span text:style-name="label"/> <text:span text:style-name="nr">4.4.3</text:span> Kolken</text:p>
              <text:section text:name="structuurtekst_id1-3-2-2-5-64-2" text:style-name="structuurtekst">
                <text:p text:style-name="al"/>
                <text:section text:name="table_id1-3-2-2-5-64-2-2" text:style-name="table">
                  <text:p text:style-name="table_top"/>
                  <table:table table:style-name="tgroup">
                    <table:table-column table:style-name="id1-3-2-2-5-64-2-2-1-1"/>
                    <table:table-column table:style-name="id1-3-2-2-5-64-2-2-1-2"/>
                    <table:table-column table:style-name="id1-3-2-2-5-64-2-2-1-3"/>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span text:style-name="nadrukvet"/>
                        </text:p>
                      </table:table-cell>
                      <table:table-cell table:style-name="cell_frame_all" table:number-rows-spanned="1" table:number-columns-spanned="1">
                        <text:p text:style-name="table_al">
                          <text:span text:style-name="nadrukvet">Toelichting / verwijzing</text:span>
                          <text:span text:style-name="nadrukvet"/>
                          <text:span text:style-name="nadrukvet"/>
                        </text:p>
                      </table:table-cell>
                    </table:table-row>
                    <table:table-row table:style-name="row">
                      <table:table-cell table:style-name="cell_frame_all" table:number-rows-spanned="1" table:number-columns-spanned="1">
                        <text:p text:style-name="table_al">4.4.3-1</text:p>
                      </table:table-cell>
                      <table:table-cell table:style-name="cell_frame_all" table:number-rows-spanned="1" table:number-columns-spanned="1">
                        <text:p text:style-name="table_al">Kolken dienen te zijn voorzien van een achter-aansluiting rond 125 m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2</text:p>
                      </table:table-cell>
                      <table:table-cell table:style-name="cell_frame_all" table:number-rows-spanned="1" table:number-columns-spanned="1">
                        <text:p text:style-name="table_al">Kolken dienen te zijn voorzien van een zandvang van minimaal 40 liter en stanksl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3 </text:p>
                      </table:table-cell>
                      <table:table-cell table:style-name="cell_frame_all" table:number-rows-spanned="1" table:number-columns-spanned="1">
                        <text:p text:style-name="table_al">De kolk dient te passen bij de toegepaste of aanwezige kantopslui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4 </text:p>
                      </table:table-cell>
                      <table:table-cell table:style-name="cell_frame_all" table:number-rows-spanned="1" table:number-columns-spanned="1">
                        <text:p text:style-name="table_al">Kolken toepassen in de volgende samenstelling:</text:p>
                        <text:p text:style-name="table_al">Save kolk met PP onderbak ZW en gietijzeren kop 370x370, tweedelig</text:p>
                        <text:p text:style-name="table_al">In de binnenstad kolken toepassen met vergrendelbare deksel toepas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5</text:p>
                      </table:table-cell>
                      <table:table-cell table:style-name="cell_frame_all" table:number-rows-spanned="1" table:number-columns-spanned="1">
                        <text:p text:style-name="table_al">Maximaal 2 kolken op 1 standpijp aan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6</text:p>
                      </table:table-cell>
                      <table:table-cell table:style-name="cell_frame_all" table:number-rows-spanned="1" table:number-columns-spanned="1">
                        <text:p text:style-name="table_al">Bij wegen per zijde van de weg kolken plaatsen, maximaal op 20 meter h.o.h. plaatsen in de rechtstand. In bochten h.o.h 18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7</text:p>
                      </table:table-cell>
                      <table:table-cell table:style-name="cell_frame_all" table:number-rows-spanned="1" table:number-columns-spanned="1">
                        <text:p text:style-name="table_al">Bij grotere verhardingsoppervlakken zoals pleinen maximaal 150 m2 verhard oppervlak aansluiten op 1 kol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8</text:p>
                      </table:table-cell>
                      <table:table-cell table:style-name="cell_frame_all" table:number-rows-spanned="1" table:number-columns-spanned="1">
                        <text:p text:style-name="table_al">Kolken niet tegen een verkeersdrempel aan 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9</text:p>
                      </table:table-cell>
                      <table:table-cell table:style-name="cell_frame_all" table:number-rows-spanned="1" table:number-columns-spanned="1">
                        <text:p text:style-name="table_al">Geen kolken voor inritten 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10 </text:p>
                      </table:table-cell>
                      <table:table-cell table:style-name="cell_frame_all" table:number-rows-spanned="1" table:number-columns-spanned="1">
                        <text:p text:style-name="table_al">Kolken in bermen naast verharding dienen te worden voorzien van 1,0 m2 straatwer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11 </text:p>
                      </table:table-cell>
                      <table:table-cell table:style-name="cell_frame_all" table:number-rows-spanned="1" table:number-columns-spanned="1">
                        <text:p text:style-name="table_al">Het reinigen van een kolk moet op een dusdanige wijze uitgevoerd worden dat er geen schade aan de kolk en of appendages ontsta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65" text:style-name="paragraaf">
              <text:p text:style-name="paragraaf_kop"><text:span text:style-name="label"/> <text:span text:style-name="nr">4.4.4</text:span> Lijngoten</text:p>
              <text:section text:name="structuurtekst_id1-3-2-2-5-65-2" text:style-name="structuurtekst">
                <text:p text:style-name="al"/>
                <text:section text:name="table_id1-3-2-2-5-65-2-2" text:style-name="table">
                  <text:p text:style-name="table_top"/>
                  <table:table table:style-name="tgroup">
                    <table:table-column table:style-name="id1-3-2-2-5-65-2-2-1-1"/>
                    <table:table-column table:style-name="id1-3-2-2-5-65-2-2-1-2"/>
                    <table:table-column table:style-name="id1-3-2-2-5-65-2-2-1-3"/>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Toelichting / verwijzing</text:span>
                          <text:span text:style-name="nadrukvet"/>
                        </text:p>
                      </table:table-cell>
                    </table:table-row>
                    <table:table-row table:style-name="row">
                      <table:table-cell table:style-name="cell_frame_all" table:number-rows-spanned="1" table:number-columns-spanned="1">
                        <text:p text:style-name="table_al">4.4.4-1</text:p>
                      </table:table-cell>
                      <table:table-cell table:style-name="cell_frame_all" table:number-rows-spanned="1" table:number-columns-spanned="1">
                        <text:p text:style-name="table_al">Vanuit beheer oogpunt zijn lijngoten niet wenselijk.</text:p>
                      </table:table-cell>
                      <table:table-cell table:style-name="cell_frame_all" table:number-rows-spanned="1" table:number-columns-spanned="1">
                        <text:p text:style-name="table_al">Al er wel lijngoten toegepast dienen te worden dan dienen deze onderhouden te kunnen worden.</text:p>
                      </table:table-cell>
                    </table:table-row>
                    <table:table-row table:style-name="row">
                      <table:table-cell table:style-name="cell_frame_all" table:number-rows-spanned="1" table:number-columns-spanned="1">
                        <text:p text:style-name="table_al">4.4.4-2</text:p>
                      </table:table-cell>
                      <table:table-cell table:style-name="cell_frame_all" table:number-rows-spanned="1" table:number-columns-spanned="1">
                        <text:p text:style-name="table_al">Bij lange lijngoten om de 20 meter een aansluiting maken op het rioo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4-3 </text:p>
                      </table:table-cell>
                      <table:table-cell table:style-name="cell_frame_all" table:number-rows-spanned="1" table:number-columns-spanned="1">
                        <text:p text:style-name="table_al">Lijngoten dienen gesteld te worden in een zandcement stabilisatie en te zijn voorzien van een steunrug aan beide zijden. </text:p>
                      </table:table-cell>
                      <table:table-cell table:style-name="cell_frame_all" table:number-rows-spanned="1" table:number-columns-spanned="1">
                        <text:p text:style-name="table_al">Niet op het zand stellen. Dit gaat verzakken. Let ook op de verwerkingsvoorschriften van de leverancier</text:p>
                      </table:table-cell>
                    </table:table-row>
                    <table:table-row table:style-name="row">
                      <table:table-cell table:style-name="cell_frame_all" table:number-rows-spanned="1" table:number-columns-spanned="1">
                        <text:p text:style-name="table_al">4.4.4-4</text:p>
                      </table:table-cell>
                      <table:table-cell table:style-name="cell_frame_all" table:number-rows-spanned="1" table:number-columns-spanned="1">
                        <text:p text:style-name="table_al">Lijngoten dienen te zijn uitgevoerd in beton gietijzer combinatie.</text:p>
                      </table:table-cell>
                      <table:table-cell table:style-name="cell_frame_all" table:number-rows-spanned="1" table:number-columns-spanned="1">
                        <text:p text:style-name="table_al">Geen kunststof.</text:p>
                      </table:table-cell>
                    </table:table-row>
                    <table:table-row table:style-name="row">
                      <table:table-cell table:style-name="cell_frame_all" table:number-rows-spanned="1" table:number-columns-spanned="1">
                        <text:p text:style-name="table_al">4.4.4-5 </text:p>
                      </table:table-cell>
                      <table:table-cell table:style-name="cell_frame_all" table:number-rows-spanned="1" table:number-columns-spanned="1">
                        <text:p text:style-name="table_al">Boomwortel ingroei dient voorkomen te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4-6</text:p>
                      </table:table-cell>
                      <table:table-cell table:style-name="cell_frame_all" table:number-rows-spanned="1" table:number-columns-spanned="1">
                        <text:p text:style-name="table_al">Keuze type lijngoot dient te zijn afgestemd met de rioolbeheerder van de gemeente. </text:p>
                      </table:table-cell>
                      <table:table-cell table:style-name="cell_frame_all" table:number-rows-spanned="1" table:number-columns-spanned="1">
                        <text:p text:style-name="table_al">De lijngoot dient toegankelijk te zijn voor een zuigbuis van 130 mm.</text:p>
                      </table:table-cell>
                    </table:table-row>
                    <table:table-row table:style-name="row">
                      <table:table-cell table:style-name="cell_frame_all" table:number-rows-spanned="1" table:number-columns-spanned="1">
                        <text:p text:style-name="table_al">4.4.4-7</text:p>
                      </table:table-cell>
                      <table:table-cell table:style-name="cell_frame_all" table:number-rows-spanned="1" table:number-columns-spanned="1">
                        <text:p text:style-name="table_al">De lijngoot dient afgestemd te zijn met de verkeerklassen en type weg.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66" text:style-name="paragraaf">
              <text:p text:style-name="paragraaf_kop"><text:span text:style-name="label"/> <text:span text:style-name="nr">4.4.5</text:span> Stelselkeuze</text:p>
              <text:section text:name="structuurtekst_id1-3-2-2-5-66-2" text:style-name="structuurtekst">
                <text:p text:style-name="al"/>
                <text:p text:style-name="al"/>
                <text:section text:name="table_id1-3-2-2-5-66-2-3" text:style-name="table">
                  <text:p text:style-name="table_top"/>
                  <table:table table:style-name="tgroup">
                    <table:table-column table:style-name="id1-3-2-2-5-66-2-3-1-1"/>
                    <table:table-column table:style-name="id1-3-2-2-5-66-2-3-1-2"/>
                    <table:table-column table:style-name="id1-3-2-2-5-66-2-3-1-3"/>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span text:style-name="nadrukvet"/>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5-1</text:p>
                      </table:table-cell>
                      <table:table-cell table:style-name="cell_frame_all" table:number-rows-spanned="1" table:number-columns-spanned="1">
                        <text:p text:style-name="table_al">Bij nieuwbouw en renovatie wordt gescheiden riolering aangelegd. Afhankelijk van de lokale situatie wordt bij renovatie toegestaan dat dakvlakken worden aangesloten op het vuilwater riool. Wel krijgen de percelen twee gescheiden aansluitpunten. Te zijner tijd zal het gescheiden aanbieden verplicht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5-2</text:p>
                      </table:table-cell>
                      <table:table-cell table:style-name="cell_frame_all" table:number-rows-spanned="1" table:number-columns-spanned="1">
                        <text:p text:style-name="table_al">Bij het ontwerp van een nieuwe (inbrei)locatie of vervanging dient het gehele bemalingsgebied opnieuw doorgerekend te worden. Bij deze berekening dient expliciet gelet te worden op aanwezige leidingdiameters, de stroomsnelheid (&gt;= 0,7 m/s vrij-vervalleidingen) en aanwezige pompcapaciteiten (Q/H – kromme). Ook de aanwezige overstortlocatie(s) dienen gecontroleerd te worden. Bij het (her)berekenen van een stelsel (bemalingsgebied) dient uitgegaan van de eerder beschreven ontwerppunten in ontwerp en inrichting.</text:p>
                        <text:p text:style-name="table_al"/>
                        <text:p text:style-name="table_al">Aanpassingen aan het bestaande stelsel, ten gevolge van een locatieontwikkeling, komen in eerste instantie ten laste van deze nieuwe locatieontwikkeling. Dit geldt ook voor mogelijke aanpassingen aan gemalen en leiding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67" text:style-name="paragraaf">
              <text:p text:style-name="paragraaf_kop"><text:span text:style-name="label"/> <text:span text:style-name="nr">4.4.6</text:span> Overstorten en uitlaten</text:p>
              <text:section text:name="structuurtekst_id1-3-2-2-5-67-2" text:style-name="structuurtekst">
                <text:p text:style-name="al"/>
                <text:section text:name="table_id1-3-2-2-5-67-2-2" text:style-name="table">
                  <text:p text:style-name="table_top"/>
                  <table:table table:style-name="tgroup">
                    <table:table-column table:style-name="id1-3-2-2-5-67-2-2-1-1"/>
                    <table:table-column table:style-name="id1-3-2-2-5-67-2-2-1-2"/>
                    <table:table-column table:style-name="id1-3-2-2-5-67-2-2-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6-1</text:p>
                      </table:table-cell>
                      <table:table-cell table:style-name="cell_frame_all" table:number-rows-spanned="1" table:number-columns-spanned="1">
                        <text:p text:style-name="table_al">Overstorten zoveel mogelijk situeren aan groot en goed doorspoeld water. Mits dat geen nadelige gevolgen heeft voor de risico’s op water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6-2</text:p>
                      </table:table-cell>
                      <table:table-cell table:style-name="cell_frame_all" table:number-rows-spanned="1" table:number-columns-spanned="1">
                        <text:p text:style-name="table_al">Contact en vergunning traject dient te zijn afgestemd met de waterkwaliteitsbeheerder (HHN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6-3</text:p>
                      </table:table-cell>
                      <table:table-cell table:style-name="cell_frame_all" table:number-rows-spanned="1" table:number-columns-spanned="1">
                        <text:p text:style-name="table_al">Overstorten die op oppervlaktewater lozen altijd voorzien van uitstroomvoorziening (met vuilrooster alleen in HWA).</text:p>
                        <text:p text:style-name="table_al">Uitstroomvoorziening dient aan te sluiten op de plaatselijk situatie zoals talud e.d.</text:p>
                      </table:table-cell>
                      <table:table-cell table:style-name="cell_frame_all" table:number-rows-spanned="1" table:number-columns-spanned="1">
                        <text:p text:style-name="table_al">Uitstroomvoorziening dient aan te sluiten op de plaatselijk situatie zoals talud e.d.</text:p>
                      </table:table-cell>
                    </table:table-row>
                    <table:table-row table:style-name="row">
                      <table:table-cell table:style-name="cell_frame_all" table:number-rows-spanned="1" table:number-columns-spanned="1">
                        <text:p text:style-name="table_al">4.4.6-4</text:p>
                      </table:table-cell>
                      <table:table-cell table:style-name="cell_frame_all" table:number-rows-spanned="1" table:number-columns-spanned="1">
                        <text:p text:style-name="table_al">De overstortvoorziening dient te zijn voorzien van een overstortmuur met een minimale hoogte van 0,30 m boven het hoogste gemiddelde oppervlaktewaterpe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6-5</text:p>
                      </table:table-cell>
                      <table:table-cell table:style-name="cell_frame_all" table:number-rows-spanned="1" table:number-columns-spanned="1">
                        <text:p text:style-name="table_al">Overstorten dienen hydraulisch berekend te worden.</text:p>
                      </table:table-cell>
                      <table:table-cell table:style-name="cell_frame_all" table:number-rows-spanned="1" table:number-columns-spanned="1">
                        <text:p text:style-name="table_al">Met de name breedte en lengte van de overstortmuur dient berekend te worden.</text:p>
                      </table:table-cell>
                    </table:table-row>
                    <table:table-row table:style-name="row">
                      <table:table-cell table:style-name="cell_frame_all" table:number-rows-spanned="1" table:number-columns-spanned="1">
                        <text:p text:style-name="table_al">4.4.6-6</text:p>
                      </table:table-cell>
                      <table:table-cell table:style-name="cell_frame_all" table:number-rows-spanned="1" table:number-columns-spanned="1">
                        <text:p text:style-name="table_al">Indien de valhoogte meer dan 1,5 m is dient er op de uitstroomvoorziening een valbeveiliging geplaatst te worden in de vorm van een hekwerk.</text:p>
                      </table:table-cell>
                      <table:table-cell table:style-name="cell_frame_all" table:number-rows-spanned="1" table:number-columns-spanned="1">
                        <text:p text:style-name="table_al">Conformeren aan vigerend bouwbesluit.</text:p>
                      </table:table-cell>
                    </table:table-row>
                  </table:table>
                  <text:p text:style-name="table_bottom"/>
                </text:section>
                <text:p text:style-name="al"/>
                <text:p text:style-name="al"/>
                <text:p text:style-name="al"/>
              </text:section>
            </text:section>
            <text:section text:name="paragraaf_id1-3-2-2-5-68" text:style-name="paragraaf">
              <text:p text:style-name="paragraaf_kop"><text:span text:style-name="label"/> <text:span text:style-name="nr">4.4.7</text:span> Wadi’s</text:p>
              <text:section text:name="structuurtekst_id1-3-2-2-5-68-2" text:style-name="structuurtekst">
                <text:p text:style-name="al"/>
                <text:section text:name="table_id1-3-2-2-5-68-2-2" text:style-name="table">
                  <text:p text:style-name="table_top"/>
                  <table:table table:style-name="tgroup">
                    <table:table-column table:style-name="id1-3-2-2-5-68-2-2-1-1"/>
                    <table:table-column table:style-name="id1-3-2-2-5-68-2-2-1-2"/>
                    <table:table-column table:style-name="id1-3-2-2-5-68-2-2-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7-1</text:p>
                      </table:table-cell>
                      <table:table-cell table:style-name="cell_frame_all" table:number-rows-spanned="1" table:number-columns-spanned="1">
                        <text:p text:style-name="table_al">De primaire functie van een wadi is bergen en vervolgens infiltreren</text:p>
                      </table:table-cell>
                      <table:table-cell table:style-name="cell_frame_all" table:number-rows-spanned="1" table:number-columns-spanned="1">
                        <text:p text:style-name="table_al">In specifieke situaties kan een drainerende werking gekozen worden.</text:p>
                      </table:table-cell>
                    </table:table-row>
                    <table:table-row table:style-name="row">
                      <table:table-cell table:style-name="cell_frame_all" table:number-rows-spanned="1" table:number-columns-spanned="1">
                        <text:p text:style-name="table_al">4.4.7-2</text:p>
                      </table:table-cell>
                      <table:table-cell table:style-name="cell_frame_all" table:number-rows-spanned="1" table:number-columns-spanned="1">
                        <text:p text:style-name="table_al">De secundaire functie van een wadi is de zuiverende functie van (regen)water</text:p>
                      </table:table-cell>
                      <table:table-cell table:style-name="cell_frame_all" table:number-rows-spanned="1" table:number-columns-spanned="1">
                        <text:p text:style-name="table_al">Afstomend (verharde) oppervlakken voeren hiermee niet direct af op oppervlakte water</text:p>
                      </table:table-cell>
                    </table:table-row>
                    <table:table-row table:style-name="row">
                      <table:table-cell table:style-name="cell_frame_all" table:number-rows-spanned="1" table:number-columns-spanned="1">
                        <text:p text:style-name="table_al">4.4.7-3</text:p>
                      </table:table-cell>
                      <table:table-cell table:style-name="cell_frame_all" table:number-rows-spanned="1" table:number-columns-spanned="1">
                        <text:p text:style-name="table_al">Ontwerp van een klimaat adaptieve wadi met inheemse beplanting ter bevordering van biodiversiteit, beperken hittestress, verbeteren luchtkwaliteit en wateropname (waterberging) door de planten zelf.</text:p>
                      </table:table-cell>
                      <table:table-cell table:style-name="cell_frame_all" table:number-rows-spanned="1" table:number-columns-spanned="1">
                        <text:p text:style-name="table_al">
                          <text:span text:style-name="nadrukcur">Een bijlage met inheemse beplanting is nog in ontwikkeling</text:span>
                        </text:p>
                      </table:table-cell>
                    </table:table-row>
                    <table:table-row table:style-name="row">
                      <table:table-cell table:style-name="cell_frame_all" table:number-rows-spanned="1" table:number-columns-spanned="1">
                        <text:p text:style-name="table_al">4.4.7-4</text:p>
                      </table:table-cell>
                      <table:table-cell table:style-name="cell_frame_all" table:number-rows-spanned="1" table:number-columns-spanned="1">
                        <text:p text:style-name="table_al">In wadi’s bij voorkeur geen verblijfs- en/of speelvoorzieningen realiseren</text:p>
                      </table:table-cell>
                      <table:table-cell table:style-name="cell_frame_all" table:number-rows-spanned="1" table:number-columns-spanned="1">
                        <text:p text:style-name="table_al">Als gevolg van (regen)waterafvoer raakt de toplaag verontreinigt met bacteriën en virussen, welke maag en darmklachten kunnen veroorzaken.</text:p>
                      </table:table-cell>
                    </table:table-row>
                    <table:table-row table:style-name="row">
                      <table:table-cell table:style-name="cell_frame_all" table:number-rows-spanned="1" table:number-columns-spanned="1">
                        <text:p text:style-name="table_al">4.4.7-5</text:p>
                      </table:table-cell>
                      <table:table-cell table:style-name="cell_frame_all" table:number-rows-spanned="1" table:number-columns-spanned="1">
                        <text:p text:style-name="table_al">Een wadi is zo aangelegd dat de maximale ledigingstijd 24 uur bedraagt, aangetoond middels de K-waarde</text:p>
                      </table:table-cell>
                      <table:table-cell table:style-name="cell_frame_all" table:number-rows-spanned="1" table:number-columns-spanned="1">
                        <text:p text:style-name="table_al">k-waarde toplaag tussen 0,5 – 1,5 m/dag</text:p>
                      </table:table-cell>
                    </table:table-row>
                    <table:table-row table:style-name="row">
                      <table:table-cell table:style-name="cell_frame_all" table:number-rows-spanned="1" table:number-columns-spanned="1">
                        <text:p text:style-name="table_al">4.4.7-6</text:p>
                      </table:table-cell>
                      <table:table-cell table:style-name="cell_frame_all" table:number-rows-spanned="1" table:number-columns-spanned="1">
                        <text:p text:style-name="table_al">Talud uitvoeren in ten minste 1:3, met een maximale waterstand van 0,30 m</text:p>
                      </table:table-cell>
                      <table:table-cell table:style-name="cell_frame_all" table:number-rows-spanned="1" table:number-columns-spanned="1">
                        <text:p text:style-name="table_al">Max. waterstand in verband met verdrinkingsgevaar van (kleine) kinderen</text:p>
                      </table:table-cell>
                    </table:table-row>
                    <table:table-row table:style-name="row">
                      <table:table-cell table:style-name="cell_frame_all" table:number-rows-spanned="1" table:number-columns-spanned="1">
                        <text:p text:style-name="table_al">4.4.7-7</text:p>
                      </table:table-cell>
                      <table:table-cell table:style-name="cell_frame_all" table:number-rows-spanned="1" table:number-columns-spanned="1">
                        <text:p text:style-name="table_al">Een wadi dient een overstortvoorziening te hebben.</text:p>
                      </table:table-cell>
                      <table:table-cell table:style-name="cell_frame_all" table:number-rows-spanned="1" table:number-columns-spanned="1">
                        <text:p text:style-name="table_al">Bij voorkeur de overstort aansluiten op oppervlakte water, daarna op HWA leiding</text:p>
                      </table:table-cell>
                    </table:table-row>
                    <table:table-row table:style-name="row">
                      <table:table-cell table:style-name="cell_frame_all" table:number-rows-spanned="1" table:number-columns-spanned="1">
                        <text:p text:style-name="table_al">4.4.7-8</text:p>
                      </table:table-cell>
                      <table:table-cell table:style-name="cell_frame_all" table:number-rows-spanned="1" table:number-columns-spanned="1">
                        <text:p text:style-name="table_al">Wadi dient voor onderhoud en schouwen bereikbaar te zijn.</text:p>
                      </table:table-cell>
                      <table:table-cell table:style-name="cell_frame_all" table:number-rows-spanned="1" table:number-columns-spanned="1">
                        <text:p text:style-name="table_al">Bereikbaar voor onderhoudsmaterieel</text:p>
                      </table:table-cell>
                    </table:table-row>
                    <table:table-row table:style-name="row">
                      <table:table-cell table:style-name="cell_frame_all" table:number-rows-spanned="1" table:number-columns-spanned="1">
                        <text:p text:style-name="table_al">4.4.7-9</text:p>
                      </table:table-cell>
                      <table:table-cell table:style-name="cell_frame_all" table:number-rows-spanned="1" table:number-columns-spanned="1">
                        <text:p text:style-name="table_al">De definitieve afwerking van wadi’s na het bouwrijp maken. </text:p>
                      </table:table-cell>
                      <table:table-cell table:style-name="cell_frame_all" table:number-rows-spanned="1" table:number-columns-spanned="1">
                        <text:p text:style-name="table_al">Tijdens de bouwfase tijdelijke voorzieningen voor opvang hemelwater en beperken inzet zwaar materieel </text:p>
                      </table:table-cell>
                    </table:table-row>
                    <table:table-row table:style-name="row">
                      <table:table-cell table:style-name="cell_frame_all" table:number-rows-spanned="1" table:number-columns-spanned="1">
                        <text:p text:style-name="table_al">4.4.7-10</text:p>
                      </table:table-cell>
                      <table:table-cell table:style-name="cell_frame_all" table:number-rows-spanned="1" table:number-columns-spanned="1">
                        <text:p text:style-name="table_al">Ontwerp van de wadi <text:span text:style-name="nadrukvet">ter acceptatie</text:span> voorleggen aan de vakgroep riolering en groen van de gemeente.</text:p>
                      </table:table-cell>
                      <table:table-cell table:style-name="cell_frame_all" table:number-rows-spanned="1" table:number-columns-spanned="1">
                        <text:p text:style-name="table_al">Een berekening, situatie &amp; profiel tekeningen en onderhoudsmaatregelen zijn minimaal vereist.</text:p>
                      </table:table-cell>
                    </table:table-row>
                    <table:table-row table:style-name="row">
                      <table:table-cell table:style-name="cell_frame_all" table:number-rows-spanned="1" table:number-columns-spanned="1">
                        <text:p text:style-name="table_al">4.4.7-11</text:p>
                      </table:table-cell>
                      <table:table-cell table:style-name="cell_frame_all" table:number-rows-spanned="1" table:number-columns-spanned="1">
                        <text:p text:style-name="table_al">Na aanleg controle van de infiltratie capaciteit en <text:span text:style-name="nadrukvet">ter acceptatie</text:span> voorleggen aan de vakgroep riolering en –groen van de gemeente</text:p>
                      </table:table-cell>
                      <table:table-cell table:style-name="cell_frame_all" table:number-rows-spanned="1" table:number-columns-spanned="1">
                        <text:p text:style-name="table_al">Validatie of het gerealiseerde voldoet aan de uitgangspunten van het ontwerp.</text:p>
                      </table:table-cell>
                    </table:table-row>
                  </table:table>
                  <text:p text:style-name="table_bottom"/>
                </text:section>
                <text:p text:style-name="al"/>
                <text:p text:style-name="al"/>
              </text:section>
            </text:section>
            <text:section text:name="paragraaf_id1-3-2-2-5-69" text:style-name="paragraaf">
              <text:p text:style-name="paragraaf_kop"><text:span text:style-name="label"/> <text:span text:style-name="nr">4.4.8</text:span> Rioolstelsel</text:p>
              <text:section text:name="structuurtekst_id1-3-2-2-5-69-2" text:style-name="structuurtekst">
                <text:p text:style-name="al"/>
                <text:section text:name="table_id1-3-2-2-5-69-2-2" text:style-name="table">
                  <text:p text:style-name="table_top"/>
                  <table:table table:style-name="tgroup">
                    <table:table-column table:style-name="id1-3-2-2-5-69-2-2-1-1"/>
                    <table:table-column table:style-name="id1-3-2-2-5-69-2-2-1-2"/>
                    <table:table-column table:style-name="id1-3-2-2-5-69-2-2-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8-1</text:p>
                      </table:table-cell>
                      <table:table-cell table:style-name="cell_frame_all" table:number-rows-spanned="1" table:number-columns-spanned="1">
                        <text:p text:style-name="table_al">Onder op staal gefundeerde riolen moet tenminste 0,30 m zand aanwezig zijn indien daaronder een niet draagkrachtige laag aanwezig is. Als deze laag zand wordt aangebracht tijdens de uitvoering van het werk moet de norm voor de geprognosticeerde restzetting zoals hiervoor bedoeld met 0,10 m worden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2</text:p>
                      </table:table-cell>
                      <table:table-cell table:style-name="cell_frame_all" table:number-rows-spanned="1" table:number-columns-spanned="1">
                        <text:p text:style-name="table_al">Het ontwerp moet passen in de bestaande situatie (b.o.b’s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3</text:p>
                      </table:table-cell>
                      <table:table-cell table:style-name="cell_frame_all" table:number-rows-spanned="1" table:number-columns-spanned="1">
                        <text:p text:style-name="table_al">Overstort- en uitstroombakken standzeker aanleggen door middel van paalfund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4</text:p>
                      </table:table-cell>
                      <table:table-cell table:style-name="cell_frame_all" table:number-rows-spanned="1" table:number-columns-spanned="1">
                        <text:p text:style-name="table_al">Indien mogelijk dienen er een of meerdere kolken aangesloten te worden op de eind put t.b.v. doorstroming in de buis.</text:p>
                      </table:table-cell>
                      <table:table-cell table:style-name="cell_frame_all" table:number-rows-spanned="1" table:number-columns-spanned="1">
                        <text:p text:style-name="table_al">Alleen toepassen in een beginput op het hoogste punt.</text:p>
                      </table:table-cell>
                    </table:table-row>
                    <table:table-row table:style-name="row">
                      <table:table-cell table:style-name="cell_frame_all" table:number-rows-spanned="1" table:number-columns-spanned="1">
                        <text:p text:style-name="table_al">4.4.8-5</text:p>
                      </table:table-cell>
                      <table:table-cell table:style-name="cell_frame_all" table:number-rows-spanned="1" table:number-columns-spanned="1">
                        <text:p text:style-name="table_al">De sleuf aanvullingen aanbrengen in lagen van maximaal 0,30 m en per laag verdichten. De bij de ontgraving gescheiden gehouden grondsoorten terugzetten in de volgorde waarin ze uit de sleuf zijn 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6</text:p>
                      </table:table-cell>
                      <table:table-cell table:style-name="cell_frame_all" table:number-rows-spanned="1" table:number-columns-spanned="1">
                        <text:p text:style-name="table_al">Op het riool, aan de bovenzijde, en eventueel in de inspectieputten voldoende inlaten maken ten behoeve van huis- en kolkaansluitingen. Per 25 m riool minimaal één extra opzetter aanbrengen ten opzichte van het berekende benodigde aantal. De standleiding van deze inlaten minimaal een diameter van 160 mm geven. Per opzetter mag niet meer dan één vuilwater-huisaansluiting of twee kolkleidingen worden aangesloten. Extra inlaten op een betonnen riool dienen direct op een put te worden aangesloten. Extra inlaten op een kunststofriool dienen met minimaal 50 cm tussenruimte te worden uitgevoerd. </text:p>
                        <text:p text:style-name="table_al">Huisaansluitingen onder asfalt dienen direct op de put te worden aangesloten d.m.v. een nevenriool, liggend buiten de asfaltverharding, welke direct op een inspectieput aan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7</text:p>
                      </table:table-cell>
                      <table:table-cell table:style-name="cell_frame_all" table:number-rows-spanned="1" table:number-columns-spanned="1">
                        <text:p text:style-name="table_al">Eventuele aansluiting(en) van een persleiding op het gemeentelijk vrij-vervalriool dienen in overleg en onder toezicht van de rioolbeheerder worden uitgevoerd. De aansluiting(en) dienen zodanig gemaakt dat de lozing van het rioolwater uit de persleiding altijd onder water plaats vindt. Dit om het vrijkomen van H2S te voor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8</text:p>
                      </table:table-cell>
                      <table:table-cell table:style-name="cell_frame_all" table:number-rows-spanned="1" table:number-columns-spanned="1">
                        <text:p text:style-name="table_al">De ontgravingen droog maken en droog houden tot de uitgevoerde rioolwerken zijn geïnspecteerd en goedgekeurd door de opzichter. Bij toepassing van bronnering de daarvoor benodigde vergunningen verzorgen en de werken melden aan daarvoor in aanmerking komende instanties (o.a. Hoogheemraadschap (melding lozing bronbemaling), gemeente Den Helder afdeling TOR; Belastingdienst; Provincie (Provinciale grondwater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9</text:p>
                      </table:table-cell>
                      <table:table-cell table:style-name="cell_frame_all" table:number-rows-spanned="1" table:number-columns-spanned="1">
                        <text:p text:style-name="table_al">De hoogte van de inspectieputten zodanig kiezen dat daarop een putrand met deksel kan worden geplaatst met een door middel van steens metselwerk op te vullen stelmogelijkheid van circa 0,40 m. De putten opmetselen met eerste soort waalformaat (miskleurige) metselklinkers. Het metselwerk geheel berapen en vertinnen. De inspectieputdeksel moet geheel op het metselwerk rusten. De binnenwerkse maat van de opmetseling moet gelijk zijn aan de binnenwerkse maat van de putrand. Voor het op hoogte brengen van de putrand mogen betonnen stelringen worden gebruikt, maximale dikte 0,10 m en voor de bovenste ring maximaal 0,05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10</text:p>
                      </table:table-cell>
                      <table:table-cell table:style-name="cell_frame_all" table:number-rows-spanned="1" table:number-columns-spanned="1">
                        <text:p text:style-name="table_al">Inspectieputten dienen altijd toegankelijk zijn voor camera-inspecties.</text:p>
                        <text:p text:style-name="table_al">Dus niet in parkeervakken of in een bossch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11</text:p>
                      </table:table-cell>
                      <table:table-cell table:style-name="cell_frame_all" table:number-rows-spanned="1" table:number-columns-spanned="1">
                        <text:p text:style-name="table_al">Bij reconstructies dienen de oude (vervallen) voorzieningen zoveel als mogelijk en in overleg met de rioolbeheerder, uit de ondergrond <text:span text:style-name="nadrukvet">verwijderd</text:span> te worden. </text:p>
                        <text:p text:style-name="table_al">Riolen, nieuw en/of bestaand, gelegen in de openbare ruimte hebben ruimte nodig voor onderhoud c.q. vervanging. De benodigde ruimte voor het vervangen of onderhoud gaat in principe uit van een open ontgraving waarbij het talud 1:1 is (45<text:span text:style-name="sup">0</text:spa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70" text:style-name="paragraaf">
              <text:p text:style-name="paragraaf_kop"><text:span text:style-name="label"/> <text:span text:style-name="nr">4.4.9</text:span> Uitvoering</text:p>
              <text:section text:name="structuurtekst_id1-3-2-2-5-70-2" text:style-name="structuurtekst">
                <text:p text:style-name="al"/>
                <text:p text:style-name="al">
                <text:span text:style-name="nadrukvet">Kunststof inspectieputten en doorspuitputten</text:span>
              </text:p>
                <text:p text:style-name="al"/>
                <text:section text:name="table_id1-3-2-2-5-70-2-4" text:style-name="table">
                  <text:p text:style-name="table_top"/>
                  <table:table table:style-name="tgroup">
                    <table:table-column table:style-name="id1-3-2-2-5-70-2-4-1-1"/>
                    <table:table-column table:style-name="id1-3-2-2-5-70-2-4-1-2"/>
                    <table:table-column table:style-name="id1-3-2-2-5-70-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9-1</text:p>
                      </table:table-cell>
                      <table:table-cell table:style-name="cell_frame_all" table:number-rows-spanned="1" table:number-columns-spanned="1">
                        <text:p text:style-name="table_al">Polyetheen put met een vlakke bodem en stroomprofiel met bankets, minimale diameter 800 mm, voor drainputten 600 mm, met verbeterd stroomprofiel, putmanchet DN600 met mogelijkheid van opvang van 300 mm ze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2</text:p>
                      </table:table-cell>
                      <table:table-cell table:style-name="cell_frame_all" table:number-rows-spanned="1" table:number-columns-spanned="1">
                        <text:p text:style-name="table_al">Betonnen afdekplaat 900 x 900 mm, dik 200 mm, opening met middellijn 635 mm met bijpassende rubberring en gietijzeren rand en dek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3</text:p>
                      </table:table-cell>
                      <table:table-cell table:style-name="cell_frame_all" table:number-rows-spanned="1" table:number-columns-spanned="1">
                        <text:p text:style-name="table_al">Klasse: zwaa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4</text:p>
                      </table:table-cell>
                      <table:table-cell table:style-name="cell_frame_all" table:number-rows-spanned="1" table:number-columns-spanned="1">
                        <text:p text:style-name="table_al">Drainageleiding(en) aansluiten op HWA i.c.m. doorspuitpu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tonbuizen</text:span>
              </text:p>
                <text:p text:style-name="al"/>
                <text:section text:name="table_id1-3-2-2-5-70-2-9" text:style-name="table">
                  <text:p text:style-name="table_top"/>
                  <table:table table:style-name="tgroup">
                    <table:table-column table:style-name="id1-3-2-2-5-70-2-9-1-1"/>
                    <table:table-column table:style-name="id1-3-2-2-5-70-2-9-1-2"/>
                    <table:table-column table:style-name="id1-3-2-2-5-70-2-9-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9-5</text:p>
                      </table:table-cell>
                      <table:table-cell table:style-name="cell_frame_all" table:number-rows-spanned="1" table:number-columns-spanned="1">
                        <text:p text:style-name="table_al">Beton: de buizen en hulpstukken van ongewapend, gewapend en staalvezelbeton dienen te voldoen aan de NEN-EN 19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6</text:p>
                      </table:table-cell>
                      <table:table-cell table:style-name="cell_frame_all" table:number-rows-spanned="1" table:number-columns-spanned="1">
                        <text:p text:style-name="table_al">Betonbuizen voorzien van een recht of verjongd spie-eind. Verbinding door middel van bijbehorende glijring van styreenbutadieenrubber (SBR). Karakteristieke sterkteklasse C45/55, Milieuklasse XA3. Cementsoort: Hoog sulfaatbestendig. Het geheel (buis en glijverbinding) moet waterdicht zijn en geschikt voor transport van afvalwa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7</text:p>
                      </table:table-cell>
                      <table:table-cell table:style-name="cell_frame_all" table:number-rows-spanned="1" table:number-columns-spanned="1">
                        <text:p text:style-name="table_al">Rioolbuizen met diameter 600 en hoger toepassen met gewapende betonnen buis.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tonnen inspectieputten</text:span>
              </text:p>
                <text:p text:style-name="al"/>
                <text:section text:name="table_id1-3-2-2-5-70-2-14" text:style-name="table">
                  <text:p text:style-name="table_top"/>
                  <table:table table:style-name="tgroup">
                    <table:table-column table:style-name="id1-3-2-2-5-70-2-14-1-1"/>
                    <table:table-column table:style-name="id1-3-2-2-5-70-2-14-1-2"/>
                    <table:table-column table:style-name="id1-3-2-2-5-70-2-14-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span text:style-name="nadrukvet"/>
                        </text:p>
                      </table:table-cell>
                      <table:table-cell table:style-name="cell_frame_all" table:number-rows-spanned="1" table:number-columns-spanned="1">
                        <text:p text:style-name="table_al">
                          <text:span text:style-name="nadrukvet">Toelichting / verwijzing</text:span>
                          <text:span text:style-name="nadrukvet"/>
                        </text:p>
                      </table:table-cell>
                    </table:table-row>
                    <table:table-row table:style-name="row">
                      <table:table-cell table:style-name="cell_frame_all" table:number-rows-spanned="1" table:number-columns-spanned="1">
                        <text:p text:style-name="table_al">4.4.9-8</text:p>
                      </table:table-cell>
                      <table:table-cell table:style-name="cell_frame_all" table:number-rows-spanned="1" table:number-columns-spanned="1">
                        <text:p text:style-name="table_al">Betonnen inspectieputten met minimaal een inwendige diameter of breedte van 0,80 m. Putten voorzien van een stroomprofi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9</text:p>
                      </table:table-cell>
                      <table:table-cell table:style-name="cell_frame_all" table:number-rows-spanned="1" table:number-columns-spanned="1">
                        <text:p text:style-name="table_al">De geprefabriceerde betonnen inspectieputten dienen te bestaan uit een onderbak en een bovenstuk met mangat en eventueel met een tussenstuk.</text:p>
                        <text:p text:style-name="table_al">De onderbak met constructief stroomprofiel (C45/55) en eventueel constructieve hoekverdraaiing.</text:p>
                        <text:p text:style-name="table_al">Horizontale afdichting door middel van een geïntegreerd hoogwaardig rubber profiel (glijverbinding).</text:p>
                        <text:p text:style-name="table_al">Karakteristieke sterkteklasse C45/55, Milieuklasse XA3. Cementsoort: Hoog sulfaatbestendig.</text:p>
                        <text:p text:style-name="table_al">Hijsvoorziening door middel van minimaal 4 stuks universele kogelkop-hijsankers.</text:p>
                        <text:p text:style-name="table_al">De inspectieput dient in zijn geheel waterdicht te zijn en geschikt voor transport van afvalwa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10</text:p>
                      </table:table-cell>
                      <table:table-cell table:style-name="cell_frame_all" table:number-rows-spanned="1" table:number-columns-spanned="1">
                        <text:p text:style-name="table_al">De buizen en putten KOMO-KIWA keuren. Een kopie van het keuringsrapport afgeven aan de projectleider van de gemeente Den Hel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11</text:p>
                      </table:table-cell>
                      <table:table-cell table:style-name="cell_frame_all" table:number-rows-spanned="1" table:number-columns-spanned="1">
                        <text:p text:style-name="table_al">In de putten de benodigde aansluitingen instorten. Op de daarvoor in aanmerking komende plaatsen tevens de nodige moffen voor huis- en kolkaansluitingen aanbre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Putranden en deksels</text:span>
              </text:p>
                <text:p text:style-name="al"/>
                <text:section text:name="table_id1-3-2-2-5-70-2-19" text:style-name="table">
                  <text:p text:style-name="table_top"/>
                  <table:table table:style-name="tgroup">
                    <table:table-column table:style-name="id1-3-2-2-5-70-2-19-1-1"/>
                    <table:table-column table:style-name="id1-3-2-2-5-70-2-19-1-2"/>
                    <table:table-column table:style-name="id1-3-2-2-5-70-2-19-1-3"/>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span text:style-name="nadrukvet"/>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9-12</text:p>
                      </table:table-cell>
                      <table:table-cell table:style-name="cell_frame_all" table:number-rows-spanned="1" table:number-columns-spanned="1">
                        <text:p text:style-name="table_al">Geheel gietijzeren rand met bijbehorend deksel / kneveldeksel:</text:p>
                        <text:p text:style-name="table_al">Afm. Gij rand onder: 735 x 735 mm</text:p>
                        <text:p text:style-name="table_al">Afm. Gij rand boven: 610 x 610 mm</text:p>
                        <text:p text:style-name="table_al">Afm. Gij deksel: Ø 520 m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13</text:p>
                      </table:table-cell>
                      <table:table-cell table:style-name="cell_frame_all" table:number-rows-spanned="1" table:number-columns-spanned="1">
                        <text:p text:style-name="table_al">‘Gij’rand met deksel hoog 175 mm en geschikt voor zwaar verkeer. (D-400 kN),</text:p>
                        <text:p text:style-name="table_al">Rammelvrij massief Gij deksel op rubber oplegging (SBR rubber).</text:p>
                        <text:p text:style-name="table_al"/>
                        <text:p text:style-name="table_al">Toepassen van self-level put in asfal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14</text:p>
                      </table:table-cell>
                      <table:table-cell table:style-name="cell_frame_all" table:number-rows-spanned="1" table:number-columns-spanned="1">
                        <text:p text:style-name="table_al">De toe te passen putrand voorzien van de opschriften VW, RW of DR (VW voor gemengde stelsels). De putrand van een rioolgemaal voorzien van opschrift RG.</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71" text:style-name="paragraaf">
              <text:p text:style-name="paragraaf_kop"><text:span text:style-name="label"/> <text:span text:style-name="nr">4.4.10</text:span> Rioolgemalen Uitvoering</text:p>
              <text:section text:name="structuurtekst_id1-3-2-2-5-71-2" text:style-name="structuurtekst">
                <text:p text:style-name="al"/>
                <text:section text:name="table_id1-3-2-2-5-71-2-2" text:style-name="table">
                  <text:p text:style-name="table_top"/>
                  <table:table table:style-name="tgroup">
                    <table:table-column table:style-name="id1-3-2-2-5-71-2-2-1-1"/>
                    <table:table-column table:style-name="id1-3-2-2-5-71-2-2-1-2"/>
                    <table:table-column table:style-name="id1-3-2-2-5-71-2-2-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10-1</text:p>
                      </table:table-cell>
                      <table:table-cell table:style-name="cell_frame_all" table:number-rows-spanned="1" table:number-columns-spanned="1">
                        <text:p text:style-name="table_al">Pompputten conform LIOR (PvE) gemalen gemeente Den Helder.</text:p>
                      </table:table-cell>
                      <table:table-cell table:style-name="cell_frame_all" table:number-rows-spanned="1" table:number-columns-spanned="1">
                        <text:p text:style-name="table_al">Zie <text:span text:style-name="nadrukcur">Bijlage 7 – Programma van eisen rioolgemalen november 2020.</text:span></text:p>
                      </table:table-cell>
                    </table:table-row>
                  </table:table>
                  <text:p text:style-name="table_bottom"/>
                </text:section>
                <text:p text:style-name="al"/>
                <text:p text:style-name="al"/>
              </text:section>
            </text:section>
            <text:section text:name="paragraaf_id1-3-2-2-5-72" text:style-name="paragraaf">
              <text:p text:style-name="paragraaf_kop"><text:span text:style-name="label"/> <text:span text:style-name="nr">4.4.11</text:span> Huis- en kolkaansluitingen</text:p>
              <text:section text:name="structuurtekst_id1-3-2-2-5-72-2" text:style-name="structuurtekst">
                <text:p text:style-name="al"/>
                <text:section text:name="table_id1-3-2-2-5-72-2-2" text:style-name="table">
                  <text:p text:style-name="table_top"/>
                  <table:table table:style-name="tgroup">
                    <table:table-column table:style-name="id1-3-2-2-5-72-2-2-1-1"/>
                    <table:table-column table:style-name="id1-3-2-2-5-72-2-2-1-2"/>
                    <table:table-column table:style-name="id1-3-2-2-5-72-2-2-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p>
                      </table:table-cell>
                      <table:table-cell table:style-name="cell_frame_all" table:number-rows-spanned="1" table:number-columns-spanned="1">
                        <text:p text:style-name="table_al">
                          <text:span text:style-name="nadrukvet">Toelichting / verwijzing</text:span>
                          <text:span text:style-name="nadrukvet"/>
                        </text:p>
                      </table:table-cell>
                    </table:table-row>
                    <table:table-row table:style-name="row">
                      <table:table-cell table:style-name="cell_frame_all" table:number-rows-spanned="1" table:number-columns-spanned="1">
                        <text:p text:style-name="table_al">4.4.11-1</text:p>
                      </table:table-cell>
                      <table:table-cell table:style-name="cell_frame_all" table:number-rows-spanned="1" table:number-columns-spanned="1">
                        <text:p text:style-name="table_al">De binnen onderkant van de huis- en kolkaansluitingen bij de aansluiting op het riool niet dieper leggen dan 0,20 m. boven het polderpeil.</text:p>
                        <text:p text:style-name="table_al">Een vrije kabels en leidingen ruimte van 70-90 cm vanaf het maaiveld gemeten.</text:p>
                      </table:table-cell>
                      <table:table-cell table:style-name="cell_frame_all" table:number-rows-spanned="1" table:number-columns-spanned="1">
                        <text:p text:style-name="table_al">Afwijken van deze maatvoering mag alleen in overleg met en na toestemming van de beheerder rioleringen.</text:p>
                      </table:table-cell>
                    </table:table-row>
                    <table:table-row table:style-name="row">
                      <table:table-cell table:style-name="cell_frame_all" table:number-rows-spanned="1" table:number-columns-spanned="1">
                        <text:p text:style-name="table_al">4.4.11-2</text:p>
                      </table:table-cell>
                      <table:table-cell table:style-name="cell_frame_all" table:number-rows-spanned="1" table:number-columns-spanned="1">
                        <text:p text:style-name="table_al">Huis- en kolkenaansluitingen maximaal 45 graden-bochten gebruiken.</text:p>
                      </table:table-cell>
                      <table:table-cell table:style-name="cell_frame_all" table:number-rows-spanned="1" table:number-columns-spanned="1">
                        <text:p text:style-name="table_al">In verband met reiniging.</text:p>
                      </table:table-cell>
                    </table:table-row>
                    <table:table-row table:style-name="row">
                      <table:table-cell table:style-name="cell_frame_all" table:number-rows-spanned="1" table:number-columns-spanned="1">
                        <text:p text:style-name="table_al">4.4.11-3</text:p>
                      </table:table-cell>
                      <table:table-cell table:style-name="cell_frame_all" table:number-rows-spanned="1" table:number-columns-spanned="1">
                        <text:p text:style-name="table_al">De minimale dekking op de huis of kolkaansluitingen, voor zover gelegen in de toekomstige gemeentegrond is 0,50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4</text:p>
                      </table:table-cell>
                      <table:table-cell table:style-name="cell_frame_all" table:number-rows-spanned="1" table:number-columns-spanned="1">
                        <text:p text:style-name="table_al">Ter plaatse van de gevel alsmede nabij de eigendomsgrens (in toekomstige gemeentegrond) moet de DWA-huisaansluiting voorzien zijn van een ontstoppingsstuk waarbij de 1<text:span text:style-name="sup">e</text:span> 50 cm de scheiding is tussen particulier en gemeentelijk riool als de gevel de erfgrens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5 </text:p>
                      </table:table-cell>
                      <table:table-cell table:style-name="cell_frame_all" table:number-rows-spanned="1" table:number-columns-spanned="1">
                        <text:p text:style-name="table_al">Huis- of kolkaansluitingen op een gemeenteriool moeten door of onder toezicht van de opzichter worden gemaa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6 </text:p>
                      </table:table-cell>
                      <table:table-cell table:style-name="cell_frame_all" table:number-rows-spanned="1" table:number-columns-spanned="1">
                        <text:p text:style-name="table_al">Houdt op een buis bij niet fabrieksmatige aangebrachte inlaten een minimale afstand van 0,50 m 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7</text:p>
                      </table:table-cell>
                      <table:table-cell table:style-name="cell_frame_all" table:number-rows-spanned="1" table:number-columns-spanned="1">
                        <text:p text:style-name="table_al">Een inlaat aanbrengen op “1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8 </text:p>
                      </table:table-cell>
                      <table:table-cell table:style-name="cell_frame_all" table:number-rows-spanned="1" table:number-columns-spanned="1">
                        <text:p text:style-name="table_al">Zetting zo veel mogelijk opvangen d.m.v. inlaten met zettingsmogelijk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9</text:p>
                      </table:table-cell>
                      <table:table-cell table:style-name="cell_frame_all" table:number-rows-spanned="1" table:number-columns-spanned="1">
                        <text:p text:style-name="table_al">Standpijpen minimaal uitvoeren in rond Ø 160 m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10</text:p>
                      </table:table-cell>
                      <table:table-cell table:style-name="cell_frame_all" table:number-rows-spanned="1" table:number-columns-spanned="1">
                        <text:p text:style-name="table_al">Perceelaansluitingen uitvoeren in PV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11 </text:p>
                      </table:table-cell>
                      <table:table-cell table:style-name="cell_frame_all" table:number-rows-spanned="1" table:number-columns-spanned="1">
                        <text:p text:style-name="table_al">Diameters:</text:p>
                        <text:p text:style-name="table_al">Een huisaansluiting heeft een maximale diameter van 200</text:p>
                        <text:p text:style-name="table_al">Riolering kleiner dan 200 worden gezien als huisaansluiting</text:p>
                        <text:p text:style-name="table_al">a. Huisaansluiting woning: minimaal Ø 125 mm</text:p>
                        <text:p text:style-name="table_al">b. Huisaansluiting appartementencomplex + DWA bedrijven: minimaal Ø160 mm</text:p>
                        <text:p text:style-name="table_al">c. Kolkaansluiting tot max. 2 kolken: Ø125 m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1-12</text:p>
                      </table:table-cell>
                      <table:table-cell table:style-name="cell_frame_all" table:number-rows-spanned="1" table:number-columns-spanned="1">
                        <text:p text:style-name="table_al">Iedere huisaansluiting dient voorzien te worden van een controle/ontstoppingsput PK Ø 315. Deze moet geplaatst worden op particulier terrein 50 cm uit de erfgrens. </text:p>
                      </table:table-cell>
                      <table:table-cell table:style-name="cell_frame_all" table:number-rows-spanned="1" table:number-columns-spanned="1">
                        <text:p text:style-name="table_al">De controle/ontstoppingsput is in beheer en eigendom van de perceeleigenaar</text:p>
                      </table:table-cell>
                    </table:table-row>
                    <table:table-row table:style-name="row">
                      <table:table-cell table:style-name="cell_frame_all" table:number-rows-spanned="1" table:number-columns-spanned="1">
                        <text:p text:style-name="table_al">4.4.11-13 </text:p>
                      </table:table-cell>
                      <table:table-cell table:style-name="cell_frame_all" table:number-rows-spanned="1" table:number-columns-spanned="1">
                        <text:p text:style-name="table_al">HWA en DWA dient tot de erfgrens gescheiden aangeboden te word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73" text:style-name="paragraaf">
              <text:p text:style-name="paragraaf_kop"><text:span text:style-name="label"/> <text:span text:style-name="nr">4.4.12</text:span> Oplevering</text:p>
              <text:section text:name="structuurtekst_id1-3-2-2-5-73-2" text:style-name="structuurtekst">
                <text:p text:style-name="al"/>
                <text:p text:style-name="al">
                <text:span text:style-name="nadrukvet">Tekeningen en kleurcode</text:span>
              </text:p>
                <text:p text:style-name="al"/>
                <text:section text:name="table_id1-3-2-2-5-73-2-4" text:style-name="table">
                  <text:p text:style-name="table_top"/>
                  <table:table table:style-name="tgroup">
                    <table:table-column table:style-name="id1-3-2-2-5-73-2-4-1-1"/>
                    <table:table-column table:style-name="id1-3-2-2-5-73-2-4-1-2"/>
                    <table:table-column table:style-name="id1-3-2-2-5-73-2-4-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12-1</text:p>
                      </table:table-cell>
                      <table:table-cell table:style-name="cell_frame_all" table:number-rows-spanned="1" table:number-columns-spanned="1">
                        <text:p text:style-name="table_al">Bij iedere aanpassing aan het rioolstelsel, zowel bij herstel, aanpassing of nieuwbouw, dient een revisietekening aangeleverd te worden. Op deze revisietekening(en) dient de nieuwe situatie in ‘het veld’ getrouw weergegeven te zijn.</text:p>
                        <text:p text:style-name="table_al"/>
                        <text:p text:style-name="table_al">Om de duidelijkheid van de tekening te verbeteren dient de ondergrond op de tekening in grijs te zijn weergegeven. De riolering dient vervolgens in kleur op deze ondergrond ingetekend.</text:p>
                        <text:p text:style-name="table_al">De toe te passen kleuren zijn:</text:p>
                        <text:p text:style-name="table_al"/>
                        <text:p text:style-name="table_al">Ondergrond: Grijs</text:p>
                        <text:p text:style-name="table_al">Gemengd stelsel: Licht Groen</text:p>
                        <text:p text:style-name="table_al">Vuilwaterstelsel: Bruin</text:p>
                        <text:p text:style-name="table_al">Hemelwaterstelsel en DIT-riool: Donker Blauw</text:p>
                        <text:p text:style-name="table_al">HWA – Kolk- en huisaansluitingen: Licht Blauw</text:p>
                        <text:p text:style-name="table_al">Persleiding: Donker Groen</text:p>
                        <text:p text:style-name="table_al">Drainage: Oranje</text:p>
                        <text:p text:style-name="table_al">Bestaande stelsel (aansluitingen): Zwart</text:p>
                        <text:p text:style-name="table_al">Vol geschuimde en/of weesleidingen: Paars</text:p>
                        <text:p text:style-name="table_al"/>
                        <text:p text:style-name="table_al">De kleur van de tekst, putten, kolken en andere onderdelen komt overeen met de kleur van het leidingtype.</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Opleveringsinspectie en overdracht</text:span>
              </text:p>
                <text:p text:style-name="al"/>
                <text:p text:style-name="al"/>
                <text:section text:name="table_id1-3-2-2-5-73-2-10" text:style-name="table">
                  <text:p text:style-name="table_top"/>
                  <table:table table:style-name="tgroup">
                    <table:table-column table:style-name="id1-3-2-2-5-73-2-10-1-1"/>
                    <table:table-column table:style-name="id1-3-2-2-5-73-2-10-1-2"/>
                    <table:table-column table:style-name="id1-3-2-2-5-73-2-10-1-3"/>
                    <table:table-row table:style-name="row">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Omschrijving eis/uitgangspunt </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4.4.12-2</text:p>
                      </table:table-cell>
                      <table:table-cell table:style-name="cell_frame_all" table:number-rows-spanned="1" table:number-columns-spanned="1">
                        <text:p text:style-name="table_al">Tijdens de uitvoering dienen van het nieuwe rioolstelsel, camera-inspecties geleverd te worden. Dit dient uitgevoerd te worden zodra een gedeelte van het stelsel is aangelegd en de sleuf is gevuld en verdicht. Deze camera-inspectie dient vervolgens zo spoedig mogelijk door de aannemer aan de opdrachtgever, ter controle, ter beschikking te worden gesteld. De rioolbeheer geeft na 5 werkdagen een go/no go.</text:p>
                        <text:p text:style-name="table_al">Eventuele gebreken dienen per omgaande hersteld te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2-3 </text:p>
                      </table:table-cell>
                      <table:table-cell table:style-name="cell_frame_all" table:number-rows-spanned="1" table:number-columns-spanned="1">
                        <text:p text:style-name="table_al">Bij de overdracht van werken dienen tevens de volgende stukken aangeleverd te worden.</text:p>
                        <text:p text:style-name="table_al"/>
                        <text:list text:style-name="id1-3-2-2-5-73-2-10-1-4-3-2-3">
                          <text:list-item text:style-override="id1-3-2-2-5-73-2-10-1-4-3-2-3-1">
                            <text:number>a.</text:number>
                            <text:p text:style-name="table_al">Oorspronkelijk bestek en tekeningen, aangevuld met nota van inlichtingen(analoog);</text:p>
                          </text:list-item>
                          <text:list-item text:style-override="id1-3-2-2-5-73-2-10-1-4-3-2-3-2">
                            <text:number>b.</text:number>
                            <text:p text:style-name="table_al">Volledige nieuwe camera-inspectie van het gehele werk. Dit tenzij de inspecties tijdens de uitvoering geen gebreken aan het licht brachten. De inspecties dienen conform het laatst geldende SUF- format aangeleverd te worden;</text:p>
                          </text:list-item>
                          <text:list-item text:style-override="id1-3-2-2-5-73-2-10-1-4-3-2-3-3">
                            <text:number>c.</text:number>
                            <text:p text:style-name="table_al">Revisietekeningen van het rioolwerk, conform hoofdstuk 7.1 in .REV (Kikker / Brutis) en/of Autocad .DWG;</text:p>
                          </text:list-item>
                          <text:list-item text:style-override="id1-3-2-2-5-73-2-10-1-4-3-2-3-4">
                            <text:number>d.</text:number>
                            <text:p text:style-name="table_al">Gegevens / keuringsnormen van de toegepaste materialen in PDF;</text:p>
                          </text:list-item>
                        </text:list>
                        <text:p text:style-name="table_al">Rapportages van de werk- en bouwplaats besprekingen in PDF;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74" text:style-name="paragraaf">
              <text:p text:style-name="paragraaf_kop"><text:span text:style-name="label"/> <text:span text:style-name="nr">4.5</text:span> Straatmeubilair</text:p>
              <text:section text:name="structuurtekst_id1-3-2-2-5-74-2" text:style-name="structuurtekst">
                <text:p text:style-name="al"/>
                <text:p text:style-name="al">De LIOR is top-down samengesteld. Dit houdt in dat op hoofdstukniveau eisen en randvoorwaarden worden omgeschreven die gelden voor de onderliggende deelhoofdstukken.</text:p>
                <text:p text:style-name="al"/>
                <text:p text:style-name="al">
                <text:span text:style-name="nadrukvet">Algemene eisen en randvoorwaarden wegen en verhardingen</text:span>
              </text:p>
                <text:p text:style-name="al"/>
                <text:section text:name="table_id1-3-2-2-5-74-2-6" text:style-name="table">
                  <text:p text:style-name="table_top"/>
                  <table:table table:style-name="tgroup">
                    <table:table-column table:style-name="id1-3-2-2-5-74-2-6-1-1"/>
                    <table:table-column table:style-name="id1-3-2-2-5-74-2-6-1-2"/>
                    <table:table-column table:style-name="id1-3-2-2-5-74-2-6-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span text:style-name="nadrukvet"/>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Gelijke oplossingen voor gelijke plekken binnen de gemeen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Uniformiteit in de buitengebieden voor alle elementen, de kernen mogen hun eigen identiteit uitstr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Geen uitloogbare materialen toepas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traatmeubilair dient uniform, onderhoudsvriendelijk en duurzaam te zijn.</text:p>
                      </table:table-cell>
                      <table:table-cell table:style-name="cell_frame_all" table:number-rows-spanned="1" table:number-columns-spanned="1">
                        <text:p text:style-name="table_al">Het ontwerp van het straatmeubilair dient van hoge kwaliteit te zijn. Dat houdt in: grote mate van uniformering over de wijk, goed te onderhouden, ingetogen ontwerp, met een hoge duurzaamheid van het materiaal. Met een ingetogen ontwerp wordt bedoeld terughoudend en trendongevoelig in kleur, materiaal en vormgeving.</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Bebording en straatmeubilair wordt alleen geplaatst of vervangen als dit functioneel is. Indien de functie voor straatmeubilair is vervallen of komt te vervallen dienen de objecten verwijderd te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Zoveel mogelijk integreren van straatmeubilair binnen de omgeving. </text:p>
                      </table:table-cell>
                      <table:table-cell table:style-name="cell_frame_all" table:number-rows-spanned="1" table:number-columns-spanned="1">
                        <text:p text:style-name="table_al">Straatmeubilair aanbrengen passend bij de omgeving.</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Zorg voor een goede aansluiting van straatmeubilair op de bestrating zodat onkruidgroei wordt tegengegaan en dat rondom de plaatsing machinaal kan worden geveegd en gemaai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75" text:style-name="paragraaf">
              <text:p text:style-name="paragraaf_kop"><text:span text:style-name="label"/> <text:span text:style-name="nr">4.5.1</text:span> Verkeersmeubilair</text:p>
              <text:section text:name="structuurtekst_id1-3-2-2-5-75-2" text:style-name="structuurtekst">
                <text:p text:style-name="al"/>
                <text:p text:style-name="al">Alle voorgaande eisen en randvoorwaarden in hoofdstuk 4.5 zijn ook van toepassing.</text:p>
                <text:p text:style-name="al"/>
                <text:section text:name="table_id1-3-2-2-5-75-2-4" text:style-name="table">
                  <text:p text:style-name="table_top"/>
                  <table:table table:style-name="tgroup">
                    <table:table-column table:style-name="id1-3-2-2-5-75-2-4-1-1"/>
                    <table:table-column table:style-name="id1-3-2-2-5-75-2-4-1-2"/>
                    <table:table-column table:style-name="id1-3-2-2-5-75-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keersmeubilair dient zoveel mogelijk bevestigd te worden op aanwezig straatmeubilair of lichtmasten, zonder dat dit effect heeft op de levensduur van beide obje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Bevestigingsmiddelen zijn vervaardigd van aluminium. Bijbehorende schroefmaterialen zijn vervaardigd uit RV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erkeersmeubilair bevestigen aan civiele kunstwerken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erkeersmeubilair dient het zicht van weggebruikers niet te belemm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ontwerp moet zodanig zijn, dat het gebruik van anti-parkeermaatregelen zoveel mogelijk wordt beperkt.</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76" text:style-name="paragraaf">
              <text:p text:style-name="paragraaf_kop"><text:span text:style-name="label"/> <text:span text:style-name="nr">4.5.1.1</text:span> Verkeersborden</text:p>
              <text:section text:name="structuurtekst_id1-3-2-2-5-76-2" text:style-name="structuurtekst">
                <text:p text:style-name="al"/>
                <text:p text:style-name="al">Alle voorgaande eisen en randvoorwaarden in hoofdstukken 4.5 en 4.5.1 zijn ook van toepassing.</text:p>
                <text:p text:style-name="al"/>
                <text:section text:name="table_id1-3-2-2-5-76-2-4" text:style-name="table">
                  <text:p text:style-name="table_top"/>
                  <table:table table:style-name="tgroup">
                    <table:table-column table:style-name="id1-3-2-2-5-76-2-4-1-1"/>
                    <table:table-column table:style-name="id1-3-2-2-5-76-2-4-1-2"/>
                    <table:table-column table:style-name="id1-3-2-2-5-76-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lle te leveren verkeersborden voldoen aan relevante vigerende Europese en nationale wet- en regelgeving (bijvoorbeeld RVV 1990, NEN 3381, NEN-EN 12899-1,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Alle verkeersborden worden uitgevoerd met retro-reflecterende folie van minimaal reflectieklasse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Alle verkeersborden dienen van aluminium te zijn en voorzien van een dubbel omgezette rand (D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Alle verkeersborden dienen uitgevoerd te worden met de juiste maatvoeringsklas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Kleurstelling DOR passend bij de kleurstelling van het beeldvlak. Het is toegestaan dat de DOR aan de achterkant van het verkeersbord dezelfde kleur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De achterzijde van het verkeersbord, exclusief de DOR is voorzien van een poedercoating in de kleur grijs conform het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Verkeersborden dienen volgens de uitvoeringsvoorschriften van het BABW inzake verkeerstekens te worden uitgevoerd.</text:p>
                      </table:table-cell>
                      <table:table-cell table:style-name="cell_frame_all" table:number-rows-spanned="1" table:number-columns-spanned="1">
                        <text:p text:style-name="table_al">Regels ten aanzien van afstanden, hoogtes, aantallen, toepassing</text:p>
                      </table:table-cell>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Integreer de plaatsing van verkeersborden in het inrichtingsplan door het opstellen van een bebordingsplan. Het plaatsen van bebording vindt plaats door middel van een bebordingsplan.</text:p>
                      </table:table-cell>
                      <table:table-cell table:style-name="cell_frame_all" table:number-rows-spanned="1" table:number-columns-spanned="1">
                        <text:p text:style-name="table_al">Met name bij herinrichtingen, nieuwe wijken etc.</text:p>
                      </table:table-cell>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Verkeerstekens bij voorkeur zonaal toepassen </text:p>
                      </table:table-cell>
                      <table:table-cell table:style-name="cell_frame_all" table:number-rows-spanned="1" table:number-columns-spanned="1">
                        <text:p text:style-name="table_al">Bv. Parkeerverbodszone / snelheidszone</text:p>
                      </table:table-cell>
                    </table:table-row>
                    <table:table-row table:style-name="row">
                      <table:table-cell table:style-name="cell_frame_all" table:number-rows-spanned="1" table:number-columns-spanned="1">
                        <text:p text:style-name="table_al">5.1.1-10</text:p>
                      </table:table-cell>
                      <table:table-cell table:style-name="cell_frame_all" table:number-rows-spanned="1" table:number-columns-spanned="1">
                        <text:p text:style-name="table_al">Bewegwijzering wordt daar geplaatst, waar dat uit verkeerstechnisch oogpunt en in het algemeen bela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1</text:p>
                      </table:table-cell>
                      <table:table-cell table:style-name="cell_frame_all" table:number-rows-spanned="1" table:number-columns-spanned="1">
                        <text:p text:style-name="table_al">Plaatsing conform de geldende verkeerswetgeving (RVV).</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77" text:style-name="paragraaf">
              <text:p text:style-name="paragraaf_kop"><text:span text:style-name="label"/> <text:span text:style-name="nr">4.5.1.2</text:span> Verkeerspalen</text:p>
              <text:section text:name="structuurtekst_id1-3-2-2-5-77-2" text:style-name="structuurtekst">
                <text:p text:style-name="al"/>
                <text:p text:style-name="al">Alle voorgaande eisen en randvoorwaarden in hoofdstukken 4.5 en 4.5.1 zijn ook van toepassing.</text:p>
                <text:p text:style-name="al"/>
                <text:section text:name="table_id1-3-2-2-5-77-2-4" text:style-name="table">
                  <text:p text:style-name="table_top"/>
                  <table:table table:style-name="tgroup">
                    <table:table-column table:style-name="id1-3-2-2-5-77-2-4-1-1"/>
                    <table:table-column table:style-name="id1-3-2-2-5-77-2-4-1-2"/>
                    <table:table-column table:style-name="id1-3-2-2-5-77-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In geval van ijzeren palen zijn deze thermisch verzinkt volgens NEN 14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Zowel ijzeren als aluminium palen zijn van de bovenzijde van de paal dient afgedicht(gelast) of afdichtbaar(dop)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3</text:p>
                      </table:table-cell>
                      <table:table-cell table:style-name="cell_frame_all" table:number-rows-spanned="1" table:number-columns-spanned="1">
                        <text:p text:style-name="table_al">De palen zijn voorzien (losse of vaste) buisankers.</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78" text:style-name="paragraaf">
              <text:p text:style-name="paragraaf_kop"><text:span text:style-name="label"/> <text:span text:style-name="nr">4.5.1.3</text:span> Straatnaamborden</text:p>
              <text:section text:name="structuurtekst_id1-3-2-2-5-78-2" text:style-name="structuurtekst">
                <text:p text:style-name="al"/>
                <text:p text:style-name="al">Alle voorgaande eisen en randvoorwaarden in hoofdstukken 4.5 en 4.5.1 zijn ook van toepassing.</text:p>
                <text:p text:style-name="al"/>
                <text:section text:name="table_id1-3-2-2-5-78-2-4" text:style-name="table">
                  <text:p text:style-name="table_top"/>
                  <table:table table:style-name="tgroup">
                    <table:table-column table:style-name="id1-3-2-2-5-78-2-4-1-1"/>
                    <table:table-column table:style-name="id1-3-2-2-5-78-2-4-1-2"/>
                    <table:table-column table:style-name="id1-3-2-2-5-78-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1.3-1</text:p>
                      </table:table-cell>
                      <table:table-cell table:style-name="cell_frame_all" table:number-rows-spanned="1" table:number-columns-spanned="1">
                        <text:p text:style-name="table_al">Voor straatnaamborden worden de landelijke normen gevolgd (NEN 1772, 19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2</text:p>
                      </table:table-cell>
                      <table:table-cell table:style-name="cell_frame_all" table:number-rows-spanned="1" table:number-columns-spanned="1">
                        <text:p text:style-name="table_al">Straatnaamborden zijn gelakt in RAL5017 en voorzien van Klasse 3 folie conform Ultimate Signing 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3</text:p>
                      </table:table-cell>
                      <table:table-cell table:style-name="cell_frame_all" table:number-rows-spanned="1" table:number-columns-spanned="1">
                        <text:p text:style-name="table_al">Straten dienen te zijn voorzien van straatnaamborden nabij de overgang tussen verschillende str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4</text:p>
                      </table:table-cell>
                      <table:table-cell table:style-name="cell_frame_all" table:number-rows-spanned="1" table:number-columns-spanned="1">
                        <text:p text:style-name="table_al">Straatnaamborden dienen goed zichtbaar te zijn vanaf de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5</text:p>
                      </table:table-cell>
                      <table:table-cell table:style-name="cell_frame_all" table:number-rows-spanned="1" table:number-columns-spanned="1">
                        <text:p text:style-name="table_al">Straatnaamborden moeten voldoen aan NEN-1772+C1:2014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6</text:p>
                      </table:table-cell>
                      <table:table-cell table:style-name="cell_frame_all" table:number-rows-spanned="1" table:number-columns-spanned="1">
                        <text:p text:style-name="table_al">De onderkant van het straatnaambord hangt minimaal op 2,20m hoo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7</text:p>
                      </table:table-cell>
                      <table:table-cell table:style-name="cell_frame_all" table:number-rows-spanned="1" table:number-columns-spanned="1">
                        <text:p text:style-name="table_al">Straatnaamborden worden alleen bij hoge uitzondering aan de gevel geha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8</text:p>
                      </table:table-cell>
                      <table:table-cell table:style-name="cell_frame_all" table:number-rows-spanned="1" table:number-columns-spanned="1">
                        <text:p text:style-name="table_al">Keuzeschema straatnaambord zijstraat.</text:p>
                      </table:table-cell>
                      <table:table-cell table:style-name="cell_frame_all" table:number-rows-spanned="1" table:number-columns-spanned="1">
                        <text:p text:style-name="table_al">Nadere uitwerking (Bij vlaggende straatnaamborden voor zijstraten die niet aan de eis (50cm uit as) kunnen voldoen, is bestaand verkeersmeubilair in de zijstraat het eerste alternatief. Deze moet wel binnen 10 meter van de kruising staan. Als dat niet mogelijk is, kan de straatnaambord tegendraads vlaggend worden geplaatst.)</text:p>
                      </table:table-cell>
                    </table:table-row>
                    <table:table-row table:style-name="row">
                      <table:table-cell table:style-name="cell_frame_all" table:number-rows-spanned="1" table:number-columns-spanned="1">
                        <text:p text:style-name="table_al">5.1.3-9</text:p>
                      </table:table-cell>
                      <table:table-cell table:style-name="cell_frame_all" table:number-rows-spanned="1" table:number-columns-spanned="1">
                        <text:p text:style-name="table_al">Straatnaamborden worden geplaatst bij alle doorgaande voetpaden, fietspaden en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10</text:p>
                      </table:table-cell>
                      <table:table-cell table:style-name="cell_frame_all" table:number-rows-spanned="1" table:number-columns-spanned="1">
                        <text:p text:style-name="table_al">Huisnummering bij straatnaamborden wordt terughoudend geplaatst. Alleen als de nummering van de straat niet logisch of vanaf eigen erf niet goed kan worden vormgegeven, kan er worden overwogen om de straatnaamborden te voorzien van nummer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79" text:style-name="paragraaf">
              <text:p text:style-name="paragraaf_kop"><text:span text:style-name="label"/> <text:span text:style-name="nr">4.5.2</text:span> Afschermvoorzieningen</text:p>
              <text:section text:name="structuurtekst_id1-3-2-2-5-79-2" text:style-name="structuurtekst">
                <text:p text:style-name="al"/>
                <text:p text:style-name="al">Alle voorgaande eisen en randvoorwaarden in hoofdstuk 4.5 zijn ook van toepassing.</text:p>
                <text:p text:style-name="al"/>
                <text:section text:name="table_id1-3-2-2-5-79-2-4" text:style-name="table">
                  <text:p text:style-name="table_top"/>
                  <table:table table:style-name="tgroup">
                    <table:table-column table:style-name="id1-3-2-2-5-79-2-4-1-1"/>
                    <table:table-column table:style-name="id1-3-2-2-5-79-2-4-1-2"/>
                    <table:table-column table:style-name="id1-3-2-2-5-79-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fschermvoorzieningen op rijbaan of fietspad dienen voorzien te zijn van goede reflectie.</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80" text:style-name="paragraaf">
              <text:p text:style-name="paragraaf_kop"><text:span text:style-name="label"/> <text:span text:style-name="nr">4.5.2.1</text:span> Palen</text:p>
              <text:section text:name="structuurtekst_id1-3-2-2-5-80-2" text:style-name="structuurtekst">
                <text:p text:style-name="al"/>
                <text:p text:style-name="al">Alle voorgaande eisen en randvoorwaarden in hoofdstukken 4.5 en 4.5.2 zijn ook van toepassing.</text:p>
                <text:p text:style-name="al"/>
                <text:section text:name="table_id1-3-2-2-5-80-2-4" text:style-name="table">
                  <text:p text:style-name="table_top"/>
                  <table:table table:style-name="tgroup">
                    <table:table-column table:style-name="id1-3-2-2-5-80-2-4-1-1"/>
                    <table:table-column table:style-name="id1-3-2-2-5-80-2-4-1-2"/>
                    <table:table-column table:style-name="id1-3-2-2-5-80-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Uitneembare palen in voetgangersgebieden waar verkeer kan komen dienen van thermisch verzinkt staal te zijn en rood /wit geco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Vaste en uitneembare palen in fietspaden dienen van meebuigend kunststof te zijn uitgevoerd in de kleuren rood/w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Bij uitneembare palen dient in overleg met de gemeente het type sleutel te zijn bepaald</text:p>
                      </table:table-cell>
                      <table:table-cell table:style-name="cell_frame_all" table:number-rows-spanned="1" table:number-columns-spanned="1">
                        <text:p text:style-name="table_al">Wijkbeheer/Handhaving: te bepalen</text:p>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Palen worden zeer terughoudend geplaatst, tenzij strikt noodzakelijk i.v.m. veiligheid en beheer.</text:p>
                      </table:table-cell>
                      <table:table-cell table:style-name="cell_frame_all" table:number-rows-spanned="1" table:number-columns-spanned="1">
                        <text:p text:style-name="table_al">Palen worden zo min mogelijk toegepast om gedrag te regelen (bv. Anti-parkeerpalen of anti-inrijpalen). Voorbeelden waar wel palen worden toegepast is op hoeken van straten (bescherming gevels) of afzetting van voetgangersgebieden</text:p>
                      </table:table-cell>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1">
                        <text:p text:style-name="table_al">Doorgang voor fietsers bij palen zo breed mogelijk. Voorkeur van 1,60 meter.</text:p>
                      </table:table-cell>
                      <table:table-cell table:style-name="cell_frame_all" table:number-rows-spanned="1" table:number-columns-spanned="1">
                        <text:p text:style-name="table_al">Nadere uitwerking vereist. Toepassing van palen in fietspaden bij verschillende breedtes</text:p>
                      </table:table-cell>
                    </table:table-row>
                    <table:table-row table:style-name="row">
                      <table:table-cell table:style-name="cell_frame_all" table:number-rows-spanned="1" table:number-columns-spanned="1">
                        <text:p text:style-name="table_al">5.2.1-6</text:p>
                      </table:table-cell>
                      <table:table-cell table:style-name="cell_frame_all" table:number-rows-spanned="1" table:number-columns-spanned="1">
                        <text:p text:style-name="table_al">Inleidende ribbelmarkering bij fietspalen noodzak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7</text:p>
                      </table:table-cell>
                      <table:table-cell table:style-name="cell_frame_all" table:number-rows-spanned="1" table:number-columns-spanned="1">
                        <text:p text:style-name="table_al">Het plaatsen van bermblokken, bloembakken en varkensruggen wordt zeer terughoudend toegepast.</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81" text:style-name="paragraaf">
              <text:p text:style-name="paragraaf_kop"><text:span text:style-name="label"/> <text:span text:style-name="nr">4.5.2.2</text:span> Hekken</text:p>
              <text:section text:name="structuurtekst_id1-3-2-2-5-81-2" text:style-name="structuurtekst">
                <text:p text:style-name="al"/>
                <text:p text:style-name="al">Alle voorgaande eisen en randvoorwaarden in hoofdstukken 4.5 en 4.5.2 zijn ook van toepassing.</text:p>
                <text:p text:style-name="al"/>
                <text:section text:name="table_id1-3-2-2-5-81-2-4" text:style-name="table">
                  <text:p text:style-name="table_top"/>
                  <table:table table:style-name="tgroup">
                    <table:table-column table:style-name="id1-3-2-2-5-81-2-4-1-1"/>
                    <table:table-column table:style-name="id1-3-2-2-5-81-2-4-1-2"/>
                    <table:table-column table:style-name="id1-3-2-2-5-81-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Hekken worden zeer terughoudend geplaatst. Alleen daar toepassen waar dat uit oogpunt van beheer of (verkeers)veiligheid strikt noodzakelijk is.</text:p>
                      </table:table-cell>
                      <table:table-cell table:style-name="cell_frame_all" table:number-rows-spanned="1" table:number-columns-spanned="1">
                        <text:p text:style-name="table_al">Bv. Afsluitingen van stegen in verband met veiligheid; hekwerken bij b.v. uitgangen van scholen; als brugleuning en walafscheiding.</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Plaats verharding onder hekwerken in verband met beheer en onderhoud (bv. Maaiproblem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82" text:style-name="paragraaf">
              <text:p text:style-name="paragraaf_kop"><text:span text:style-name="label"/> <text:span text:style-name="nr">4.5.3</text:span> ABRI’s</text:p>
              <text:section text:name="structuurtekst_id1-3-2-2-5-82-2" text:style-name="structuurtekst">
                <text:p text:style-name="al"/>
                <text:p text:style-name="al">Alle voorgaande eisen en randvoorwaarden in hoofdstuk 4.5 zijn ook van toepassing.</text:p>
                <text:p text:style-name="al"/>
                <text:section text:name="table_id1-3-2-2-5-82-2-4" text:style-name="table">
                  <text:p text:style-name="table_top"/>
                  <table:table table:style-name="tgroup">
                    <table:table-column table:style-name="id1-3-2-2-5-82-2-4-1-1"/>
                    <table:table-column table:style-name="id1-3-2-2-5-82-2-4-1-2"/>
                    <table:table-column table:style-name="id1-3-2-2-5-82-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Maatvoering van bushaltes volgens de richtlijnen van de provincie zoals genoemd in de Haltetoegankelijkheid, Provincie Noord-Holland en volgens CROW publicatie 2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Bushaltes niet combineren met andere voorzieningen (bv. Ophaalpunten afvalba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Bushaltes vormgeven zoals is vastgelegd in het aanbestedingscontract.</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83" text:style-name="paragraaf">
              <text:p text:style-name="paragraaf_kop"><text:span text:style-name="label"/> <text:span text:style-name="nr">4.5.4</text:span> Fietsvoorzieningen</text:p>
              <text:section text:name="structuurtekst_id1-3-2-2-5-83-2" text:style-name="structuurtekst">
                <text:p text:style-name="al"/>
                <text:p text:style-name="al">Alle voorgaande eisen en randvoorwaarden in hoofdstuk 4.5 zijn ook van toepassing.</text:p>
                <text:p text:style-name="al"/>
              </text:section>
            </text:section>
            <text:section text:name="paragraaf_id1-3-2-2-5-84" text:style-name="paragraaf">
              <text:p text:style-name="paragraaf_kop"><text:span text:style-name="label"/> <text:span text:style-name="nr">4.5.4.1</text:span> Fietsparkeervoorzieningen</text:p>
              <text:section text:name="structuurtekst_id1-3-2-2-5-84-2" text:style-name="structuurtekst">
                <text:p text:style-name="al"/>
                <text:p text:style-name="al">Alle voorgaande eisen en randvoorwaarden in hoofdstukken 4.5 en 4.5.4 zijn ook van toepassing.</text:p>
                <text:p text:style-name="al"/>
                <text:section text:name="table_id1-3-2-2-5-84-2-4" text:style-name="table">
                  <text:p text:style-name="table_top"/>
                  <table:table table:style-name="tgroup">
                    <table:table-column table:style-name="id1-3-2-2-5-84-2-4-1-1"/>
                    <table:table-column table:style-name="id1-3-2-2-5-84-2-4-1-2"/>
                    <table:table-column table:style-name="id1-3-2-2-5-84-2-4-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4.1-1 </text:p>
                      </table:table-cell>
                      <table:table-cell table:style-name="cell_frame_all" table:number-rows-spanned="1" table:number-columns-spanned="1">
                        <text:p text:style-name="table_al">Het “nietje” is het standaard rek (voor de binnenstad), uitgezonderd plekken waar de fietsparkeerdruk zeer hoog is. Daar wordt de tulp toegepast. Nietjes en tulp mogen nooit door elkaar op een locatie worden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2</text:p>
                      </table:table-cell>
                      <table:table-cell table:style-name="cell_frame_all" table:number-rows-spanned="1" table:number-columns-spanned="1">
                        <text:p text:style-name="table_al">Plaats fietsklemmen conform richtlijnen van de vigerende ASVV en houd onder andere rekening met een vrij doorloop- en uitrijruimte achter de fie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3 </text:p>
                      </table:table-cell>
                      <table:table-cell table:style-name="cell_frame_all" table:number-rows-spanned="1" table:number-columns-spanned="1">
                        <text:p text:style-name="table_al">Nietjes worden standaard op onderlinge afstand van 90 centimeter geplaatst. </text:p>
                      </table:table-cell>
                      <table:table-cell table:style-name="cell_frame_all" table:number-rows-spanned="1" table:number-columns-spanned="1">
                        <text:p text:style-name="table_al">Het plaatsen van een fietsparkeervoorziening mag de doorgang van voetgangers en mindervaliden niet belemmeren.</text:p>
                      </table:table-cell>
                    </table:table-row>
                    <table:table-row table:style-name="row">
                      <table:table-cell table:style-name="cell_frame_all" table:number-rows-spanned="1" table:number-columns-spanned="1">
                        <text:p text:style-name="table_al">5.4.1-4</text:p>
                      </table:table-cell>
                      <table:table-cell table:style-name="cell_frame_all" table:number-rows-spanned="1" table:number-columns-spanned="1">
                        <text:p text:style-name="table_al">Geen onbehandeld zink. Bestand tegen vernieling door fietsdiefstal en corrosiebestendig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85" text:style-name="paragraaf">
              <text:p text:style-name="paragraaf_kop"><text:span text:style-name="label"/> <text:span text:style-name="nr">4.5.4.2</text:span> Fietssluizen</text:p>
              <text:section text:name="structuurtekst_id1-3-2-2-5-85-2" text:style-name="structuurtekst">
                <text:p text:style-name="al"/>
                <text:p text:style-name="al">Alle voorgaande eisen en randvoorwaarden in hoofdstukken 4.5 en 4.5.4 zijn ook van toepassing.</text:p>
                <text:p text:style-name="al"/>
                <text:section text:name="table_id1-3-2-2-5-85-2-4" text:style-name="table">
                  <text:p text:style-name="table_top"/>
                  <table:table table:style-name="tgroup">
                    <table:table-column table:style-name="id1-3-2-2-5-85-2-4-1-1"/>
                    <table:table-column table:style-name="id1-3-2-2-5-85-2-4-1-2"/>
                    <table:table-column table:style-name="id1-3-2-2-5-85-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4.2-1</text:p>
                      </table:table-cell>
                      <table:table-cell table:style-name="cell_frame_all" table:number-rows-spanned="1" table:number-columns-spanned="1">
                        <text:p text:style-name="table_al">Fietssluizen worden zeer terughoudend geplaatst. Alleen daar toepassen waar dat uit oogpunt van beheer of (verkeers)veiligheid strikt noodzakelijk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2</text:p>
                      </table:table-cell>
                      <table:table-cell table:style-name="cell_frame_all" table:number-rows-spanned="1" table:number-columns-spanned="1">
                        <text:p text:style-name="table_al">Fietssluizen moeten conform de richtlijn ‘voetpaden voor iedereen’ worden geplaatst, zodat de toegankelijkheid wordt geborg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86" text:style-name="paragraaf">
              <text:p text:style-name="paragraaf_kop"><text:span text:style-name="label"/> <text:span text:style-name="nr">4.5.5</text:span> Banken</text:p>
              <text:section text:name="structuurtekst_id1-3-2-2-5-86-2" text:style-name="structuurtekst">
                <text:p text:style-name="al"/>
                <text:p text:style-name="al">Alle voorgaande eisen en randvoorwaarden in hoofdstuk. 4.5 zijn ook van toepassing.</text:p>
                <text:p text:style-name="al"/>
                <text:section text:name="table_id1-3-2-2-5-86-2-4" text:style-name="table">
                  <text:p text:style-name="table_top"/>
                  <table:table table:style-name="tgroup">
                    <table:table-column table:style-name="id1-3-2-2-5-86-2-4-1-1"/>
                    <table:table-column table:style-name="id1-3-2-2-5-86-2-4-1-2"/>
                    <table:table-column table:style-name="id1-3-2-2-5-86-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Plaats banken afwisselend in zon, schaduw en beschu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Zorg voor een verhard looppad naar bank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Plaats geen banken onder beplanting in verband met regen en algenaan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Geen tropisch hardhout of hout zonder FSC keurmerk toepassen.</text:p>
                      </table:table-cell>
                      <table:table-cell table:style-name="cell_frame_all" table:number-rows-spanned="1" table:number-columns-spanned="1">
                        <text:p text:style-name="table_al">Standaard stadsbank is firma Replay type: PS-SRBI</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Zithoogte tussen de 0,43 en 0,47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Leg verharding onder de bank aan in verband met onderhoud, dus geen banken op het gras plaat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87" text:style-name="paragraaf">
              <text:p text:style-name="paragraaf_kop"><text:span text:style-name="label"/> <text:span text:style-name="nr">4.5.6</text:span> Afvalinzameling</text:p>
              <text:section text:name="structuurtekst_id1-3-2-2-5-87-2" text:style-name="structuurtekst">
                <text:p text:style-name="al"/>
                <text:p text:style-name="al">Alle voorgaande eisen en randvoorwaarden in hoofdstuk 4.5 zijn ook van toepassing.</text:p>
                <text:p text:style-name="al"/>
                <text:section text:name="table_id1-3-2-2-5-87-2-4" text:style-name="table">
                  <text:p text:style-name="table_top"/>
                  <table:table table:style-name="tgroup">
                    <table:table-column table:style-name="id1-3-2-2-5-87-2-4-1-1"/>
                    <table:table-column table:style-name="id1-3-2-2-5-87-2-4-1-2"/>
                    <table:table-column table:style-name="id1-3-2-2-5-87-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Geen afvalinzamelingslocaties waarbij de toegang tot straatpotten, afsluiters, brandkranen etc. belemmerd ka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Geen afvalinzamelingslocaties waarbij de hoofdroute voor het verkeer volledig geblokkeerd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Hulpdiensten mogen nooit belemmerd worden doordat er een lediging van afval plaatsvindt. </text:p>
                      </table:table-cell>
                      <table:table-cell table:style-name="cell_frame_all" table:number-rows-spanned="1" table:number-columns-spanned="1">
                        <text:p text:style-name="table_al">uitzonderingen dienen in kaart gebracht te worden.</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De locatie mag niet belemmerend zijn voor de doorgang van weggebruikers.</text:p>
                      </table:table-cell>
                      <table:table-cell table:style-name="cell_frame_all" table:number-rows-spanned="1" table:number-columns-spanned="1">
                        <text:p text:style-name="table_al">zoals rolstoelgebruikers, kinderwagens, etc.</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De locatie mag niet belemmerend zijn voor de doorgang van fietsers. </text:p>
                      </table:table-cell>
                      <table:table-cell table:style-name="cell_frame_all" table:number-rows-spanned="1" table:number-columns-spanned="1">
                        <text:p text:style-name="table_al">Plaatsing bij fietsstroken moet voorkomen worden. Indien er sprake is van een fietssuggestiestrook geldt dit niet.</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De locatie moet altijd bereikbaar zijn voor mindervaliden. </text:p>
                      </table:table-cell>
                      <table:table-cell table:style-name="cell_frame_all" table:number-rows-spanned="1" table:number-columns-spanned="1">
                        <text:p text:style-name="table_al">Waar nodig dienen maatregelen genomen te worden.</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De afstand tussen het hart van de inzamelvoorziening en de voorgevel van een gebouw dient tenminste 6 meter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De afstand tussen de inzamelvoorziening en een blinde zijgevel van een gebouw dient tenminste 3 meter te zijn.</text:p>
                      </table:table-cell>
                      <table:table-cell table:style-name="cell_frame_all" table:number-rows-spanned="1" table:number-columns-spanned="1">
                        <text:p text:style-name="table_al">Tenzij dat door de fysieke omstandigheden ter plekke niet mogelijk is; in dat geval geldt een minimale afstand van 1 meter.</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Tussen de inzamelvoorziening en de groenvoorziening moet een strook van 60 cm verharding worden aan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0</text:p>
                      </table:table-cell>
                      <table:table-cell table:style-name="cell_frame_all" table:number-rows-spanned="1" table:number-columns-spanned="1">
                        <text:p text:style-name="table_al">Het rijden over de inzamelvoorziening door motorvoertuigen dient voorkomen te worden door middel van een belemm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1</text:p>
                      </table:table-cell>
                      <table:table-cell table:style-name="cell_frame_all" table:number-rows-spanned="1" table:number-columns-spanned="1">
                        <text:p text:style-name="table_al">Binnen een straal van 1 meter van de inzamelvoorziening mag geen gelegenheid zijn tot het parkeren van motorvoertuigen of andere voertuigen die een belemmering kunnen vormen voor het legen van de inzamelvoorzieningen.</text:p>
                      </table:table-cell>
                      <table:table-cell table:style-name="cell_frame_all" table:number-rows-spanned="1" table:number-columns-spanned="1">
                        <text:p text:style-name="table_al">Bij de bepaling van een geschikte containerlocatie dient het opofferen van parkeerplaatsen zoveel mogelijk voorkomen te worden.</text:p>
                      </table:table-cell>
                    </table:table-row>
                    <table:table-row table:style-name="row">
                      <table:table-cell table:style-name="cell_frame_all" table:number-rows-spanned="1" table:number-columns-spanned="1">
                        <text:p text:style-name="table_al">5.6-12</text:p>
                      </table:table-cell>
                      <table:table-cell table:style-name="cell_frame_all" table:number-rows-spanned="1" table:number-columns-spanned="1">
                        <text:p text:style-name="table_al">Er mogen geen hoge objecten zoals bomen, lichtmasten en dergelijke aanwezig zijn die een belemmering kunnen vormen voor het legen van de inzamelvoorzieni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88" text:style-name="paragraaf">
              <text:p text:style-name="paragraaf_kop"><text:span text:style-name="label"/> <text:span text:style-name="nr">4.5.6.1</text:span> Onder- en bovengrondse containers</text:p>
              <text:section text:name="structuurtekst_id1-3-2-2-5-88-2" text:style-name="structuurtekst">
                <text:p text:style-name="al"/>
                <text:p text:style-name="al">Alle voorgaande eisen en randvoorwaarden in hoofdstukken 4.5 en 4.5.6 zijn ook van toepassing.</text:p>
                <text:p text:style-name="al"/>
                <text:section text:name="table_id1-3-2-2-5-88-2-4" text:style-name="table">
                  <text:p text:style-name="table_top"/>
                  <table:table table:style-name="tgroup">
                    <table:table-column table:style-name="id1-3-2-2-5-88-2-4-1-1"/>
                    <table:table-column table:style-name="id1-3-2-2-5-88-2-4-1-2"/>
                    <table:table-column table:style-name="id1-3-2-2-5-88-2-4-1-3"/>
                    <table:table-row table:style-name="row">
                      <table:table-cell table:style-name="cell_frame_all" table:number-rows-spanned="1" table:number-columns-spanned="1">
                        <text:p text:style-name="table_al">
                          <text:span text:style-name="nadrukvet">Code</text:span>
                          <text:span text:style-name="nadrukvet"/>
                        </text:p>
                      </table:table-cell>
                      <table:table-cell table:style-name="cell_frame_all" table:number-rows-spanned="1" table:number-columns-spanned="1">
                        <text:p text:style-name="table_al">
                          <text:span text:style-name="nadrukvet">Omschrijving eis/uitgangspunt</text:span>
                          <text:span text:style-name="nadrukvet"/>
                          <text:span text:style-name="nadrukvet"/>
                        </text:p>
                      </table:table-cell>
                      <table:table-cell table:style-name="cell_frame_all" table:number-rows-spanned="1" table:number-columns-spanned="1">
                        <text:p text:style-name="table_al">
                          <text:span text:style-name="nadrukvet">Toelichting / verwijzing</text:span>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1</text:p>
                      </table:table-cell>
                      <table:table-cell table:style-name="cell_frame_all" table:number-rows-spanned="1" table:number-columns-spanned="1">
                        <text:p text:style-name="table_al">Ondergrondse-/bovengrondse containers worden gebruikt voor gescheiden inzamelen van rest en afvalstoffen.</text:p>
                      </table:table-cell>
                      <table:table-cell table:style-name="cell_frame_all" table:number-rows-spanned="1" table:number-columns-spanned="1">
                        <text:p text:style-name="table_al">Papier, GFT, plastic, glas, textiel</text:p>
                      </table:table-cell>
                    </table:table-row>
                    <table:table-row table:style-name="row">
                      <table:table-cell table:style-name="cell_frame_all" table:number-rows-spanned="1" table:number-columns-spanned="1">
                        <text:p text:style-name="table_al">5.6.1-2</text:p>
                      </table:table-cell>
                      <table:table-cell table:style-name="cell_frame_all" table:number-rows-spanned="1" table:number-columns-spanned="1">
                        <text:p text:style-name="table_al">De betonnen onderbak van ondergrondse containers zijn van de gemeente. De technische installatie is van de inzamelaar HVC. </text:p>
                      </table:table-cell>
                      <table:table-cell table:style-name="cell_frame_all" table:number-rows-spanned="1" table:number-columns-spanned="1">
                        <text:p text:style-name="table_al">HVC zamelt het afval in tot 2030. De technische installatie wordt bepaald door HVC. Zie <text:span text:style-name="nadrukcur">Bijlage 5 – Type ondergrondse container </text:span>voor het meest gebruikte type. </text:p>
                      </table:table-cell>
                    </table:table-row>
                    <table:table-row table:style-name="row">
                      <table:table-cell table:style-name="cell_frame_all" table:number-rows-spanned="1" table:number-columns-spanned="1">
                        <text:p text:style-name="table_al">5.6.1-3</text:p>
                      </table:table-cell>
                      <table:table-cell table:style-name="cell_frame_all" table:number-rows-spanned="1" table:number-columns-spanned="1">
                        <text:p text:style-name="table_al">De locatie van ondergrondse containers (2,5 meter x 2,5 meter) dient vrij te zijn van kabels en leidingen.</text:p>
                      </table:table-cell>
                      <table:table-cell table:style-name="cell_frame_all" table:number-rows-spanned="1" table:number-columns-spanned="1">
                        <text:p text:style-name="table_al">Voor de eerste inventarisatie van mogelijke locaties voor ondergrondse restafvalcontainers-op-afstand, zal voor de aanwezigheid van kabels en leidingen gebruik worden gemaakt van de KLIC-kaarten van de ondergrond. Wanneer de locaties definitief zijn bepaald, kan - indien er twijfel bestaat - door middel van proefsleuven de daadwerkelijke situatie ter plaatse met betrekking tot kabels en leidingen worden vastgesteld.</text:p>
                      </table:table-cell>
                    </table:table-row>
                    <table:table-row table:style-name="row">
                      <table:table-cell table:style-name="cell_frame_all" table:number-rows-spanned="1" table:number-columns-spanned="1">
                        <text:p text:style-name="table_al">5.6.1-4</text:p>
                      </table:table-cell>
                      <table:table-cell table:style-name="cell_frame_all" table:number-rows-spanned="1" table:number-columns-spanned="1">
                        <text:p text:style-name="table_al">De containers worden niet geplaatst op locaties waar lediging betekent dat hoofdroutes van verkeer volledig geblokkeerd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4</text:p>
                      </table:table-cell>
                      <table:table-cell table:style-name="cell_frame_all" table:number-rows-spanned="1" table:number-columns-spanned="1">
                        <text:p text:style-name="table_al">Hulpdiensten mogen nooit belemmerd worden doordat er een lediging van een container plaatsvindt. </text:p>
                      </table:table-cell>
                      <table:table-cell table:style-name="cell_frame_all" table:number-rows-spanned="1" table:number-columns-spanned="1">
                        <text:p text:style-name="table_al">uitzonderingen dienen in kaart gebracht te worden.</text:p>
                      </table:table-cell>
                    </table:table-row>
                    <table:table-row table:style-name="row">
                      <table:table-cell table:style-name="cell_frame_all" table:number-rows-spanned="1" table:number-columns-spanned="1">
                        <text:p text:style-name="table_al">5.6.1-5 </text:p>
                      </table:table-cell>
                      <table:table-cell table:style-name="cell_frame_all" table:number-rows-spanned="1" table:number-columns-spanned="1">
                        <text:p text:style-name="table_al">Bij plaatsing van containers worden bomen en groen ontzien. </text:p>
                      </table:table-cell>
                      <table:table-cell table:style-name="cell_frame_all" table:number-rows-spanned="1" table:number-columns-spanned="1">
                        <text:p text:style-name="table_al">Voor bomen geldt dat er niet gegraven mag worden binnen de kroonprojectie met daarbij een minimale graafafstand vanaf de stam van 2,5 m. Hiermee wordt onherstelbare schade voorkomen en kunnen we ook in de toekomst voldoende stabiliteit voor de boom garan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er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7 </text:p>
                      </table:table-cell>
                      <table:table-cell table:style-name="cell_frame_all" table:number-rows-spanned="1" table:number-columns-spanned="1">
                        <text:p text:style-name="table_al">De dichtheid waarin de ondergrondse restafvalcontainers-op-afstand zullen worden geplaatst is 1 container op maximaal 125 huishoud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8</text:p>
                      </table:table-cell>
                      <table:table-cell table:style-name="cell_frame_all" table:number-rows-spanned="1" table:number-columns-spanned="1">
                        <text:p text:style-name="table_al">Het streven is dat de afstand van een woning naar de dichtstbijzijnde inzamelvoorziening voor restafval maximaal 250 meter is. </text:p>
                      </table:table-cell>
                      <table:table-cell table:style-name="cell_frame_all" table:number-rows-spanned="1" table:number-columns-spanned="1">
                        <text:p text:style-name="table_al">De afstand is bij gestapelde bouw gemeten vanaf de centrale entree tot de inzamelvoorziening en bij laagbouw vanaf de dichtstbijzijnde erfgrens tot de inzamelvoorziening. Hierbij dient rekening gehouden te worden met de daadwerkelijke looproute. In bijzondere situaties kan worden afgeweken van de hiervoor genoemde normen.</text:p>
                      </table:table-cell>
                    </table:table-row>
                    <table:table-row table:style-name="row">
                      <table:table-cell table:style-name="cell_frame_all" table:number-rows-spanned="1" table:number-columns-spanned="1">
                        <text:p text:style-name="table_al">5.6.1-9</text:p>
                      </table:table-cell>
                      <table:table-cell table:style-name="cell_frame_all" table:number-rows-spanned="1" table:number-columns-spanned="1">
                        <text:p text:style-name="table_al">Ondergrondse glascontainers hebben een dichtheid van één ondergrondse glascontainers op circa 750 woonhuisaansluit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10</text:p>
                      </table:table-cell>
                      <table:table-cell table:style-name="cell_frame_all" table:number-rows-spanned="1" table:number-columns-spanned="1">
                        <text:p text:style-name="table_al">De locatie mag niet belemmerend zijn voor de doorgang van weggebruikers (zoals rolstoelgebruikers, kinderwagens,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18 </text:p>
                      </table:table-cell>
                      <table:table-cell table:style-name="cell_frame_all" table:number-rows-spanned="1" table:number-columns-spanned="1">
                        <text:p text:style-name="table_al">Bij de bepaling van geschikte containerlocaties wordt het opofferen van parkeerplaatsen zoveel mogelijk voor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19 </text:p>
                      </table:table-cell>
                      <table:table-cell table:style-name="cell_frame_all" table:number-rows-spanned="1" table:number-columns-spanned="1">
                        <text:p text:style-name="table_al">Er mogen geen hoge objecten zoals bomen, lichtmasten en dergelijke aanwezig zijn die een belemmering kunnen vormen voor het legen van de inzamelvoorzien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20</text:p>
                      </table:table-cell>
                      <table:table-cell table:style-name="cell_frame_all" table:number-rows-spanned="1" table:number-columns-spanned="1">
                        <text:p text:style-name="table_al">Bestrating aan de rijzijde van ondergrondse containers dient in dikke tegels of betonstraatstenen uitgevoerd te worden.</text:p>
                      </table:table-cell>
                      <table:table-cell table:style-name="cell_frame_all" table:number-rows-spanned="1" table:number-columns-spanned="1">
                        <text:p text:style-name="table_al">8 cm tegels, dubbelklinkers, betonstraatstenen. Overwegen of de fundering ook verbeterd moet worden.</text:p>
                      </table:table-cell>
                    </table:table-row>
                    <table:table-row table:style-name="row">
                      <table:table-cell table:style-name="cell_frame_all" table:number-rows-spanned="1" table:number-columns-spanned="1">
                        <text:p text:style-name="table_al">5.6.1-21</text:p>
                      </table:table-cell>
                      <table:table-cell table:style-name="cell_frame_all" table:number-rows-spanned="1" table:number-columns-spanned="1">
                        <text:p text:style-name="table_al">De inzamelvoorziening mag geen belemmering vormen voor de verkeersveiligheid ter plaatse.</text:p>
                      </table:table-cell>
                      <table:table-cell table:style-name="cell_frame_all" table:number-rows-spanned="1" table:number-columns-spanned="1">
                        <text:p text:style-name="table_al">De inzamelvoorziening niet in een scherpe of onoverzichtelijke bocht plaatsen.</text:p>
                        <text:p text:style-name="table_al">De inzamelvoorziening is niet op of direct bij een kruising gelegen.</text:p>
                        <text:p text:style-name="table_al">Locaties afstemmen met de verkeerskundigen van de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g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22</text:p>
                      </table:table-cell>
                      <table:table-cell table:style-name="cell_frame_all" table:number-rows-spanned="1" table:number-columns-spanned="1">
                        <text:p text:style-name="table_al">De inzamelvoorziening moet zodanig gelegen zijn dat het inzamelvoertuig altijd in voorwaartse richting kan aan- en wegrijden.</text:p>
                      </table:table-cell>
                      <table:table-cell table:style-name="cell_frame_all" table:number-rows-spanned="1" table:number-columns-spanned="1">
                        <text:p text:style-name="table_al">bij een doodlopende weg moet het eind zijn voorzien van een draaipunt ten behoeve van het inzamelvoertuig. </text:p>
                      </table:table-cell>
                    </table:table-row>
                    <table:table-row table:style-name="row">
                      <table:table-cell table:style-name="cell_frame_all" table:number-rows-spanned="1" table:number-columns-spanned="1">
                        <text:p text:style-name="table_al">5.6.1-23 </text:p>
                      </table:table-cell>
                      <table:table-cell table:style-name="cell_frame_all" table:number-rows-spanned="1" table:number-columns-spanned="1">
                        <text:p text:style-name="table_al">De inzamelvoorziening dient niet in een scherpe of onoverzichtelijke bocht geplaatst te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24</text:p>
                      </table:table-cell>
                      <table:table-cell table:style-name="cell_frame_all" table:number-rows-spanned="1" table:number-columns-spanned="1">
                        <text:p text:style-name="table_al">De inzamelvoorziening is niet op of direct bij een kruising gelegen. De situatie dient in ieder geval verkeersveilig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25</text:p>
                      </table:table-cell>
                      <table:table-cell table:style-name="cell_frame_all" table:number-rows-spanned="1" table:number-columns-spanned="1">
                        <text:p text:style-name="table_al">De inzamelvoorziening moet zodanig gelegen zijn dat het inzamelvoertuig niet over geparkeerde wagens kraan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26</text:p>
                      </table:table-cell>
                      <table:table-cell table:style-name="cell_frame_all" table:number-rows-spanned="1" table:number-columns-spanned="1">
                        <text:p text:style-name="table_al">De afstand van de zijkant van het inzamelvoertuig tot het hart van de container mag maximaal 5 meter zijn.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89" text:style-name="paragraaf">
              <text:p text:style-name="paragraaf_kop"><text:span text:style-name="label"/> <text:span text:style-name="nr">4.5.7</text:span> Laadpalen</text:p>
              <text:section text:name="structuurtekst_id1-3-2-2-5-89-2" text:style-name="structuurtekst">
                <text:p text:style-name="al"/>
                <text:p text:style-name="al">Alle voorgaande eisen en randvoorwaarden in hoofdstuk 4.5 zijn ook van toepassing.</text:p>
                <text:p text:style-name="al"/>
                <text:section text:name="table_id1-3-2-2-5-89-2-4" text:style-name="table">
                  <text:p text:style-name="table_top"/>
                  <table:table table:style-name="tgroup">
                    <table:table-column table:style-name="id1-3-2-2-5-89-2-4-1-1"/>
                    <table:table-column table:style-name="id1-3-2-2-5-89-2-4-1-2"/>
                    <table:table-column table:style-name="id1-3-2-2-5-89-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 locatie van de laadpaal ligt binnen een afstand van 25 meter van een laagspannings-netwerkk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De locatie is zo gekozen dat binnen een straal van 250 meter voorzien wordt in een mogelijke toekomstige vraag naar openbare laadinfra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De locatie ligt in de buurt van een publiekstrekkende voorziening waarvan het aannemelijk is dat deze bezocht wordt door een relatief hoog aandeel gebruikers van elektrische voertuigen.</text:p>
                      </table:table-cell>
                      <table:table-cell table:style-name="cell_frame_all" table:number-rows-spanned="1" table:number-columns-spanned="1">
                        <text:p text:style-name="table_al">Daarnaast streven naar een dekkend netwerk</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De locatie staat bij voorkeur tegen een blinde gevel en aan de straatzijde van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De laadpaal staat niet in de nabijheid van andere objecten zoals bomen, containers en straatmeubil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De locatie is zo gekozen dat bewoners in de nabijheid geen hinder ondervinden van de ledverlichting in de laadp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De primaire functie van de aangrenzende weg en het trottoir blijft be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De locatie is goed zichtbaar en makkelijk vind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Er is voldoende looproute rondom de laadpaal (minimaal 90cm)</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90" text:style-name="paragraaf">
              <text:p text:style-name="paragraaf_kop"><text:span text:style-name="label"/> <text:span text:style-name="nr">4.5.8</text:span> Reclameobjecten (MUPI’s en A0)</text:p>
              <text:section text:name="structuurtekst_id1-3-2-2-5-90-2" text:style-name="structuurtekst">
                <text:p text:style-name="al"/>
                <text:p text:style-name="al">Alle voorgaande eisen en randvoorwaarden in hoofdstuk 4.5 zijn ook van toepassing.</text:p>
                <text:p text:style-name="al"/>
                <text:section text:name="table_id1-3-2-2-5-90-2-4" text:style-name="table">
                  <text:p text:style-name="table_top"/>
                  <table:table table:style-name="tgroup">
                    <table:table-column table:style-name="id1-3-2-2-5-90-2-4-1-1"/>
                    <table:table-column table:style-name="id1-3-2-2-5-90-2-4-1-2"/>
                    <table:table-column table:style-name="id1-3-2-2-5-90-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De reclamevitrine in de abri bedoeld voor het dragen van reclameboodsch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Vaststelling van locaties voor reclame-objecten (binnen A0, ABRI en MUPI) wordt binnen de aanbestedingscontract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Verder dienen deze objecten te voldoen aan de plaatsings- en kwaliteitscriter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Wildplakborden en voorzieningen worden niet meer toegepas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paragraaf_id1-3-2-2-5-91" text:style-name="paragraaf">
              <text:p text:style-name="paragraaf_kop"><text:span text:style-name="label"/> <text:span text:style-name="nr">4.6</text:span> Kabels en leidingen</text:p>
              <text:section text:name="structuurtekst_id1-3-2-2-5-91-2" text:style-name="structuurtekst">
                <text:p text:style-name="al"/>
                <text:p text:style-name="al">De technische voorwaarden met betrekking tot kabels en leidingen zijn te vinden in Handboek Kabels en Leidingen (zie ook <text:span text:style-name="nadrukcur">Bijlage 6 – Handboek Kabels en Leidingen 2014)</text:span>.</text:p>
                <text:p text:style-name="al"/>
                <text:p text:style-name="al"/>
                <text:p text:style-name="al"/>
                <text:p text:style-name="al"/>
              </text:section>
            </text:section>
            <text:section text:name="paragraaf_id1-3-2-2-5-92" text:style-name="paragraaf">
              <text:p text:style-name="paragraaf_kop"><text:span text:style-name="label"/> <text:span text:style-name="nr">4.7</text:span> Sport en spelen</text:p>
              <text:section text:name="structuurtekst_id1-3-2-2-5-92-2" text:style-name="structuurtekst">
                <text:p text:style-name="al"/>
                <text:p text:style-name="al">De LIOR is top-down samengesteld. Dit houdt in dat op hoofdstukniveau eisen en randvoorwaarden worden omgeschreven die gelden voor de onderliggende deelhoofdstukken.</text:p>
                <text:p text:style-name="al"/>
                <text:p text:style-name="al">
                <text:span text:style-name="nadrukvet">Algemene eisen en randvoorwaarden sport en spelen</text:span>
              </text:p>
                <text:p text:style-name="al"/>
                <text:section text:name="table_id1-3-2-2-5-92-2-6" text:style-name="table">
                  <text:p text:style-name="table_top"/>
                  <table:table table:style-name="tgroup">
                    <table:table-column table:style-name="id1-3-2-2-5-92-2-6-1-1"/>
                    <table:table-column table:style-name="id1-3-2-2-5-92-2-6-1-2"/>
                    <table:table-column table:style-name="id1-3-2-2-5-92-2-6-1-3"/>
                    <table:table-column table:style-name="id1-3-2-2-5-92-2-6-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ij alle onderdelen van sport en spelen dienen duurzame materialen toegepast te worden waarbij minimaal onderhoud benodigd is.</text:p>
                      </table:table-cell>
                      <table:table-cell table:style-name="cell_frame_all" table:number-rows-spanned="1" table:number-columns-spanned="1">
                        <text:p text:style-name="table_al">Duurzaamheid in slijtvastheid en milieueffecten. Materialen van hout moeten zijn voorzien van een FSC keurmerk en mogen niet zijn voorzien van giftig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waliteit en uitvoering dient altijd in overleg afgestemd te zijn met Team openbare ruimte van de gemeente Den Helder.</text:p>
                      </table:table-cell>
                      <table:table-cell table:style-name="cell_frame_all" table:number-rows-spanned="1" table:number-columns-spanned="1">
                        <text:p text:style-name="table_al">Afstemming in initiatief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en giftige beplanting toepassen bij sport- en speellocaties binnen een straal van 25m.</text:p>
                      </table:table-cell>
                      <table:table-cell table:style-name="cell_frame_all" table:number-rows-spanned="1" table:number-columns-spanned="1">
                        <text:p text:style-name="table_al">Dit geldt voor alle sport en speelvoorzieningen inclusief sportcomplexen, Cruyff Courts etc.</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ij de toepassing van materialen mogen er geen uitloging en schadelijke stoffen vrij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Rekening houden met toegankelijkheid mensen met beperking (rolstoeltoegankelijk, visueel beperkte mensen etc.). </text:p>
                      </table:table-cell>
                      <table:table-cell table:style-name="cell_frame_all" table:number-rows-spanned="1" table:number-columns-spanned="1">
                        <text:p text:style-name="table_al">Dit geldt voor alle sport en speelvoorzieningen inclusief sportcomplexen, Cruyff Courts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Sport- en speelvoorzieningen afstemmen op inrichting van de wijk.</text:p>
                      </table:table-cell>
                      <table:table-cell table:style-name="cell_frame_all" table:number-rows-spanned="1" table:number-columns-spanned="1">
                        <text:p text:style-name="table_al">Denk bijvoorbeeld aan kleurstelling, materiaalgebruik en loc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93" text:style-name="paragraaf">
              <text:p text:style-name="paragraaf_kop"><text:span text:style-name="label"/> <text:span text:style-name="nr">4.7.1</text:span> Sportcomplexen</text:p>
              <text:section text:name="structuurtekst_id1-3-2-2-5-93-2" text:style-name="structuurtekst">
                <text:p text:style-name="al"/>
                <text:p text:style-name="al">Alle voorgaande eisen en randvoorwaarden in hoofdstuk 4.7 zijn ook van toepassing.</text:p>
                <text:p text:style-name="al"/>
                <text:section text:name="table_id1-3-2-2-5-93-2-4" text:style-name="table">
                  <text:p text:style-name="table_top"/>
                  <table:table table:style-name="tgroup">
                    <table:table-column table:style-name="id1-3-2-2-5-93-2-4-1-1"/>
                    <table:table-column table:style-name="id1-3-2-2-5-93-2-4-1-2"/>
                    <table:table-column table:style-name="id1-3-2-2-5-93-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Uitvoering sportcomplexen en sportvelden conform richtlijnen NOC*NSF en sportbonden.</text:p>
                      </table:table-cell>
                      <table:table-cell table:style-name="cell_frame_all" table:number-rows-spanned="1" table:number-columns-spanned="1">
                        <text:p text:style-name="table_al">
                          <text:a xlink:href="https://www.sportinfrastructuur.nl/" xlink:type="simple">www.sportinfrastructuur.nl</text:a>
                        </text:p>
                      </table:table-cell>
                    </table:table-row>
                  </table:table>
                  <text:p text:style-name="table_bottom"/>
                </text:section>
                <text:p text:style-name="al"/>
                <text:p text:style-name="al"/>
              </text:section>
            </text:section>
            <text:section text:name="paragraaf_id1-3-2-2-5-94" text:style-name="paragraaf">
              <text:p text:style-name="paragraaf_kop"><text:span text:style-name="label"/> <text:span text:style-name="nr">4.7.1.1</text:span> Cruyff Courts</text:p>
              <text:section text:name="structuurtekst_id1-3-2-2-5-94-2" text:style-name="structuurtekst">
                <text:p text:style-name="al"/>
                <text:p text:style-name="al">Alle voorgaande eisen en randvoorwaarden in hoofdstukken 4.7 en 4.7.1 zijn ook van toepassing.</text:p>
                <text:p text:style-name="al"/>
                <text:section text:name="table_id1-3-2-2-5-94-2-4" text:style-name="table">
                  <text:p text:style-name="table_top"/>
                  <table:table table:style-name="tgroup">
                    <table:table-column table:style-name="id1-3-2-2-5-94-2-4-1-1"/>
                    <table:table-column table:style-name="id1-3-2-2-5-94-2-4-1-2"/>
                    <table:table-column table:style-name="id1-3-2-2-5-94-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Cruyff Courts dienen aangelegd te worden conform de vastgestelde richtlijnen en leveranciers.</text:p>
                      </table:table-cell>
                      <table:table-cell table:style-name="cell_frame_all" table:number-rows-spanned="1" table:number-columns-spanned="1">
                        <text:p text:style-name="table_al">
                          <text:a xlink:href="https://www.cruyff-foundation.org/" xlink:type="simple">www.cruyff-foundation.org</text:a>
                        </text:p>
                      </table:table-cell>
                    </table:table-row>
                  </table:table>
                  <text:p text:style-name="table_bottom"/>
                </text:section>
                <text:p text:style-name="al"/>
                <text:p text:style-name="al"/>
              </text:section>
            </text:section>
            <text:section text:name="paragraaf_id1-3-2-2-5-95" text:style-name="paragraaf">
              <text:p text:style-name="paragraaf_kop"><text:span text:style-name="label"/> <text:span text:style-name="nr">4.7.2</text:span> Sport –en speelvoorzieningen</text:p>
              <text:section text:name="structuurtekst_id1-3-2-2-5-95-2" text:style-name="structuurtekst">
                <text:p text:style-name="al"/>
                <text:p text:style-name="al">Alle voorgaande eisen en randvoorwaarden in hoofdstuk 4.7 zijn ook van toepassing.</text:p>
                <text:p text:style-name="al"/>
                <text:section text:name="table_id1-3-2-2-5-95-2-4" text:style-name="table">
                  <text:p text:style-name="table_top"/>
                  <table:table table:style-name="tgroup">
                    <table:table-column table:style-name="id1-3-2-2-5-95-2-4-1-1"/>
                    <table:table-column table:style-name="id1-3-2-2-5-95-2-4-1-2"/>
                    <table:table-column table:style-name="id1-3-2-2-5-95-2-4-1-3"/>
                    <table:table-column table:style-name="id1-3-2-2-5-95-2-4-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Speelplekken dienen goed en veilig bereikbaar te zijn voor de doelg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keer</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De locatie van speelplekken en voorzieningen mogen bij normaal gebruik geen overmatig overlast veroorzaken voor de buurt.</text:p>
                      </table:table-cell>
                      <table:table-cell table:style-name="cell_frame_all" table:number-rows-spanned="1" table:number-columns-spanned="1">
                        <text:p text:style-name="table_al">Bijvoorbeeld overmatig geluids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Conflicterende belangen (honden/verkeer/etc. &lt;-&gt; spelen) dienen beperkt te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Er dient een diversiteit in aanbod te zijn.</text:p>
                      </table:table-cell>
                      <table:table-cell table:style-name="cell_frame_all" table:number-rows-spanned="1" table:number-columns-spanned="1">
                        <text:p text:style-name="table_al">Gebruik, uitstraling, leeftijd, type spelen, functionaliteit etc. Voorkeur voor toestellen die uitnodigen tot bewegen.</text:p>
                        <text:p text:style-name="table_al">Diversiteit op de plek zelf, maar ook binnen een speelbuu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Omgeving in combinatie met speelvoorzieningen moet te beheren zijn. </text:p>
                      </table:table-cell>
                      <table:table-cell table:style-name="cell_frame_all" table:number-rows-spanned="1" table:number-columns-spanned="1">
                        <text:p text:style-name="table_al">De speelvoorziening dient bereikbaar te zijn voor het benodigde materieel voor het onderhoud en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Kwaliteit en uitvoering in overleg met Team Openbare Ruimte van de gemeente Den Helder.</text:p>
                      </table:table-cell>
                      <table:table-cell table:style-name="cell_frame_all" table:number-rows-spanned="1" table:number-columns-spanned="1">
                        <text:p text:style-name="table_al">Afstemming in initiatief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Er dient ruimte te zijn voor informele objecten in het straatbeeld (de straat is de speelplaats).</text:p>
                      </table:table-cell>
                      <table:table-cell table:style-name="cell_frame_all" table:number-rows-spanned="1" table:number-columns-spanned="1">
                        <text:p text:style-name="table_al">Zoals aanleidingen in straatwerk. Bijvoorbeeld hinkelbaan, knikkerpot, betonblokken etc. (niet zijnde een speelplek of toes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Bij speelplekken langs een rijweg dient afgewogen te worden of deze afgeschermd dient te worden doormiddel van een hekwerk. </text:p>
                      </table:table-cell>
                      <table:table-cell table:style-name="cell_frame_all" table:number-rows-spanned="1" table:number-columns-spanned="1">
                        <text:p text:style-name="table_al">Afwegen of een speelplek op deze locatie wel wenselijk is. Gebruik van hekweken beperken.</text:p>
                      </table:table-cell>
                      <table:table-cell table:style-name="cell_frame_all" table:number-rows-spanned="1" table:number-columns-spanned="1">
                        <text:p text:style-name="table_al">Verkeer</text:p>
                      </table:table-cell>
                    </table:table-row>
                    <table:table-row table:style-name="row">
                      <table:table-cell table:style-name="cell_frame_all" table:number-rows-spanned="1" table:number-columns-spanned="1">
                        <text:p text:style-name="table_al">7.2-10</text:p>
                      </table:table-cell>
                      <table:table-cell table:style-name="cell_frame_all" table:number-rows-spanned="1" table:number-columns-spanned="1">
                        <text:p text:style-name="table_al">Bij het toepassen van speel- en sporttoestellen dient rekening gehouden te worden met de privacy van omwonenden. </text:p>
                      </table:table-cell>
                      <table:table-cell table:style-name="cell_frame_all" table:number-rows-spanned="1" table:number-columns-spanned="1">
                        <text:p text:style-name="table_al">Geen hoge toestellen direct naast een schu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Geen zandbak toepassen in de openbare ruimte.</text:p>
                      </table:table-cell>
                      <table:table-cell table:style-name="cell_frame_all" table:number-rows-spanned="1" table:number-columns-spanned="1">
                        <text:p text:style-name="table_al">Deze zijn te kostbaar nemen te veel onderhoud met zi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Bij de situering van speeltoestellen (en de daarbij behorende ondergronden) in de buurt van bomen rekening houden met de normen uit het Handboek b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text:p>
                      </table:table-cell>
                    </table:table-row>
                  </table:table>
                  <text:p text:style-name="table_bottom"/>
                </text:section>
                <text:p text:style-name="al"/>
                <text:p text:style-name="al"/>
              </text:section>
            </text:section>
            <text:section text:name="paragraaf_id1-3-2-2-5-96" text:style-name="paragraaf">
              <text:p text:style-name="paragraaf_kop"><text:span text:style-name="label"/> <text:span text:style-name="nr">4.7.2.1</text:span> Ondergronden</text:p>
              <text:section text:name="structuurtekst_id1-3-2-2-5-96-2" text:style-name="structuurtekst">
                <text:p text:style-name="al"/>
                <text:p text:style-name="al">Alle voorgaande eisen en randvoorwaarden in hoofdstukken 4.7 en 4.7.2 zijn ook van toepassing.</text:p>
                <text:p text:style-name="al"/>
                <text:section text:name="table_id1-3-2-2-5-96-2-4" text:style-name="table">
                  <text:p text:style-name="table_top"/>
                  <table:table table:style-name="tgroup">
                    <table:table-column table:style-name="id1-3-2-2-5-96-2-4-1-1"/>
                    <table:table-column table:style-name="id1-3-2-2-5-96-2-4-1-2"/>
                    <table:table-column table:style-name="id1-3-2-2-5-96-2-4-1-3"/>
                    <table:table-column table:style-name="id1-3-2-2-5-96-2-4-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De ondergrond bij sport- en speelvoorzieningen dient een minimale levensduur te hebben van een gemiddeld speeltoestel (&gt;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Uitgangspunt bij sport- en speelvoorzieningen binnen woonwijken is het toepassen van een vaste ondergrond.</text:p>
                      </table:table-cell>
                      <table:table-cell table:style-name="cell_frame_all" table:number-rows-spanned="1" table:number-columns-spanned="1">
                        <text:p text:style-name="table_al">Bij parken en plantsoenen kan hier in overleg met de beheerder van afgeweken worden. </text:p>
                        <text:p text:style-name="table_al">In verband met vervuiling (scherpe voorwerpen, uitwerpselen).</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Ondergronden dienen te voldoen aan de wettelijk verplichte valdemping en geldende Europese stand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8</text:p>
                      </table:table-cell>
                      <table:table-cell table:style-name="cell_frame_all" table:number-rows-spanned="1" table:number-columns-spanned="1">
                        <text:p text:style-name="table_al">Ondergronden dienen duurzaam in onderhoud te zijn waarbij minimaal onderhoud per jaar nod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9</text:p>
                      </table:table-cell>
                      <table:table-cell table:style-name="cell_frame_all" table:number-rows-spanned="1" table:number-columns-spanned="1">
                        <text:p text:style-name="table_al">Bij het toepassen van ondergronden dienen duurzame materialen te worden toegepast. </text:p>
                      </table:table-cell>
                      <table:table-cell table:style-name="cell_frame_all" table:number-rows-spanned="1" table:number-columns-spanned="1">
                        <text:p text:style-name="table_al">Rekening houden met circulaire economie, minimale ecologische footpri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0</text:p>
                      </table:table-cell>
                      <table:table-cell table:style-name="cell_frame_all" table:number-rows-spanned="1" table:number-columns-spanned="1">
                        <text:p text:style-name="table_al">De toegepaste ondergrond dient onderhouden te kunnen worden.</text:p>
                      </table:table-cell>
                      <table:table-cell table:style-name="cell_frame_all" table:number-rows-spanned="1" table:number-columns-spanned="1">
                        <text:p text:style-name="table_al">Waterdoorlatende ondergronden bij sportkooien moeten periodiek gereinigd en doorlaatbaar gehouden worden. Gras om en onder toestellen moet gemaaid kunnen worden. Hiervoor (gangbaar) benodigde machines moeten op normale wijze de plek kunnen bereiken en het werk kunnen uit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2</text:p>
                      </table:table-cell>
                      <table:table-cell table:style-name="cell_frame_all" table:number-rows-spanned="1" table:number-columns-spanned="1">
                        <text:p text:style-name="table_al">Ondergronden dienen qua kleur en materiaal te zijn afgestemd op de 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3</text:p>
                      </table:table-cell>
                      <table:table-cell table:style-name="cell_frame_all" table:number-rows-spanned="1" table:number-columns-spanned="1">
                        <text:p text:style-name="table_al">Bij kunstgras in gras dient een maairand toegevoegd te worden van bestrating.</text:p>
                      </table:table-cell>
                      <table:table-cell table:style-name="cell_frame_all" table:number-rows-spanned="1" table:number-columns-spanned="1">
                        <text:p text:style-name="table_al">Rand ongeveer 30 cm breed.</text:p>
                      </table:table-cell>
                      <table:table-cell table:style-name="cell_frame_all" table:number-rows-spanned="1" table:number-columns-spanned="1">
                        <text:p text:style-name="table_al">Groen</text:p>
                      </table:table-cell>
                    </table:table-row>
                  </table:table>
                  <text:p text:style-name="table_bottom"/>
                </text:section>
                <text:p text:style-name="al"/>
                <text:p text:style-name="al"/>
              </text:section>
            </text:section>
            <text:section text:name="paragraaf_id1-3-2-2-5-97" text:style-name="paragraaf">
              <text:p text:style-name="paragraaf_kop"><text:span text:style-name="label"/> <text:span text:style-name="nr">4.7.2.2</text:span> Hekwerken</text:p>
              <text:section text:name="structuurtekst_id1-3-2-2-5-97-2" text:style-name="structuurtekst">
                <text:p text:style-name="al"/>
                <text:p text:style-name="al">Alle voorgaande eisen en randvoorwaarden in hoofdstukken 4.7 en 4.7.2 zijn ook van toepassing.</text:p>
                <text:p text:style-name="al"/>
                <text:section text:name="table_id1-3-2-2-5-97-2-4" text:style-name="table">
                  <text:p text:style-name="table_top"/>
                  <table:table table:style-name="tgroup">
                    <table:table-column table:style-name="id1-3-2-2-5-97-2-4-1-1"/>
                    <table:table-column table:style-name="id1-3-2-2-5-97-2-4-1-2"/>
                    <table:table-column table:style-name="id1-3-2-2-5-97-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Hekwerken terughoudend toepassen. Alleen toepassen als de situatie daartoe dwingt.</text:p>
                      </table:table-cell>
                      <table:table-cell table:style-name="cell_frame_all" table:number-rows-spanned="1" table:number-columns-spanned="1">
                        <text:p text:style-name="table_al">Voor veiligheid (waarbij gebruikers niet zomaar de straat op kunnen rennen), het tegen gaan van misbruik en vandalisme, of tegen overlast (ballenvangers).</text:p>
                      </table:table-cell>
                    </table:table-row>
                    <table:table-row table:style-name="row">
                      <table:table-cell table:style-name="cell_frame_all" table:number-rows-spanned="1" table:number-columns-spanned="1">
                        <text:p text:style-name="table_al">7.2.2-2</text:p>
                      </table:table-cell>
                      <table:table-cell table:style-name="cell_frame_all" table:number-rows-spanned="1" table:number-columns-spanned="1">
                        <text:p text:style-name="table_al">Hekwerken mogen niet beklimbaar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3</text:p>
                      </table:table-cell>
                      <table:table-cell table:style-name="cell_frame_all" table:number-rows-spanned="1" table:number-columns-spanned="1">
                        <text:p text:style-name="table_al">De hoogte dient afgestemd te zijn op het beoogde doel van het hek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4</text:p>
                      </table:table-cell>
                      <table:table-cell table:style-name="cell_frame_all" table:number-rows-spanned="1" table:number-columns-spanned="1">
                        <text:p text:style-name="table_al">Speelterrein of toestellen dienen onderhouden te kunnen worden. </text:p>
                      </table:table-cell>
                      <table:table-cell table:style-name="cell_frame_all" table:number-rows-spanned="1" table:number-columns-spanned="1">
                        <text:p text:style-name="table_al">De toegang dient geregeld te zijn d.m.v. poort of toegangshek.</text:p>
                      </table:table-cell>
                    </table:table-row>
                    <table:table-row table:style-name="row">
                      <table:table-cell table:style-name="cell_frame_all" table:number-rows-spanned="1" table:number-columns-spanned="1">
                        <text:p text:style-name="table_al">7.2.2-5</text:p>
                      </table:table-cell>
                      <table:table-cell table:style-name="cell_frame_all" table:number-rows-spanned="1" table:number-columns-spanned="1">
                        <text:p text:style-name="table_al">Hekwerken dienen duurzaam te zijn met een minimale levensduur van 10 jaa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98" text:style-name="paragraaf">
              <text:p text:style-name="paragraaf_kop"><text:span text:style-name="label"/> <text:span text:style-name="nr">4.7.2.3</text:span> Sportkooien</text:p>
              <text:section text:name="structuurtekst_id1-3-2-2-5-98-2" text:style-name="structuurtekst">
                <text:p text:style-name="al"/>
                <text:p text:style-name="al">Alle voorgaande eisen en randvoorwaarden in hoofdstukken 4.7 en 4.7.2 zijn ook van toepassing.</text:p>
                <text:p text:style-name="al"/>
                <text:section text:name="table_id1-3-2-2-5-98-2-4" text:style-name="table">
                  <text:p text:style-name="table_top"/>
                  <table:table table:style-name="tgroup">
                    <table:table-column table:style-name="id1-3-2-2-5-98-2-4-1-1"/>
                    <table:table-column table:style-name="id1-3-2-2-5-98-2-4-1-2"/>
                    <table:table-column table:style-name="id1-3-2-2-5-98-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7.2.3-1</text:p>
                      </table:table-cell>
                      <table:table-cell table:style-name="cell_frame_all" table:number-rows-spanned="1" table:number-columns-spanned="1">
                        <text:p text:style-name="table_al">Voor ondergronden zie hoofdstuk 4.7.2.1 Ondergr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3-2</text:p>
                      </table:table-cell>
                      <table:table-cell table:style-name="cell_frame_all" table:number-rows-spanned="1" table:number-columns-spanned="1">
                        <text:p text:style-name="table_al">Er dienen geluidsarme afschermingen te worden toegepast.</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99" text:style-name="paragraaf">
              <text:p text:style-name="paragraaf_kop"><text:span text:style-name="label"/> <text:span text:style-name="nr">4.7.2.4</text:span> Sport -en speeltoestellen</text:p>
              <text:section text:name="structuurtekst_id1-3-2-2-5-99-2" text:style-name="structuurtekst">
                <text:p text:style-name="al"/>
                <text:p text:style-name="al">Alle voorgaande eisen en randvoorwaarden in hoofdstukken 4.7 en 4.7.2 zijn ook van toepassing.</text:p>
                <text:p text:style-name="al"/>
                <text:section text:name="table_id1-3-2-2-5-99-2-4" text:style-name="table">
                  <text:p text:style-name="table_top"/>
                  <table:table table:style-name="tgroup">
                    <table:table-column table:style-name="id1-3-2-2-5-99-2-4-1-1"/>
                    <table:table-column table:style-name="id1-3-2-2-5-99-2-4-1-2"/>
                    <table:table-column table:style-name="id1-3-2-2-5-99-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7.2.4-2</text:p>
                      </table:table-cell>
                      <table:table-cell table:style-name="cell_frame_all" table:number-rows-spanned="1" table:number-columns-spanned="1">
                        <text:p text:style-name="table_al">Speeltoestellen dienen gecertificeerd te zijn volgens Warenwetbesluit Attractie- en Speel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3</text:p>
                      </table:table-cell>
                      <table:table-cell table:style-name="cell_frame_all" table:number-rows-spanned="1" table:number-columns-spanned="1">
                        <text:p text:style-name="table_al">Sporttoestellen dienen een minimale levensduur te hebben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5</text:p>
                      </table:table-cell>
                      <table:table-cell table:style-name="cell_frame_all" table:number-rows-spanned="1" table:number-columns-spanned="1">
                        <text:p text:style-name="table_al">Geen toestellen onder de kroonprojectie van bomen indien daarmee de beklimbaarheid van bomen ontstaat via het toes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6</text:p>
                      </table:table-cell>
                      <table:table-cell table:style-name="cell_frame_all" table:number-rows-spanned="1" table:number-columns-spanned="1">
                        <text:p text:style-name="table_al">Bij beklimbare bomen geen obstakels (toestellen) onder de kroonproj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7</text:p>
                      </table:table-cell>
                      <table:table-cell table:style-name="cell_frame_all" table:number-rows-spanned="1" table:number-columns-spanned="1">
                        <text:p text:style-name="table_al">Direct na plaatsing van een toestel de logboek gegevens (dat is inclusief technische beschrijving!) aanleveren/digitaal beschikbaar stellen bij/aan betreffende toezichthouder gemeente of databeheerder Team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8</text:p>
                      </table:table-cell>
                      <table:table-cell table:style-name="cell_frame_all" table:number-rows-spanned="1" table:number-columns-spanned="1">
                        <text:p text:style-name="table_al">Glijbanen niet richten op het zuiden.</text:p>
                      </table:table-cell>
                      <table:table-cell table:style-name="cell_frame_all" table:number-rows-spanned="1" table:number-columns-spanned="1">
                        <text:p text:style-name="table_al">Dit ter voorkoming van het heet worden van het glijoppervlak.</text:p>
                      </table:table-cell>
                    </table:table-row>
                    <table:table-row table:style-name="row">
                      <table:table-cell table:style-name="cell_frame_all" table:number-rows-spanned="1" table:number-columns-spanned="1">
                        <text:p text:style-name="table_al">7.2.4-9</text:p>
                      </table:table-cell>
                      <table:table-cell table:style-name="cell_frame_all" table:number-rows-spanned="1" table:number-columns-spanned="1">
                        <text:p text:style-name="table_al">Bij voorkeur geen houten speeltoestellen toepas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00" text:style-name="paragraaf">
              <text:p text:style-name="paragraaf_kop"><text:span text:style-name="label"/> <text:span text:style-name="nr">4.7.2.5</text:span> Natuurlijk spelen</text:p>
              <text:section text:name="structuurtekst_id1-3-2-2-5-100-2" text:style-name="structuurtekst">
                <text:p text:style-name="al"/>
                <text:p text:style-name="al">Alle voorgaande eisen en randvoorwaarden in hoofdstukken 4.7 en 4.7.2 zijn ook van toepassing.</text:p>
                <text:p text:style-name="al"/>
                <text:section text:name="table_id1-3-2-2-5-100-2-4" text:style-name="table">
                  <text:p text:style-name="table_top"/>
                  <table:table table:style-name="tgroup">
                    <table:table-column table:style-name="id1-3-2-2-5-100-2-4-1-1"/>
                    <table:table-column table:style-name="id1-3-2-2-5-100-2-4-1-2"/>
                    <table:table-column table:style-name="id1-3-2-2-5-100-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Omschrijving eis/uitgangspunt</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7.2.5-1</text:p>
                      </table:table-cell>
                      <table:table-cell table:style-name="cell_frame_all" table:number-rows-spanned="1" table:number-columns-spanned="1">
                        <text:p text:style-name="table_al">Natuurlijk spelen moet de gebruiker uitdagen om de natuurlijke omgeving te gebruiken als speelaanleiding.</text:p>
                      </table:table-cell>
                      <table:table-cell table:style-name="cell_frame_all" table:number-rows-spanned="1" table:number-columns-spanned="1">
                        <text:p text:style-name="table_al">Bedenk goed wat het inlevingsvermogen kan zijn bij het gebruik.</text:p>
                      </table:table-cell>
                    </table:table-row>
                    <table:table-row table:style-name="row">
                      <table:table-cell table:style-name="cell_frame_all" table:number-rows-spanned="1" table:number-columns-spanned="1">
                        <text:p text:style-name="table_al">7.2.5-2</text:p>
                      </table:table-cell>
                      <table:table-cell table:style-name="cell_frame_all" table:number-rows-spanned="1" table:number-columns-spanned="1">
                        <text:p text:style-name="table_al">Ondergrond bij natuurlijk spelen uitsluitend van natuurlijke materialen.</text:p>
                      </table:table-cell>
                      <table:table-cell table:style-name="cell_frame_all" table:number-rows-spanned="1" table:number-columns-spanned="1">
                        <text:p text:style-name="table_al">Zie verder hoofdstuk 4.7.2.1 Ondergronden</text:p>
                      </table:table-cell>
                    </table:table-row>
                  </table:table>
                  <text:p text:style-name="table_bottom"/>
                </text:section>
                <text:p text:style-name="al"/>
                <text:p text:style-name="al"/>
              </text:section>
            </text:section>
            <text:section text:name="paragraaf_id1-3-2-2-5-101" text:style-name="paragraaf">
              <text:p text:style-name="paragraaf_kop"><text:span text:style-name="label"/> <text:span text:style-name="nr">4.8</text:span> Civiele kunstwerken</text:p>
              <text:section text:name="structuurtekst_id1-3-2-2-5-101-2" text:style-name="structuurtekst">
                <text:p text:style-name="al"/>
                <text:p text:style-name="al">De LIOR is top-down samengesteld. Dit houdt in dat op hoofdstukniveau eisen en randvoorwaarden worden omgeschreven die gelden voor de onderliggende deelhoofdstukken.</text:p>
                <text:p text:style-name="al"/>
                <text:p text:style-name="al">
                <text:span text:style-name="nadrukvet">Algemene eisen en randvoorwaarden civiele kunstwerken</text:span>
              </text:p>
                <text:p text:style-name="al"/>
                <text:section text:name="table_id1-3-2-2-5-101-2-6" text:style-name="table">
                  <text:p text:style-name="table_top"/>
                  <table:table table:style-name="tgroup">
                    <table:table-column table:style-name="id1-3-2-2-5-101-2-6-1-1"/>
                    <table:table-column table:style-name="id1-3-2-2-5-101-2-6-1-2"/>
                    <table:table-column table:style-name="id1-3-2-2-5-101-2-6-1-3"/>
                    <table:table-row table:style-name="row">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Voor bruggen, viaducten, tunnels en duikers dient een kunstwerknummer te worden aangevraagd bij de gemeente Den Helder. </text:p>
                      </table:table-cell>
                      <table:table-cell table:style-name="cell_frame_all" table:number-rows-spanned="1" table:number-columns-spanned="1">
                        <text:p text:style-name="table_al">Aan weerszijde van het kunstwerk dient een kunststof plaatje te worden aangebracht met het kunstwerknummer. Wit met zwarte letter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Kunstwerken dienen duurzaam, vandalismebestendig en onderhoudsarm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classificatie van de weg en het gebruik dient te zijn afgestemd op het kunstwer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wegprofiel, met obstakelvrije ruimte over en onder het kunstwerk dient te zijn doorgezet in dezelfde maa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De vormgeving, het kwaliteitsniveau en de constructiewijze van het kunstwerk dienen in overeenstemming te zijn met het karakter en de functies van de omgeving waarin het kunstwerk wordt geplaatst.</text:p>
                      </table:table-cell>
                      <table:table-cell table:style-name="cell_frame_all" table:number-rows-spanned="1" table:number-columns-spanned="1">
                        <text:p text:style-name="table_al">Afstemmen met stedenbouwkundige van de gemeente.</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Zichtbaar beton en metselwerk dient behandeld te zijn met antigraffiti-midd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Vrije doorgang onder kunstwerken zijn:</text:p>
                        <text:p text:style-name="table_al">- Doorvaarthoogte vaarroutes minimaal 1,50 m</text:p>
                        <text:p text:style-name="table_al">- Drijvend vuil minimaal 0,30 m</text:p>
                        <text:p text:style-name="table_al">- Maaiboot minimaal 1,25 m</text:p>
                        <text:p text:style-name="table_al">- Voetganger minimaal 2,50 m</text:p>
                        <text:p text:style-name="table_al">- Schaatsers minimaal 1,40 m</text:p>
                        <text:p text:style-name="table_al">- Fietsers minimaal 2,50 m</text:p>
                        <text:p text:style-name="table_al">- Wegverkeer minimaal 4,25 (lokale wegen)</text:p>
                        <text:p text:style-name="table_al">- Wegverkeer minimaal 4,60 m (doorstroom wegen</text:p>
                      </table:table-cell>
                      <table:table-cell table:style-name="cell_frame_all" table:number-rows-spanned="1" table:number-columns-spanned="1">
                        <text:p text:style-name="table_al">Doorvaarthoogte dienen ook te voldoen aan de eisen van het HHNK.</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Innovatieve materialen van hout zijn bespreekbaar ter vervanging van tropisch hardhout.</text:p>
                      </table:table-cell>
                      <table:table-cell table:style-name="cell_frame_all" table:number-rows-spanned="1" table:number-columns-spanned="1">
                        <text:p text:style-name="table_al">Bij voorkeur geen tropisch hardhout toepassen. Wanneer er geen alternatieven zijn dan ten minste hout uit productiebossen toepassen.</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Toe te passen materialen mogen niet uitlogen in de ondergr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0 </text:p>
                      </table:table-cell>
                      <table:table-cell table:style-name="cell_frame_all" table:number-rows-spanned="1" table:number-columns-spanned="1">
                        <text:p text:style-name="table_al">Bij toepassingen van staal dient het staal thermisch verzinkt te zijn met poedercoating </text:p>
                      </table:table-cell>
                      <table:table-cell table:style-name="cell_frame_all" table:number-rows-spanned="1" table:number-columns-spanned="1">
                        <text:p text:style-name="table_al">Thermisch verzinken volgens NEN normeringen</text:p>
                        <text:p text:style-name="table_al">Voorbehandeling elektrostatische laag poedercoating, minimaal 60 micrometer</text:p>
                        <text:p text:style-name="table_al">Elektrostatische laag poedercoating (polyester-TGIC minimaal 60 micrometer)</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Gebruik thermisch verzinkt staal met verfsysteem</text:p>
                      </table:table-cell>
                      <table:table-cell table:style-name="cell_frame_all" table:number-rows-spanned="1" table:number-columns-spanned="1">
                        <text:p text:style-name="table_al">Conform NPR</text:p>
                      </table:table-cell>
                    </table:table-row>
                    <table:table-row table:style-name="row">
                      <table:table-cell table:style-name="cell_frame_all" table:number-rows-spanned="1" table:number-columns-spanned="1">
                        <text:p text:style-name="table_al">8-12 </text:p>
                      </table:table-cell>
                      <table:table-cell table:style-name="cell_frame_all" table:number-rows-spanned="1" table:number-columns-spanned="1">
                        <text:p text:style-name="table_al">Gebruik bij niet thermisch verzinkt staal met verfsysteem </text:p>
                      </table:table-cell>
                      <table:table-cell table:style-name="cell_frame_all" table:number-rows-spanned="1" table:number-columns-spanned="1">
                        <text:p text:style-name="table_al">Conform Standaard RAW bepalingen.</text:p>
                      </table:table-cell>
                    </table:table-row>
                    <table:table-row table:style-name="row">
                      <table:table-cell table:style-name="cell_frame_all" table:number-rows-spanned="1" table:number-columns-spanned="1">
                        <text:p text:style-name="table_al">8-13 </text:p>
                      </table:table-cell>
                      <table:table-cell table:style-name="cell_frame_all" table:number-rows-spanned="1" table:number-columns-spanned="1">
                        <text:p text:style-name="table_al">Bij alle werkzaamheden aan bestaande civiele kunstwerken rekening houden met Wet natuurbescherming. </text:p>
                      </table:table-cell>
                      <table:table-cell table:style-name="cell_frame_all" table:number-rows-spanned="1" table:number-columns-spanned="1">
                        <text:p text:style-name="table_al">Dit in verband met mogelijk beschermde soorten.</text:p>
                      </table:table-cell>
                    </table:table-row>
                  </table:table>
                  <text:p text:style-name="table_bottom"/>
                </text:section>
                <text:p text:style-name="al"/>
                <text:p text:style-name="al"/>
                <text:p text:style-name="al">
                <text:span text:style-name="nadrukvet">Ontwerpfase</text:span>
              </text:p>
                <text:p text:style-name="al"/>
                <text:section text:name="table_id1-3-2-2-5-101-2-11" text:style-name="table">
                  <text:p text:style-name="table_top"/>
                  <table:table table:style-name="tgroup">
                    <table:table-column table:style-name="id1-3-2-2-5-101-2-11-1-1"/>
                    <table:table-column table:style-name="id1-3-2-2-5-101-2-11-1-2"/>
                    <table:table-column table:style-name="id1-3-2-2-5-101-2-11-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8-14 </text:p>
                      </table:table-cell>
                      <table:table-cell table:style-name="cell_frame_all" table:number-rows-spanned="1" table:number-columns-spanned="1">
                        <text:p text:style-name="table_al">Constructies dienen inspecteerbaar te z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5 </text:p>
                      </table:table-cell>
                      <table:table-cell table:style-name="cell_frame_all" table:number-rows-spanned="1" table:number-columns-spanned="1">
                        <text:p text:style-name="table_al">Bij nieuwe kunstwerken dienen ontwerp- en constructieberekeningen gemaakt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6 </text:p>
                      </table:table-cell>
                      <table:table-cell table:style-name="cell_frame_all" table:number-rows-spanned="1" table:number-columns-spanned="1">
                        <text:p text:style-name="table_al">Gehele constructie waterdicht en afwaterend ontwerpen, inclusief aan te brengen voegconstruct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7 </text:p>
                      </table:table-cell>
                      <table:table-cell table:style-name="cell_frame_all" table:number-rows-spanned="1" table:number-columns-spanned="1">
                        <text:p text:style-name="table_al">Ontwerpen en berekeningen dienen vooraf bij de beheerder civieltechnische kunstwerken ter goedkeuring aangeboden te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Beschoeiing onder en rondom het kunstwerk dient ten minste zo lang mee te gaan als de levensduur van het kunstwerk zel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Zowel in lengte- als dwarsprofiel afwaterend constru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0 </text:p>
                      </table:table-cell>
                      <table:table-cell table:style-name="cell_frame_all" table:number-rows-spanned="1" table:number-columns-spanned="1">
                        <text:p text:style-name="table_al">Hemelwater afkomstig van de constructie dient zodanig afgevoerd te worden dat geen aantasting of vervuiling van het object plaatsvin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 </text:p>
                      </table:table-cell>
                      <table:table-cell table:style-name="cell_frame_all" table:number-rows-spanned="1" table:number-columns-spanned="1">
                        <text:p text:style-name="table_al">De volgens levensduur voor materialen toepassen.</text:p>
                        <text:list text:style-name="id1-3-2-2-5-101-2-11-1-4-9-2-2">
                          <text:list-item text:style-override="id1-3-2-2-5-101-2-11-1-4-9-2-2-1">
                            <text:number>a.</text:number>
                            <text:p text:style-name="table_al">Betonbruggen en viaducten 60 jaar.</text:p>
                          </text:list-item>
                          <text:list-item text:style-override="id1-3-2-2-5-101-2-11-1-4-9-2-2-2">
                            <text:number>b.</text:number>
                            <text:p text:style-name="table_al"> Staalconstructies vaste bruggen 100 jaar.</text:p>
                          </text:list-item>
                          <text:list-item text:style-override="id1-3-2-2-5-101-2-11-1-4-9-2-2-3">
                            <text:number>c.</text:number>
                            <text:p text:style-name="table_al">Staalconstructies beweegbare bruggen 100 jaar.</text:p>
                          </text:list-item>
                          <text:list-item text:style-override="id1-3-2-2-5-101-2-11-1-4-9-2-2-4">
                            <text:number>d.</text:number>
                            <text:p text:style-name="table_al">Stenen bruggen &gt; 100 jaar.</text:p>
                          </text:list-item>
                          <text:list-item text:style-override="id1-3-2-2-5-101-2-11-1-4-9-2-2-5">
                            <text:number>e.</text:number>
                            <text:p text:style-name="table_al">Houten bruggen &gt; 25 jaar.</text:p>
                          </text:list-item>
                          <text:list-item text:style-override="id1-3-2-2-5-101-2-11-1-4-9-2-2-6">
                            <text:number>f.</text:number>
                            <text:p text:style-name="table_al">Bruggen en steigers kunststofdek 60 jaar.</text:p>
                          </text:list-item>
                          <text:list-item text:style-override="id1-3-2-2-5-101-2-11-1-4-9-2-2-7">
                            <text:number>g.</text:number>
                            <text:p text:style-name="table_al">Vernieuwen houten dek 25 jaar (druk bereden) 30 jaar (nominaal).</text:p>
                          </text:list-item>
                          <text:list-item text:style-override="id1-3-2-2-5-101-2-11-1-4-9-2-2-8">
                            <text:number>h.</text:number>
                            <text:p text:style-name="table_al">Vernieuwen anti sliplaag vaste bruggen 5 jaar (druk) 25 jaar (nominaal).</text:p>
                          </text:list-item>
                          <text:list-item text:style-override="id1-3-2-2-5-101-2-11-1-4-9-2-2-9">
                            <text:number>i.</text:number>
                            <text:p text:style-name="table_al">Vernieuwen anti sliplaag houtendek 8-10 jaar (druk) 10-15 jaar (weinig).</text:p>
                          </text:list-item>
                          <text:list-item text:style-override="id1-3-2-2-5-101-2-11-1-4-9-2-2-10">
                            <text:number>j.</text:number>
                            <text:p text:style-name="table_al">Vernieuwen anti sliplaag kunststofdek 8 jaar (druk) 10-13 jaar (weinig).</text:p>
                          </text:list-item>
                          <text:list-item text:style-override="id1-3-2-2-5-101-2-11-1-4-9-2-2-11">
                            <text:number>k.</text:number>
                            <text:p text:style-name="table_al">Vernieuwen anti sliplaag stalendek 15 jaar (druk) 20 jaar (weinig).</text:p>
                          </text:list-item>
                          <text:list-item text:style-override="id1-3-2-2-5-101-2-11-1-4-9-2-2-12">
                            <text:number>l.</text:number>
                            <text:p text:style-name="table_al">Rijweg overgangen 10 jaar.</text:p>
                          </text:list-item>
                          <text:list-item text:style-override="id1-3-2-2-5-101-2-11-1-4-9-2-2-13">
                            <text:number>m.</text:number>
                            <text:p text:style-name="table_al">Geluidsschermen 60 jaar.</text:p>
                          </text:list-item>
                          <text:list-item text:style-override="id1-3-2-2-5-101-2-11-1-4-9-2-2-14">
                            <text:number>n.</text:number>
                            <text:p text:style-name="table_al">Onderhoudsvrije periode 15 jaar. (Groot onderhoud)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 </text:p>
                      </table:table-cell>
                      <table:table-cell table:style-name="cell_frame_all" table:number-rows-spanned="1" table:number-columns-spanned="1">
                        <text:p text:style-name="table_al">Vooraf moeten vergunningen en/of ontheffingen geregeld worden voor de aanleg van het kunstwerk.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Onderhoud</text:span>
              </text:p>
                <text:p text:style-name="al"/>
                <text:section text:name="table_id1-3-2-2-5-101-2-16" text:style-name="table">
                  <text:p text:style-name="table_top"/>
                  <table:table table:style-name="tgroup">
                    <table:table-column table:style-name="id1-3-2-2-5-101-2-16-1-1"/>
                    <table:table-column table:style-name="id1-3-2-2-5-101-2-16-1-2"/>
                    <table:table-column table:style-name="id1-3-2-2-5-101-2-16-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Kunstwerken dienen 1 keer per 5 jaar geïnspecteerd te worden.</text:p>
                      </table:table-cell>
                      <table:table-cell table:style-name="cell_frame_all" table:number-rows-spanned="1" table:number-columns-spanned="1">
                        <text:p text:style-name="table_al">Constructies en kwaliteit conform geldende richtlijnen</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Leuningen dienen te voldoen aan de geldende richtlijn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Conservering</text:span>
              </text:p>
                <text:p text:style-name="al"/>
                <text:section text:name="table_id1-3-2-2-5-101-2-21" text:style-name="table">
                  <text:p text:style-name="table_top"/>
                  <table:table table:style-name="tgroup">
                    <table:table-column table:style-name="id1-3-2-2-5-101-2-21-1-1"/>
                    <table:table-column table:style-name="id1-3-2-2-5-101-2-21-1-2"/>
                    <table:table-column table:style-name="id1-3-2-2-5-101-2-21-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Verfsysteem conform geldende ARBO- en milieu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Reinigingsmethode reiniging met heet water onder hogedruk dient mogelijk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Geen invloed van UV belasting (geen verkleuring van het syste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Stalen onderdelen dienen thermisch verzinkt te wor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02" text:style-name="paragraaf">
              <text:p text:style-name="paragraaf_kop"><text:span text:style-name="label"/> <text:span text:style-name="nr">4.8.1</text:span> Bruggen</text:p>
              <text:section text:name="structuurtekst_id1-3-2-2-5-102-2" text:style-name="structuurtekst">
                <text:p text:style-name="al"/>
                <text:p text:style-name="al">Alle voorgaande eisen en randvoorwaarden in hoofdstuk 4.8 zijn ook van toepassing.</text:p>
                <text:p text:style-name="al"/>
                <text:section text:name="table_id1-3-2-2-5-102-2-4" text:style-name="table">
                  <text:p text:style-name="table_top"/>
                  <table:table table:style-name="tgroup">
                    <table:table-column table:style-name="id1-3-2-2-5-102-2-4-1-1"/>
                    <table:table-column table:style-name="id1-3-2-2-5-102-2-4-1-2"/>
                    <table:table-column table:style-name="id1-3-2-2-5-102-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Opleggingen van landhoofden en tussensteunpunten mogen niet in de grond zijn verwerkt</text:p>
                      </table:table-cell>
                      <table:table-cell table:style-name="cell_frame_all" table:number-rows-spanned="1" table:number-columns-spanned="1">
                        <text:p text:style-name="table_al">Dit i.v.m. rotten van het hout of corrosie van stalen onderdelen.</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outen (fiets en wandel) bruggen zo lang mogelijk in stand 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Nieuwe bruggen in hardhout uitvoeren </text:p>
                      </table:table-cell>
                      <table:table-cell table:style-name="cell_frame_all" table:number-rows-spanned="1" table:number-columns-spanned="1">
                        <text:p text:style-name="table_al">FSC keurmerk. Geen kunststof. Dragende delen kunnen in staal worden uitgevoerd</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outen bruggen niet schil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Schilderwerk van stalen onderdelen van bruggen dient onderhouden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Fiets- en voetpaden over een brug dienen te zijn voorzien van gekleurde slijtlagen, resp. rood en g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Leuningstaanders dienen te zijn voorzien van (rubberen) afstandstandshouders</text:p>
                      </table:table-cell>
                      <table:table-cell table:style-name="cell_frame_all" table:number-rows-spanned="1" table:number-columns-spanned="1">
                        <text:p text:style-name="table_al">Geen hout</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Minimaal de eerste 2 meter verharding aansluitend aan het landhoofd van de brug uitvoeren in elementenverharding.</text:p>
                      </table:table-cell>
                      <table:table-cell table:style-name="cell_frame_all" table:number-rows-spanned="1" table:number-columns-spanned="1">
                        <text:p text:style-name="table_al">Dit om eventuele zettingen en hoogteverschillen eenvoudig aan te passen.</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Voorkom het aanbrengen van kabels en leidingen onder, door en aan de bruggen. Dit betreft ook mantelbuizen</text:p>
                      </table:table-cell>
                      <table:table-cell table:style-name="cell_frame_all" table:number-rows-spanned="1" table:number-columns-spanned="1">
                        <text:p text:style-name="table_al">Dit i.v.m. onderhoud en eventueel te vervangen onderdelen</text:p>
                      </table:table-cell>
                    </table:table-row>
                  </table:table>
                  <text:p text:style-name="table_bottom"/>
                </text:section>
                <text:p text:style-name="al"/>
                <text:p text:style-name="al"/>
              </text:section>
            </text:section>
            <text:section text:name="paragraaf_id1-3-2-2-5-103" text:style-name="paragraaf">
              <text:p text:style-name="paragraaf_kop"><text:span text:style-name="label"/> <text:span text:style-name="nr">4.8.2</text:span> Duikers &gt;1000 mm</text:p>
              <text:section text:name="structuurtekst_id1-3-2-2-5-103-2" text:style-name="structuurtekst">
                <text:p text:style-name="al"/>
                <text:p text:style-name="al">Alle voorgaande eisen en randvoorwaarden in hoofdstuk 4.8 zijn ook van toepassing.</text:p>
                <text:p text:style-name="al"/>
                <text:section text:name="table_id1-3-2-2-5-103-2-4" text:style-name="table">
                  <text:p text:style-name="table_top"/>
                  <table:table table:style-name="tgroup">
                    <table:table-column table:style-name="id1-3-2-2-5-103-2-4-1-1"/>
                    <table:table-column table:style-name="id1-3-2-2-5-103-2-4-1-2"/>
                    <table:table-column table:style-name="id1-3-2-2-5-103-2-4-1-3"/>
                    <table:table-column table:style-name="id1-3-2-2-5-103-2-4-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Zorg dat tenminste 30% of 0,25 m van de duiker boven water li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Zorg dat het onderhoudsmaterieel bij de waterkant kan komen indien de duikers niet doorvaarbaar zijn.</text:p>
                      </table:table-cell>
                      <table:table-cell table:style-name="cell_frame_all" table:number-rows-spanned="1" table:number-columns-spanned="1">
                        <text:p text:style-name="table_al">Wanneer de duikers niet vanaf het water te onderhouden zijn, plaats dan bomen en andere objecten 10 m van elkaar af. Zodat een kraan er tussen door kan. Stem dit af met de groenbeheerder van de gemeente.</text:p>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ekijk of een vuilrooster noodzakelijk is. Pas alleen roosters met verticale spijlen toe, opdat de duiker met een hark kan worden schoon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Zorg dat bij duikers in de bebouwde kom eventueel kabels en leidingen over de duiker heen kunnen worden geplaat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ij duikerlengtes &gt;15 m een tussenput toe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04" text:style-name="paragraaf">
              <text:p text:style-name="paragraaf_kop"><text:span text:style-name="label"/> <text:span text:style-name="nr">4.8.2.1</text:span> Doorvaarbare duikers</text:p>
              <text:section text:name="structuurtekst_id1-3-2-2-5-104-2" text:style-name="structuurtekst">
                <text:p text:style-name="al"/>
                <text:p text:style-name="al">Alle voorgaande eisen en randvoorwaarden in hoofdstukken 4.8 en 4.8.2 zijn ook van toepassing.</text:p>
                <text:p text:style-name="al"/>
                <text:section text:name="table_id1-3-2-2-5-104-2-4" text:style-name="table">
                  <text:p text:style-name="table_top"/>
                  <table:table table:style-name="tgroup">
                    <table:table-column table:style-name="id1-3-2-2-5-104-2-4-1-1"/>
                    <table:table-column table:style-name="id1-3-2-2-5-104-2-4-1-2"/>
                    <table:table-column table:style-name="id1-3-2-2-5-104-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Pas doorvaarbare duikers toe in de hoofdwatergangen in verband met beheer vanaf het wat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05" text:style-name="paragraaf">
              <text:p text:style-name="paragraaf_kop"><text:span text:style-name="label"/> <text:span text:style-name="nr">4.8.3</text:span> Tunnels en viaducten</text:p>
              <text:section text:name="structuurtekst_id1-3-2-2-5-105-2" text:style-name="structuurtekst">
                <text:p text:style-name="al"/>
                <text:p text:style-name="al">Alle voorgaande eisen en randvoorwaarden in hoofdstuk 4.8 zijn ook van toepassing.</text:p>
                <text:p text:style-name="al"/>
                <text:section text:name="table_id1-3-2-2-5-105-2-4" text:style-name="table">
                  <text:p text:style-name="table_top"/>
                  <table:table table:style-name="tgroup">
                    <table:table-column table:style-name="id1-3-2-2-5-105-2-4-1-1"/>
                    <table:table-column table:style-name="id1-3-2-2-5-105-2-4-1-2"/>
                    <table:table-column table:style-name="id1-3-2-2-5-105-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melwater in eventuele onderdoorgang, bergen in kelder met zandvang en via pomp en leidingstelsel afvo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Alle tunnels en onderdoorgangen dienen te zijn voorzien van stootp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Toepassen van brandwerende en brandvertragende plaf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Vanuit alle verkeersruimten goed zicht op voet- en fietspaden in de 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Verlichting; functioneel en effectief volgens BPR en NEN normen.</text:p>
                      </table:table-cell>
                      <table:table-cell table:style-name="cell_frame_all" table:number-rows-spanned="1" table:number-columns-spanned="1">
                        <text:p text:style-name="table_al">Kleur wit licht, kleurherkenning.</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Bevorderen reinheid: het ontwerp ontmoedigt rommel in hoeken, graffiti, hang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Geen terugvallende nissen in de tunnelwanden</text:p>
                      </table:table-cell>
                      <table:table-cell table:style-name="cell_frame_all" table:number-rows-spanned="1" table:number-columns-spanned="1">
                        <text:p text:style-name="table_al">Deuren dienen gelijk met de wanden te worden uitgevoerd</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Het ontwerp dient vandalisme bestendig te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06" text:style-name="paragraaf">
              <text:p text:style-name="paragraaf_kop"><text:span text:style-name="label"/> <text:span text:style-name="nr">4.8.4</text:span> Remming- en geleidewerken</text:p>
              <text:section text:name="structuurtekst_id1-3-2-2-5-106-2" text:style-name="structuurtekst">
                <text:p text:style-name="al"/>
                <text:p text:style-name="al">Alle voorgaande eisen en randvoorwaarden in hoofdstuk 4.8 zijn ook van toepassing.</text:p>
                <text:p text:style-name="al"/>
                <text:section text:name="table_id1-3-2-2-5-106-2-4" text:style-name="table">
                  <text:p text:style-name="table_top"/>
                  <table:table table:style-name="tgroup">
                    <table:table-column table:style-name="id1-3-2-2-5-106-2-4-1-1"/>
                    <table:table-column table:style-name="id1-3-2-2-5-106-2-4-1-2"/>
                    <table:table-column table:style-name="id1-3-2-2-5-106-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De ontwerpeisen in “Richtlijnen vaarwegen RVW 2005” zij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Opbouw in secties zodanig dat bij schade een sectie eenvoudig vervangen kan wor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07" text:style-name="paragraaf">
              <text:p text:style-name="paragraaf_kop"><text:span text:style-name="label"/> <text:span text:style-name="nr">4.8.5</text:span> Oever- en kadeconstructies</text:p>
              <text:section text:name="structuurtekst_id1-3-2-2-5-107-2" text:style-name="structuurtekst">
                <text:p text:style-name="al"/>
                <text:p text:style-name="al">Alle voorgaande eisen en randvoorwaarden in hoofdstuk 4.8 zijn ook van toepassing. Onder oever- en kadeconstructies vallen objecten welke een constructieve functie hebben. </text:p>
                <text:p text:style-name="al"/>
                <text:section text:name="table_id1-3-2-2-5-107-2-4" text:style-name="table">
                  <text:p text:style-name="table_top"/>
                  <table:table table:style-name="tgroup">
                    <table:table-column table:style-name="id1-3-2-2-5-107-2-4-1-1"/>
                    <table:table-column table:style-name="id1-3-2-2-5-107-2-4-1-2"/>
                    <table:table-column table:style-name="id1-3-2-2-5-107-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Oever- en kadeconstructies dienen te zijn van in- en uitklim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Oever- en kaderconstructie dienen te zijn voorzien van flora uittrede punt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paragraaf_id1-3-2-2-5-108" text:style-name="paragraaf">
              <text:p text:style-name="paragraaf_kop"><text:span text:style-name="label"/> <text:span text:style-name="nr">4.9</text:span> Water en oevers</text:p>
              <text:section text:name="structuurtekst_id1-3-2-2-5-108-2" text:style-name="structuurtekst">
                <text:p text:style-name="al"/>
                <text:p text:style-name="al">De LIOR is top-down samengesteld. Dit houdt in dat op hoofdstukniveau eisen en randvoorwaarden worden omgeschreven die gelden voor de onderliggende deelhoofdstukken.</text:p>
                <text:p text:style-name="al"/>
                <text:section text:name="table_id1-3-2-2-5-108-2-4" text:style-name="table">
                  <text:p text:style-name="table_top"/>
                  <table:table table:style-name="tgroup">
                    <table:table-column table:style-name="id1-3-2-2-5-108-2-4-1-1"/>
                    <table:table-column table:style-name="id1-3-2-2-5-108-2-4-1-2"/>
                    <table:table-column table:style-name="id1-3-2-2-5-108-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e te passen materialen moeten duurzaam zijn</text:p>
                      </table:table-cell>
                      <table:table-cell table:style-name="cell_frame_all" table:number-rows-spanned="1" table:number-columns-spanned="1">
                        <text:p text:style-name="table_al">Lange levensduur, FSC, duurzame voetprin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aterialen mogen niet uitlogen of verkleuren door weersinvloe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09" text:style-name="paragraaf">
              <text:p text:style-name="paragraaf_kop"><text:span text:style-name="label"/> <text:span text:style-name="nr">4.9.1</text:span> Oeverbescherming</text:p>
              <text:section text:name="structuurtekst_id1-3-2-2-5-109-2" text:style-name="structuurtekst">
                <text:p text:style-name="al"/>
                <text:p text:style-name="al">Alle voorgaande eisen en randvoorwaarden in hoofdstuk 4.9 zijn ook van toepassing.</text:p>
                <text:p text:style-name="al"/>
              </text:section>
            </text:section>
            <text:section text:name="paragraaf_id1-3-2-2-5-110" text:style-name="paragraaf">
              <text:p text:style-name="paragraaf_kop"><text:span text:style-name="label"/> <text:span text:style-name="nr">4.9.1.1</text:span> Kademuren</text:p>
              <text:section text:name="structuurtekst_id1-3-2-2-5-110-2" text:style-name="structuurtekst">
                <text:p text:style-name="al"/>
                <text:p text:style-name="al">Alle voorgaande eisen en randvoorwaarden in hoofdstukken 4.9 en 4.9.1 zijn ook van toepassing.</text:p>
                <text:p text:style-name="al"/>
                <text:section text:name="table_id1-3-2-2-5-110-2-4" text:style-name="table">
                  <text:p text:style-name="table_top"/>
                  <table:table table:style-name="tgroup">
                    <table:table-column table:style-name="id1-3-2-2-5-110-2-4-1-1"/>
                    <table:table-column table:style-name="id1-3-2-2-5-110-2-4-1-2"/>
                    <table:table-column table:style-name="id1-3-2-2-5-110-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Kademuren moeten constructief voldoen aan alle wet en regelgeving.</text:p>
                      </table:table-cell>
                      <table:table-cell table:style-name="cell_frame_all" table:number-rows-spanned="1" table:number-columns-spanned="1">
                        <text:p text:style-name="table_al">Inclusief alle benodigde vergunningen.</text:p>
                      </table:table-cell>
                    </table:table-row>
                  </table:table>
                  <text:p text:style-name="table_bottom"/>
                </text:section>
                <text:p text:style-name="al"/>
                <text:p text:style-name="al"/>
              </text:section>
            </text:section>
            <text:section text:name="paragraaf_id1-3-2-2-5-111" text:style-name="paragraaf">
              <text:p text:style-name="paragraaf_kop"><text:span text:style-name="label"/> <text:span text:style-name="nr">4.9.1.2</text:span> Beschoeiing</text:p>
              <text:section text:name="structuurtekst_id1-3-2-2-5-111-2" text:style-name="structuurtekst">
                <text:p text:style-name="al"/>
                <text:p text:style-name="al">Alle voorgaande eisen en randvoorwaarden in hoofdstukken 4.9 en 4.9.1 zijn ook van toepassing.</text:p>
                <text:p text:style-name="al"/>
                <text:section text:name="table_id1-3-2-2-5-111-2-4" text:style-name="table">
                  <text:p text:style-name="table_top"/>
                  <table:table table:style-name="tgroup">
                    <table:table-column table:style-name="id1-3-2-2-5-111-2-4-1-1"/>
                    <table:table-column table:style-name="id1-3-2-2-5-111-2-4-1-2"/>
                    <table:table-column table:style-name="id1-3-2-2-5-111-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Beschoeiing alleen plaatsen wanneer er geen talud van ten minste 1:2 gerealiseerd kan worden.</text:p>
                      </table:table-cell>
                      <table:table-cell table:style-name="cell_frame_all" table:number-rows-spanned="1" table:number-columns-spanned="1">
                        <text:p text:style-name="table_al">Bij voorkeur talud 1:3 zonder beschoeiing</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Beschoeiing dient vervangen te worden wanneer er geen grondkerende functie me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3</text:p>
                      </table:table-cell>
                      <table:table-cell table:style-name="cell_frame_all" table:number-rows-spanned="1" table:number-columns-spanned="1">
                        <text:p text:style-name="table_al">Beschoeiing maximaal 30 cm boven het water plaatsen.</text:p>
                      </table:table-cell>
                      <table:table-cell table:style-name="cell_frame_all" table:number-rows-spanned="1" table:number-columns-spanned="1">
                        <text:p text:style-name="table_al">Anders wordt het een damwand of keermuur die verankert moet worden.</text:p>
                      </table:table-cell>
                    </table:table-row>
                    <table:table-row table:style-name="row">
                      <table:table-cell table:style-name="cell_frame_all" table:number-rows-spanned="1" table:number-columns-spanned="1">
                        <text:p text:style-name="table_al">9.1.2-4</text:p>
                      </table:table-cell>
                      <table:table-cell table:style-name="cell_frame_all" table:number-rows-spanned="1" table:number-columns-spanned="1">
                        <text:p text:style-name="table_al">Houten beschoeiing met planken voorzien van een geotextiel. De constructie moet aantoonbaar gronddicht zijn.</text:p>
                      </table:table-cell>
                      <table:table-cell table:style-name="cell_frame_all" table:number-rows-spanned="1" table:number-columns-spanned="1">
                        <text:p text:style-name="table_al">Bij kunststof profielen hoeft dit vaak niet.</text:p>
                      </table:table-cell>
                    </table:table-row>
                  </table:table>
                  <text:p text:style-name="table_bottom"/>
                </text:section>
                <text:p text:style-name="al"/>
                <text:p text:style-name="al"/>
              </text:section>
            </text:section>
            <text:section text:name="paragraaf_id1-3-2-2-5-112" text:style-name="paragraaf">
              <text:p text:style-name="paragraaf_kop"><text:span text:style-name="label"/> <text:span text:style-name="nr">4.9.2</text:span> Baggerwerk en waterbodems</text:p>
              <text:section text:name="structuurtekst_id1-3-2-2-5-112-2" text:style-name="structuurtekst">
                <text:p text:style-name="al"/>
                <text:p text:style-name="al">Alle voorgaande eisen en randvoorwaarden in hoofdstuk 4.9 zijn ook van toepassing.</text:p>
                <text:p text:style-name="al"/>
                <text:section text:name="table_id1-3-2-2-5-112-2-4" text:style-name="table">
                  <text:p text:style-name="table_top"/>
                  <table:table table:style-name="tgroup">
                    <table:table-column table:style-name="id1-3-2-2-5-112-2-4-1-1"/>
                    <table:table-column table:style-name="id1-3-2-2-5-112-2-4-1-2"/>
                    <table:table-column table:style-name="id1-3-2-2-5-112-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Watergangen dienen ten minste een diepte te hebben conform het Leggerprofiel van HHNK. Tot maximaal een diepte tot de vast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Een vijver of waterpartij dient ten minste 80 cm diep te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13" text:style-name="paragraaf">
              <text:p text:style-name="paragraaf_kop"><text:span text:style-name="label"/> <text:span text:style-name="nr">4.9.2.1</text:span> Rietoevers</text:p>
              <text:section text:name="structuurtekst_id1-3-2-2-5-113-2" text:style-name="structuurtekst">
                <text:p text:style-name="al"/>
                <text:p text:style-name="al">Alle voorgaande eisen en randvoorwaarden in hoofdstukken 4.9 en 4.9.2 zijn ook van toepassing.</text:p>
                <text:p text:style-name="al"/>
                <text:section text:name="table_id1-3-2-2-5-113-2-4" text:style-name="table">
                  <text:p text:style-name="table_top"/>
                  <table:table table:style-name="tgroup">
                    <table:table-column table:style-name="id1-3-2-2-5-113-2-4-1-1"/>
                    <table:table-column table:style-name="id1-3-2-2-5-113-2-4-1-2"/>
                    <table:table-column table:style-name="id1-3-2-2-5-113-2-4-1-3"/>
                    <table:table-column table:style-name="id1-3-2-2-5-113-2-4-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cell table:style-name="cell_frame_all" table:number-rows-spanned="1" table:number-columns-spanned="1">
                        <text:p text:style-name="table_al">
                          <text:span text:style-name="nadrukvet">Raakvlakken</text:span>
                        </text:p>
                      </table:table-cell>
                    </table:table-row>
                    <table:table-row table:style-name="row">
                      <table:table-cell table:style-name="cell_frame_all" table:number-rows-spanned="1" table:number-columns-spanned="1">
                        <text:p text:style-name="table_al">9.2.1-1</text:p>
                      </table:table-cell>
                      <table:table-cell table:style-name="cell_frame_all" table:number-rows-spanned="1" table:number-columns-spanned="1">
                        <text:p text:style-name="table_al">Rekening dient gehouden te worden met doorzicht en zichtpunten van en naar het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n</text:p>
                      </table:table-cell>
                    </table:table-row>
                    <table:table-row table:style-name="row">
                      <table:table-cell table:style-name="cell_frame_all" table:number-rows-spanned="1" table:number-columns-spanned="1">
                        <text:p text:style-name="table_al">9.2.1-2</text:p>
                      </table:table-cell>
                      <table:table-cell table:style-name="cell_frame_all" table:number-rows-spanned="1" table:number-columns-spanned="1">
                        <text:p text:style-name="table_al">Op ongewenste locaties geen rietkragen tot ontwikkeling laten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3</text:p>
                      </table:table-cell>
                      <table:table-cell table:style-name="cell_frame_all" table:number-rows-spanned="1" table:number-columns-spanned="1">
                        <text:p text:style-name="table_al">Natuurlijk ontwikkeling heeft de voorkeur boven aanplanten.</text:p>
                      </table:table-cell>
                      <table:table-cell table:style-name="cell_frame_all" table:number-rows-spanned="1" table:number-columns-spanned="1">
                        <text:p text:style-name="table_al">Waar dit gewenst is rietkragen spontaan laten ontwikk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4</text:p>
                      </table:table-cell>
                      <table:table-cell table:style-name="cell_frame_all" table:number-rows-spanned="1" table:number-columns-spanned="1">
                        <text:p text:style-name="table_al">Riet alleen actief aanplanten als het nodig is voor de oeverbescherming.</text:p>
                      </table:table-cell>
                      <table:table-cell table:style-name="cell_frame_all" table:number-rows-spanned="1" table:number-columns-spanned="1">
                        <text:p text:style-name="table_al">Locaties met steile oevers en hoeken om erosie tegen te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5</text:p>
                      </table:table-cell>
                      <table:table-cell table:style-name="cell_frame_all" table:number-rows-spanned="1" table:number-columns-spanned="1">
                        <text:p text:style-name="table_al">Bedekking houtige opslag in de rietoever dient minder dan 5% te bedragen.</text:p>
                      </table:table-cell>
                      <table:table-cell table:style-name="cell_frame_all" table:number-rows-spanned="1" table:number-columns-spanned="1">
                        <text:p text:style-name="table_al">Verspreid mogen er boom en struikvormers voorkom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14" text:style-name="paragraaf">
              <text:p text:style-name="paragraaf_kop"><text:span text:style-name="label"/> <text:span text:style-name="nr">4.9.2.2</text:span> Bloemrijke oevers</text:p>
              <text:section text:name="structuurtekst_id1-3-2-2-5-114-2" text:style-name="structuurtekst">
                <text:p text:style-name="al"/>
                <text:p text:style-name="al">Alle voorgaande eisen en randvoorwaarden in hoofdstukken 4.9 en 4.9.2 zijn ook van toepassing.</text:p>
                <text:p text:style-name="al"/>
                <text:section text:name="table_id1-3-2-2-5-114-2-4" text:style-name="table">
                  <text:p text:style-name="table_top"/>
                  <table:table table:style-name="tgroup">
                    <table:table-column table:style-name="id1-3-2-2-5-114-2-4-1-1"/>
                    <table:table-column table:style-name="id1-3-2-2-5-114-2-4-1-2"/>
                    <table:table-column table:style-name="id1-3-2-2-5-114-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2.2-1</text:p>
                      </table:table-cell>
                      <table:table-cell table:style-name="cell_frame_all" table:number-rows-spanned="1" table:number-columns-spanned="1">
                        <text:p text:style-name="table_al">Natuurlijke ontwikkeling van vegetatie heeft de voorkeur boven aanplanten of inzaaien.</text:p>
                      </table:table-cell>
                      <table:table-cell table:style-name="cell_frame_all" table:number-rows-spanned="1" table:number-columns-spanned="1">
                        <text:p text:style-name="table_al">Uitgangspunt is een zo schraal mogelijke bodem.</text:p>
                      </table:table-cell>
                    </table:table-row>
                    <table:table-row table:style-name="row">
                      <table:table-cell table:style-name="cell_frame_all" table:number-rows-spanned="1" table:number-columns-spanned="1">
                        <text:p text:style-name="table_al">9.2.2-2</text:p>
                      </table:table-cell>
                      <table:table-cell table:style-name="cell_frame_all" table:number-rows-spanned="1" table:number-columns-spanned="1">
                        <text:p text:style-name="table_al">Bij inzaaien alleen mengsels met gebiedseigen soorten toepassen.</text:p>
                      </table:table-cell>
                      <table:table-cell table:style-name="cell_frame_all" table:number-rows-spanned="1" table:number-columns-spanned="1">
                        <text:p text:style-name="table_al">In overleg met de groenadviseur Team Openbare Ruimte</text:p>
                      </table:table-cell>
                    </table:table-row>
                    <table:table-row table:style-name="row">
                      <table:table-cell table:style-name="cell_frame_all" table:number-rows-spanned="1" table:number-columns-spanned="1">
                        <text:p text:style-name="table_al">9.2.2-3</text:p>
                      </table:table-cell>
                      <table:table-cell table:style-name="cell_frame_all" table:number-rows-spanned="1" table:number-columns-spanned="1">
                        <text:p text:style-name="table_al">Bedekking houtige opslag in de rietoever dient minder dan 5% te bedragen.</text:p>
                      </table:table-cell>
                      <table:table-cell table:style-name="cell_frame_all" table:number-rows-spanned="1" table:number-columns-spanned="1">
                        <text:p text:style-name="table_al">Verspreid mogen er boom en struikvormers voorkomen.</text:p>
                      </table:table-cell>
                    </table:table-row>
                  </table:table>
                  <text:p text:style-name="table_bottom"/>
                </text:section>
                <text:p text:style-name="al"/>
                <text:p text:style-name="al"/>
              </text:section>
            </text:section>
            <text:section text:name="paragraaf_id1-3-2-2-5-115" text:style-name="paragraaf">
              <text:p text:style-name="paragraaf_kop"><text:span text:style-name="label"/> <text:span text:style-name="nr">4.9.3</text:span> Kleine duikers &lt;1000 mm</text:p>
              <text:section text:name="structuurtekst_id1-3-2-2-5-115-2" text:style-name="structuurtekst">
                <text:p text:style-name="al"/>
                <text:p text:style-name="al">Alle voorgaande eisen en randvoorwaarden in hoofdstuk 4.9 zijn ook van toepassing.</text:p>
                <text:p text:style-name="al"/>
                <text:section text:name="table_id1-3-2-2-5-115-2-4" text:style-name="table">
                  <text:p text:style-name="table_top"/>
                  <table:table table:style-name="tgroup">
                    <table:table-column table:style-name="id1-3-2-2-5-115-2-4-1-1"/>
                    <table:table-column table:style-name="id1-3-2-2-5-115-2-4-1-2"/>
                    <table:table-column table:style-name="id1-3-2-2-5-115-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Pas bij niet doorvaarbare duikers een minimale inwendige diameter toe van 600 mm. Pas een grotere diameter toe indien voor de afvoercapaciteit van de sloot dit noodzakelijk is.</text:p>
                      </table:table-cell>
                      <table:table-cell table:style-name="cell_frame_all" table:number-rows-spanned="1" table:number-columns-spanned="1">
                        <text:p text:style-name="table_al">Bij dammen in greppels mag hiervan afgeweken worden met een minimale inwendige diameter van &gt;200mm. Bij duikers in het stedelijke of agrarisch watersysteem dienen deze te voldoen aan de eisen van het waterschap.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Binnen bovenkant van de duiker tenminste 30% of 0,25 m bove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Pas in ecologische verbindingszones duikers toe i.c.m. fauna-passerende maatreg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Bekijk of een vuilrooster noodzakelijk is. Pas alleen roosters met verticale spijlen toe, opdat de duiker met een hark kan worden schoon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Zorg dat bij duikers in de bebouwde kom eventueel kabels en leidingen over de duiker heen kunnen worden geplaatst.</text:p>
                      </table:table-cell>
                      <table:table-cell table:style-name="cell_frame_all" table:number-rows-spanned="1" table:number-columns-spanned="1">
                        <text:p text:style-name="table_al">Tenminste 80 cm dekking op de duiker t.b.v. K&amp;L</text:p>
                      </table:table-cell>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Bij knikken in de duiker en bij lengten groter dan 15m inspectieputten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Geen hemelwaterriolen aansluiten op dui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Een duiker dient te allen tijde bereikbaar te zijn voor onderhoudsvoertuigen vanaf het land. </text:p>
                      </table:table-cell>
                      <table:table-cell table:style-name="cell_frame_all" table:number-rows-spanned="1" table:number-columns-spanned="1">
                        <text:p text:style-name="table_al">Uitgangspunt is onderhoud vanaf het land en niet vanaf het water. </text:p>
                      </table:table-cell>
                    </table:table-row>
                    <table:table-row table:style-name="row">
                      <table:table-cell table:style-name="cell_frame_all" table:number-rows-spanned="1" table:number-columns-spanned="1">
                        <text:p text:style-name="table_al">9.3-9</text:p>
                      </table:table-cell>
                      <table:table-cell table:style-name="cell_frame_all" table:number-rows-spanned="1" table:number-columns-spanned="1">
                        <text:p text:style-name="table_al">Betonnen duiker ø 800 mm lengte maximaal 15 m</text:p>
                      </table:table-cell>
                      <table:table-cell table:style-name="cell_frame_all" table:number-rows-spanned="1" table:number-columns-spanned="1">
                        <text:p text:style-name="table_al">Bij langere lengtes tussenput plaatsen. </text:p>
                      </table:table-cell>
                    </table:table-row>
                    <table:table-row table:style-name="row">
                      <table:table-cell table:style-name="cell_frame_all" table:number-rows-spanned="1" table:number-columns-spanned="1">
                        <text:p text:style-name="table_al">9.3-10</text:p>
                      </table:table-cell>
                      <table:table-cell table:style-name="cell_frame_all" table:number-rows-spanned="1" table:number-columns-spanned="1">
                        <text:p text:style-name="table_al">Duikers in hoofdwatersystemen, afmetingen vaststellen in overleg met hoogheemraadschap</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16" text:style-name="paragraaf">
              <text:p text:style-name="paragraaf_kop"><text:span text:style-name="label"/> <text:span text:style-name="nr">4.9.4</text:span> Voorzieningen</text:p>
              <text:section text:name="structuurtekst_id1-3-2-2-5-116-2" text:style-name="structuurtekst">
                <text:p text:style-name="al"/>
                <text:p text:style-name="al">Alle voorgaande eisen en randvoorwaarden in hoofdstuk 4.9 zijn ook van toepassing.</text:p>
                <text:p text:style-name="al"/>
                <text:section text:name="table_id1-3-2-2-5-116-2-4" text:style-name="table">
                  <text:p text:style-name="table_top"/>
                  <table:table table:style-name="tgroup">
                    <table:table-column table:style-name="id1-3-2-2-5-116-2-4-1-1"/>
                    <table:table-column table:style-name="id1-3-2-2-5-116-2-4-1-2"/>
                    <table:table-column table:style-name="id1-3-2-2-5-116-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Voorzieningen dienen te allen tijde bereikbaar te zijn voor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Bevestigingsmiddelen verzinkt aanbre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Bevestigingsmiddelen en stalen onderdelen dienen thermisch verzinkt te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Geen uitlogende materialen toepas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17" text:style-name="paragraaf">
              <text:p text:style-name="paragraaf_kop"><text:span text:style-name="label"/> <text:span text:style-name="nr">4.9.4.1</text:span> Vis- en kanosteigers</text:p>
              <text:section text:name="structuurtekst_id1-3-2-2-5-117-2" text:style-name="structuurtekst">
                <text:p text:style-name="al"/>
                <text:p text:style-name="al">Alle voorgaande eisen en randvoorwaarden in hoofdstukken 4.9 en 4.9.4 zijn ook van toepassing.</text:p>
                <text:p text:style-name="al"/>
                <text:section text:name="table_id1-3-2-2-5-117-2-4" text:style-name="table">
                  <text:p text:style-name="table_top"/>
                  <table:table table:style-name="tgroup">
                    <table:table-column table:style-name="id1-3-2-2-5-117-2-4-1-1"/>
                    <table:table-column table:style-name="id1-3-2-2-5-117-2-4-1-2"/>
                    <table:table-column table:style-name="id1-3-2-2-5-117-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4.1-1</text:p>
                      </table:table-cell>
                      <table:table-cell table:style-name="cell_frame_all" table:number-rows-spanned="1" table:number-columns-spanned="1">
                        <text:p text:style-name="table_al">Uitvoeren in kunststof. KLP of gelijkwaardig</text:p>
                      </table:table-cell>
                      <table:table-cell table:style-name="cell_frame_all" table:number-rows-spanned="1" table:number-columns-spanned="1">
                        <text:p text:style-name="table_al">Duurzame materialen toepassen met minimale levensduur van 60 jaar.</text:p>
                      </table:table-cell>
                    </table:table-row>
                    <table:table-row table:style-name="row">
                      <table:table-cell table:style-name="cell_frame_all" table:number-rows-spanned="1" table:number-columns-spanned="1">
                        <text:p text:style-name="table_al">9.4.1-2</text:p>
                      </table:table-cell>
                      <table:table-cell table:style-name="cell_frame_all" table:number-rows-spanned="1" table:number-columns-spanned="1">
                        <text:p text:style-name="table_al">Indien de (vis)steiger rolstoeltoegankelijk is dan een leuning aanbrengen van 45 cm hoog. </text:p>
                      </table:table-cell>
                      <table:table-cell table:style-name="cell_frame_all" table:number-rows-spanned="1" table:number-columns-spanned="1">
                        <text:p text:style-name="table_al">Overgang voetpad steiger naadloos en vlak uitvoeren.</text:p>
                      </table:table-cell>
                    </table:table-row>
                    <table:table-row table:style-name="row">
                      <table:table-cell table:style-name="cell_frame_all" table:number-rows-spanned="1" table:number-columns-spanned="1">
                        <text:p text:style-name="table_al">9.4.1-3</text:p>
                      </table:table-cell>
                      <table:table-cell table:style-name="cell_frame_all" table:number-rows-spanned="1" table:number-columns-spanned="1">
                        <text:p text:style-name="table_al">Tussen de steiger en de wal een beschoeiing aanbrengen met een levensduur minimaal dezelfde als de steiger.</text:p>
                      </table:table-cell>
                      <table:table-cell table:style-name="cell_frame_all" table:number-rows-spanned="1" table:number-columns-spanned="1">
                        <text:p text:style-name="table_al">Uitspoeling dient voorkomen te worden</text:p>
                      </table:table-cell>
                    </table:table-row>
                    <table:table-row table:style-name="row">
                      <table:table-cell table:style-name="cell_frame_all" table:number-rows-spanned="1" table:number-columns-spanned="1">
                        <text:p text:style-name="table_al">9.4.1-2</text:p>
                      </table:table-cell>
                      <table:table-cell table:style-name="cell_frame_all" table:number-rows-spanned="1" table:number-columns-spanned="1">
                        <text:p text:style-name="table_al">Aanleghoogte maximaal 30cm boven gemiddelde waterpe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4</text:p>
                      </table:table-cell>
                      <table:table-cell table:style-name="cell_frame_all" table:number-rows-spanned="1" table:number-columns-spanned="1">
                        <text:p text:style-name="table_al">Een radkeerder en een aanlegring aan de waterzijde van de steiger aanbre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3</text:p>
                      </table:table-cell>
                      <table:table-cell table:style-name="cell_frame_all" table:number-rows-spanned="1" table:number-columns-spanned="1">
                        <text:p text:style-name="table_al">Breedte steiger minimaal 1,0 m. Bij een hoogteverschil met de wal breder uitvoer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18" text:style-name="paragraaf">
              <text:p text:style-name="paragraaf_kop"><text:span text:style-name="label"/> <text:span text:style-name="nr">4.9.4.2</text:span> Aanlegsteigers</text:p>
              <text:section text:name="structuurtekst_id1-3-2-2-5-118-2" text:style-name="structuurtekst">
                <text:p text:style-name="al"/>
                <text:p text:style-name="al">Alle voorgaande eisen en randvoorwaarden in hoofdstukken 4.9 en 4.9.4 zijn ook van toepassing.</text:p>
                <text:p text:style-name="al"/>
                <text:section text:name="table_id1-3-2-2-5-118-2-4" text:style-name="table">
                  <text:p text:style-name="table_top"/>
                  <table:table table:style-name="tgroup">
                    <table:table-column table:style-name="id1-3-2-2-5-118-2-4-1-1"/>
                    <table:table-column table:style-name="id1-3-2-2-5-118-2-4-1-2"/>
                    <table:table-column table:style-name="id1-3-2-2-5-118-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Tussen de steiger en de wal een beschoeiing aanbrengen met een levensduur minimaal dezelfde als de stei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Rekening houden met de eisen van de vaarwegbeheerd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19" text:style-name="paragraaf">
              <text:p text:style-name="paragraaf_kop"><text:span text:style-name="label"/> <text:span text:style-name="nr">4.9.4.3</text:span> Stuwen</text:p>
              <text:section text:name="structuurtekst_id1-3-2-2-5-119-2" text:style-name="structuurtekst">
                <text:p text:style-name="al"/>
                <text:p text:style-name="al">Alle voorgaande eisen en randvoorwaarden in hoofdstukken 4.9 en 4.9.4 zijn ook van toepassing.</text:p>
                <text:p text:style-name="al"/>
                <text:section text:name="table_id1-3-2-2-5-119-2-4" text:style-name="table">
                  <text:p text:style-name="table_top"/>
                  <table:table table:style-name="tgroup">
                    <table:table-column table:style-name="id1-3-2-2-5-119-2-4-1-1"/>
                    <table:table-column table:style-name="id1-3-2-2-5-119-2-4-1-2"/>
                    <table:table-column table:style-name="id1-3-2-2-5-119-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4.3-1</text:p>
                      </table:table-cell>
                      <table:table-cell table:style-name="cell_frame_all" table:number-rows-spanned="1" table:number-columns-spanned="1">
                        <text:p text:style-name="table_al">Achter- en onderloopsheid dient voorkomen te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3-2</text:p>
                      </table:table-cell>
                      <table:table-cell table:style-name="cell_frame_all" table:number-rows-spanned="1" table:number-columns-spanned="1">
                        <text:p text:style-name="table_al">Duurzame materialen toepassen.</text:p>
                      </table:table-cell>
                      <table:table-cell table:style-name="cell_frame_all" table:number-rows-spanned="1" table:number-columns-spanned="1">
                        <text:p text:style-name="table_al">Hardhout (FSC) of kunststof</text:p>
                      </table:table-cell>
                    </table:table-row>
                    <table:table-row table:style-name="row">
                      <table:table-cell table:style-name="cell_frame_all" table:number-rows-spanned="1" table:number-columns-spanned="1">
                        <text:p text:style-name="table_al">9.4.3-3</text:p>
                      </table:table-cell>
                      <table:table-cell table:style-name="cell_frame_all" table:number-rows-spanned="1" table:number-columns-spanned="1">
                        <text:p text:style-name="table_al">Altijd in overleg met HHNK gaan.</text:p>
                      </table:table-cell>
                      <table:table-cell table:style-name="cell_frame_all" table:number-rows-spanned="1" table:number-columns-spanned="1">
                        <text:p text:style-name="table_al">Afmetingen en bediening e.d. afstemmen met HHNK</text:p>
                      </table:table-cell>
                    </table:table-row>
                    <table:table-row table:style-name="row">
                      <table:table-cell table:style-name="cell_frame_all" table:number-rows-spanned="1" table:number-columns-spanned="1">
                        <text:p text:style-name="table_al">9.4.3-4</text:p>
                      </table:table-cell>
                      <table:table-cell table:style-name="cell_frame_all" table:number-rows-spanned="1" table:number-columns-spanned="1">
                        <text:p text:style-name="table_al">Wanneer mogelijk een stuw combineren met een dui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20" text:style-name="paragraaf">
              <text:p text:style-name="paragraaf_kop"><text:span text:style-name="label"/> <text:span text:style-name="nr">4.9.5</text:span> Flora- en faunamaatregelen</text:p>
              <text:section text:name="structuurtekst_id1-3-2-2-5-120-2" text:style-name="structuurtekst">
                <text:p text:style-name="al"/>
                <text:p text:style-name="al">Alle voorgaande eisen en randvoorwaarden in hoofdstuk 4.9 zijn ook van toepassing.</text:p>
                <text:p text:style-name="al"/>
                <text:section text:name="table_id1-3-2-2-5-120-2-4" text:style-name="table">
                  <text:p text:style-name="table_top"/>
                  <table:table table:style-name="tgroup">
                    <table:table-column table:style-name="id1-3-2-2-5-120-2-4-1-1"/>
                    <table:table-column table:style-name="id1-3-2-2-5-120-2-4-1-2"/>
                    <table:table-column table:style-name="id1-3-2-2-5-120-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Toepassen binnen stedelijk groene hoofdstructuren (parken en ecologische verbindings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Toepassen waar relevant en mogelijk, daar waar zich kansen voordoen.</text:p>
                      </table:table-cell>
                      <table:table-cell table:style-name="cell_frame_all" table:number-rows-spanned="1" table:number-columns-spanned="1">
                        <text:p text:style-name="table_al">In gebieden waar veel watergebonden soorten aanwezig zijn</text:p>
                      </table:table-cell>
                    </table:table-row>
                  </table:table>
                  <text:p text:style-name="table_bottom"/>
                </text:section>
                <text:p text:style-name="al"/>
                <text:p text:style-name="al"/>
              </text:section>
            </text:section>
            <text:section text:name="paragraaf_id1-3-2-2-5-121" text:style-name="paragraaf">
              <text:p text:style-name="paragraaf_kop"><text:span text:style-name="label"/> <text:span text:style-name="nr">4.9.5.1</text:span> Vis- en faunapassages</text:p>
              <text:section text:name="structuurtekst_id1-3-2-2-5-121-2" text:style-name="structuurtekst">
                <text:p text:style-name="al"/>
                <text:p text:style-name="al">Alle voorgaande eisen en randvoorwaarden in hoofdstukken 4.9 en 4.9.5 zijn ook van toepassing.</text:p>
                <text:p text:style-name="al"/>
                <text:section text:name="table_id1-3-2-2-5-121-2-4" text:style-name="table">
                  <text:p text:style-name="table_top"/>
                  <table:table table:style-name="tgroup">
                    <table:table-column table:style-name="id1-3-2-2-5-121-2-4-1-1"/>
                    <table:table-column table:style-name="id1-3-2-2-5-121-2-4-1-2"/>
                    <table:table-column table:style-name="id1-3-2-2-5-121-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5.1-1</text:p>
                      </table:table-cell>
                      <table:table-cell table:style-name="cell_frame_all" table:number-rows-spanned="1" table:number-columns-spanned="1">
                        <text:p text:style-name="table_al">Beoordeel bij het toepassen van kunstwerken (stuw, (vaar)duikers, bruggen, beschoeien, etc.) of een vis- en faunapassages wenselijk is.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22" text:style-name="paragraaf">
              <text:p text:style-name="paragraaf_kop"><text:span text:style-name="label"/> <text:span text:style-name="nr">4.9.5.2</text:span> IJsvogelwanden</text:p>
              <text:section text:name="structuurtekst_id1-3-2-2-5-122-2" text:style-name="structuurtekst">
                <text:p text:style-name="al"/>
                <text:p text:style-name="al">Alle voorgaande eisen en randvoorwaarden in hoofdstukken 4.9 en 4.9.5 zijn ook van toepassing.</text:p>
                <text:p text:style-name="al"/>
                <text:section text:name="table_id1-3-2-2-5-122-2-4" text:style-name="table">
                  <text:p text:style-name="table_top"/>
                  <table:table table:style-name="tgroup">
                    <table:table-column table:style-name="id1-3-2-2-5-122-2-4-1-1"/>
                    <table:table-column table:style-name="id1-3-2-2-5-122-2-4-1-2"/>
                    <table:table-column table:style-name="id1-3-2-2-5-122-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5.2-1</text:p>
                      </table:table-cell>
                      <table:table-cell table:style-name="cell_frame_all" table:number-rows-spanned="1" table:number-columns-spanned="1">
                        <text:p text:style-name="table_al">Het aanleggen van IJsvogelwanden is geen standaardmaatregel maar zou kunnen worden uitgevoerd op verzoek van initiatiefnemer</text:p>
                      </table:table-cell>
                      <table:table-cell table:style-name="cell_frame_all" table:number-rows-spanned="1" table:number-columns-spanned="1">
                        <text:p text:style-name="table_al">Bijvoorbeeld een bewoner of vogelwerkgroep</text:p>
                      </table:table-cell>
                    </table:table-row>
                    <table:table-row table:style-name="row">
                      <table:table-cell table:style-name="cell_frame_all" table:number-rows-spanned="1" table:number-columns-spanned="1">
                        <text:p text:style-name="table_al">9.5.2-2</text:p>
                      </table:table-cell>
                      <table:table-cell table:style-name="cell_frame_all" table:number-rows-spanned="1" table:number-columns-spanned="1">
                        <text:p text:style-name="table_al">Aanleg op een locatie waar in of buiten het broedseizoen ijsvogels worden ge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2-3</text:p>
                      </table:table-cell>
                      <table:table-cell table:style-name="cell_frame_all" table:number-rows-spanned="1" table:number-columns-spanned="1">
                        <text:p text:style-name="table_al">Leg ijsvogelwanden aan buiten het broedseiz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2-4</text:p>
                      </table:table-cell>
                      <table:table-cell table:style-name="cell_frame_all" table:number-rows-spanned="1" table:number-columns-spanned="1">
                        <text:p text:style-name="table_al">Leg ijsvogelwanden aan volgens de IJsvogelhandleiding</text:p>
                      </table:table-cell>
                      <table:table-cell table:style-name="cell_frame_all" table:number-rows-spanned="1" table:number-columns-spanned="1">
                        <text:p text:style-name="table_al">IJsvogelhandleiding Aanleg, controle en onderhoud van ijsvogelwanden Landschap Noord-Holland</text:p>
                      </table:table-cell>
                    </table:table-row>
                    <table:table-row table:style-name="row">
                      <table:table-cell table:style-name="cell_frame_all" table:number-rows-spanned="1" table:number-columns-spanned="1">
                        <text:p text:style-name="table_al">9.5.2-5</text:p>
                      </table:table-cell>
                      <table:table-cell table:style-name="cell_frame_all" table:number-rows-spanned="1" table:number-columns-spanned="1">
                        <text:p text:style-name="table_al">De voorziening moet toegankelijk zijn voor inspectie en onderhoud</text:p>
                      </table:table-cell>
                      <table:table-cell table:style-name="cell_frame_all" table:number-rows-spanned="1" table:number-columns-spanned="1">
                        <text:p text:style-name="table_al">Visuele inspectie 1x per jaar, Onderhoud van IJsvogel wanden zit niet in beheerpakket groen . Maak hierover afspraken met initiatiefnemer</text:p>
                      </table:table-cell>
                    </table:table-row>
                  </table:table>
                  <text:p text:style-name="table_bottom"/>
                </text:section>
                <text:p text:style-name="al"/>
                <text:p text:style-name="al"/>
              </text:section>
            </text:section>
            <text:section text:name="paragraaf_id1-3-2-2-5-123" text:style-name="paragraaf">
              <text:p text:style-name="paragraaf_kop"><text:span text:style-name="label"/> <text:span text:style-name="nr">4.9.5.3</text:span> Fauna-uittredeplaatsen</text:p>
              <text:section text:name="structuurtekst_id1-3-2-2-5-123-2" text:style-name="structuurtekst">
                <text:p text:style-name="al"/>
                <text:p text:style-name="al">Alle voorgaande eisen en randvoorwaarden in hoofdstukken 4.9 en 4.9.5 zijn ook van toepassing.</text:p>
                <text:p text:style-name="al"/>
                <text:section text:name="table_id1-3-2-2-5-123-2-4" text:style-name="table">
                  <text:p text:style-name="table_top"/>
                  <table:table table:style-name="tgroup">
                    <table:table-column table:style-name="id1-3-2-2-5-123-2-4-1-1"/>
                    <table:table-column table:style-name="id1-3-2-2-5-123-2-4-1-2"/>
                    <table:table-column table:style-name="id1-3-2-2-5-123-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5.3-1</text:p>
                      </table:table-cell>
                      <table:table-cell table:style-name="cell_frame_all" table:number-rows-spanned="1" table:number-columns-spanned="1">
                        <text:p text:style-name="table_al">De breedte van een faunatrap is minimaal 0,2 m en dient 0,4 m onder maaiveld te steken</text:p>
                      </table:table-cell>
                      <table:table-cell table:style-name="cell_frame_all" table:number-rows-spanned="1" table:number-columns-spanned="1">
                        <text:p text:style-name="table_al">Het laatste ter voorkoming van beschadiging door onderhoudsmachines.</text:p>
                      </table:table-cell>
                    </table:table-row>
                    <table:table-row table:style-name="row">
                      <table:table-cell table:style-name="cell_frame_all" table:number-rows-spanned="1" table:number-columns-spanned="1">
                        <text:p text:style-name="table_al">9.5.3-2</text:p>
                      </table:table-cell>
                      <table:table-cell table:style-name="cell_frame_all" table:number-rows-spanned="1" table:number-columns-spanned="1">
                        <text:p text:style-name="table_al">De voorziening afstemmen op de lokale flora en faun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3-3</text:p>
                      </table:table-cell>
                      <table:table-cell table:style-name="cell_frame_all" table:number-rows-spanned="1" table:number-columns-spanned="1">
                        <text:p text:style-name="table_al">De voorziening moet toegankelijk zijn voor inspectie en onderhoud</text:p>
                      </table:table-cell>
                      <table:table-cell table:style-name="cell_frame_all" table:number-rows-spanned="1" table:number-columns-spanned="1">
                        <text:p text:style-name="table_al">Visuele inspectie 1x per jaar</text:p>
                      </table:table-cell>
                    </table:table-row>
                    <table:table-row table:style-name="row">
                      <table:table-cell table:style-name="cell_frame_all" table:number-rows-spanned="1" table:number-columns-spanned="1">
                        <text:p text:style-name="table_al">9.5.3-4</text:p>
                      </table:table-cell>
                      <table:table-cell table:style-name="cell_frame_all" table:number-rows-spanned="1" table:number-columns-spanned="1">
                        <text:p text:style-name="table_al">De voorziening bij voorkeur voorzien van hetzelfde materiaal als de beschoeiing.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24" text:style-name="paragraaf">
              <text:p text:style-name="paragraaf_kop"><text:span text:style-name="label"/> <text:span text:style-name="nr">4.9.6</text:span> Oppervlaktewater</text:p>
              <text:section text:name="structuurtekst_id1-3-2-2-5-124-2" text:style-name="structuurtekst">
                <text:p text:style-name="al"/>
                <text:p text:style-name="al">Alle voorgaande eisen en randvoorwaarden in hoofdstuk 4.9 zijn ook van toepassing.</text:p>
                <text:p text:style-name="al"/>
                <text:section text:name="table_id1-3-2-2-5-124-2-4" text:style-name="table">
                  <text:p text:style-name="table_top"/>
                  <table:table table:style-name="tgroup">
                    <table:table-column table:style-name="id1-3-2-2-5-124-2-4-1-1"/>
                    <table:table-column table:style-name="id1-3-2-2-5-124-2-4-1-2"/>
                    <table:table-column table:style-name="id1-3-2-2-5-124-2-4-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Eis</text:span>
                          <text:span text:style-name="nadrukvet"/>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Bij oppervlaktewater dient de ontwerper de volgende richtlijnen aan te houden.</text:p>
                        <text:p text:style-name="table_al">1. Keur hoogheemraadschap HHNK</text:p>
                        <text:p text:style-name="table_al">2. Gemeentelijke bestemmingsplannen</text:p>
                        <text:p text:style-name="table_al">3. Kaderrichtlijn Water</text:p>
                        <text:p text:style-name="table_al">4. Gemeentelijk Rioleringsplan</text:p>
                        <text:p text:style-name="table_al">5. Waterplan Den H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Het percentage waterberging dient per plan nader te worden vastgesteld in overleg met het Hoogheemraad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3 </text:p>
                      </table:table-cell>
                      <table:table-cell table:style-name="cell_frame_all" table:number-rows-spanned="1" table:number-columns-spanned="1">
                        <text:p text:style-name="table_al">Bij toename van het verhard oppervlak dient gerekend te worden met een compensatie in de vorm van oppervlaktewater. Hiervoor hanteert het Hoogheemraadschap een percentage van de toename van het verhard oppervlak</text:p>
                      </table:table-cell>
                      <table:table-cell table:style-name="cell_frame_all" table:number-rows-spanned="1" table:number-columns-spanned="1">
                        <text:p text:style-name="table_al">Dit percentage is afhankelijk van het peilvak waarin de ontwikkeling plaatsvindt. E.e.a dient via de zogenaamde "watertoets" met het Hoogheemraadschap overeengekomen te worden. De initiatiefnemer is verantwoordelijk voor de realisatie en kosten van de watercompensatie.</text:p>
                      </table:table-cell>
                    </table:table-row>
                    <table:table-row table:style-name="row">
                      <table:table-cell table:style-name="cell_frame_all" table:number-rows-spanned="1" table:number-columns-spanned="1">
                        <text:p text:style-name="table_al">9.6-4 </text:p>
                      </table:table-cell>
                      <table:table-cell table:style-name="cell_frame_all" table:number-rows-spanned="1" table:number-columns-spanned="1">
                        <text:p text:style-name="table_al">Aanleg van nieuw open water (ongeacht of het is voor compensatie van aanleg van extra verharding, of vanuit ontwerp) moet aansluiten op het bestaande watersysteem, zodat geen 'snipperblauw' ont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5 </text:p>
                      </table:table-cell>
                      <table:table-cell table:style-name="cell_frame_all" table:number-rows-spanned="1" table:number-columns-spanned="1">
                        <text:p text:style-name="table_al">Doodlopende watergangen (kopsloten) moeten worden voor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6 </text:p>
                      </table:table-cell>
                      <table:table-cell table:style-name="cell_frame_all" table:number-rows-spanned="1" table:number-columns-spanned="1">
                        <text:p text:style-name="table_al">Bestaand water dat wordt gedempt moet gecompenseerd word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25" text:style-name="paragraaf">
              <text:p text:style-name="paragraaf_kop"><text:span text:style-name="label"/> <text:span text:style-name="nr">4.9.6.1</text:span> Vijvers en waterpartijen</text:p>
              <text:section text:name="structuurtekst_id1-3-2-2-5-125-2" text:style-name="structuurtekst">
                <text:p text:style-name="al"/>
                <text:p text:style-name="al">Alle voorgaande eisen en randvoorwaarden in hoofdstukken 4.9 en 4.9.6 zijn ook van toepassing.</text:p>
                <text:p text:style-name="al"/>
                <text:section text:name="table_id1-3-2-2-5-125-2-4" text:style-name="table">
                  <text:p text:style-name="table_top"/>
                  <table:table table:style-name="tgroup">
                    <table:table-column table:style-name="id1-3-2-2-5-125-2-4-1-1"/>
                    <table:table-column table:style-name="id1-3-2-2-5-125-2-4-1-2"/>
                    <table:table-column table:style-name="id1-3-2-2-5-125-2-4-1-3"/>
                    <table:table-row table:style-name="row">
                      <table:table-cell table:style-name="cell_frame_all" table:number-rows-spanned="1" table:number-columns-spanned="1">
                        <text:p text:style-name="table_al">
                          <text:span text:style-name="nadrukvet">Code</text:span>
                          <text:span text:style-name="nadrukvet"/>
                          <text:span text:style-name="nadrukvet"/>
                        </text:p>
                      </table:table-cell>
                      <table:table-cell table:style-name="cell_frame_all" table:number-rows-spanned="1" table:number-columns-spanned="1">
                        <text:p text:style-name="table_al">
                          <text:span text:style-name="nadrukvet">Eis</text:span>
                          <text:span text:style-name="nadrukvet"/>
                          <text:span text:style-name="nadrukvet"/>
                        </text:p>
                      </table:table-cell>
                      <table:table-cell table:style-name="cell_frame_all" table:number-rows-spanned="1" table:number-columns-spanned="1">
                        <text:p text:style-name="table_al">
                          <text:span text:style-name="nadrukvet">Toelichting / verwijzing</text:span>
                          <text:span text:style-name="nadrukvet"/>
                        </text:p>
                      </table:table-cell>
                    </table:table-row>
                    <table:table-row table:style-name="row">
                      <table:table-cell table:style-name="cell_frame_all" table:number-rows-spanned="1" table:number-columns-spanned="1">
                        <text:p text:style-name="table_al">9.6.1-1</text:p>
                      </table:table-cell>
                      <table:table-cell table:style-name="cell_frame_all" table:number-rows-spanned="1" table:number-columns-spanned="1">
                        <text:p text:style-name="table_al">Doorspoeling dient gewaarborgd te zijn</text:p>
                      </table:table-cell>
                      <table:table-cell table:style-name="cell_frame_all" table:number-rows-spanned="1" table:number-columns-spanned="1">
                        <text:p text:style-name="table_al">In contact met overig oppervlakte water en aanvoer water vanuit IT/DT riool</text:p>
                      </table:table-cell>
                    </table:table-row>
                    <table:table-row table:style-name="row">
                      <table:table-cell table:style-name="cell_frame_all" table:number-rows-spanned="1" table:number-columns-spanned="1">
                        <text:p text:style-name="table_al">9.6.1-2</text:p>
                      </table:table-cell>
                      <table:table-cell table:style-name="cell_frame_all" table:number-rows-spanned="1" table:number-columns-spanned="1">
                        <text:p text:style-name="table_al">Waterdieptes variëren, voorkom een badkuip</text:p>
                      </table:table-cell>
                      <table:table-cell table:style-name="cell_frame_all" table:number-rows-spanned="1" table:number-columns-spanned="1">
                        <text:p text:style-name="table_al">Oevers met ondiepe plasbermen waar het kan, diepere oevers bij beschoeiingen</text:p>
                        <text:p text:style-name="table_al">Zorg voor een diepere overwinterplaatsen voor vissen</text:p>
                      </table:table-cell>
                    </table:table-row>
                    <table:table-row table:style-name="row">
                      <table:table-cell table:style-name="cell_frame_all" table:number-rows-spanned="1" table:number-columns-spanned="1">
                        <text:p text:style-name="table_al">9.6.1-3 </text:p>
                      </table:table-cell>
                      <table:table-cell table:style-name="cell_frame_all" table:number-rows-spanned="1" table:number-columns-spanned="1">
                        <text:p text:style-name="table_al">Langs een waterpartij een vrije schouwstrook toepassen van 4,00m breed </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section text:name="paragraaf_id1-3-2-2-5-126" text:style-name="paragraaf">
              <text:p text:style-name="paragraaf_kop"><text:span text:style-name="label"/> <text:span text:style-name="nr">4.9.6.2</text:span> Watergangen</text:p>
              <text:section text:name="structuurtekst_id1-3-2-2-5-126-2" text:style-name="structuurtekst">
                <text:p text:style-name="al"/>
                <text:p text:style-name="al">Alle voorgaande eisen en randvoorwaarden in hoofdstukken 4.9 en 4.9.6 zijn ook van toepassing.</text:p>
                <text:p text:style-name="al"/>
                <text:section text:name="table_id1-3-2-2-5-126-2-4" text:style-name="table">
                  <text:p text:style-name="table_top"/>
                  <table:table table:style-name="tgroup">
                    <table:table-column table:style-name="id1-3-2-2-5-126-2-4-1-1"/>
                    <table:table-column table:style-name="id1-3-2-2-5-126-2-4-1-2"/>
                    <table:table-column table:style-name="id1-3-2-2-5-126-2-4-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 verwijzing</text:span>
                        </text:p>
                      </table:table-cell>
                    </table:table-row>
                    <table:table-row table:style-name="row">
                      <table:table-cell table:style-name="cell_frame_all" table:number-rows-spanned="1" table:number-columns-spanned="1">
                        <text:p text:style-name="table_al">9.6.2-1</text:p>
                      </table:table-cell>
                      <table:table-cell table:style-name="cell_frame_all" table:number-rows-spanned="1" table:number-columns-spanned="1">
                        <text:p text:style-name="table_al">Bochten bij een waterbreedte van 6,00 m niet haaks uitvo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2-2</text:p>
                      </table:table-cell>
                      <table:table-cell table:style-name="cell_frame_all" table:number-rows-spanned="1" table:number-columns-spanned="1">
                        <text:p text:style-name="table_al">Watergangen dienen een minimale breedte van 2 meter te hebben met een talud van minimaal 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2-3</text:p>
                      </table:table-cell>
                      <table:table-cell table:style-name="cell_frame_all" table:number-rows-spanned="1" table:number-columns-spanned="1">
                        <text:p text:style-name="table_al">De minimale waterdiepte bij sloten tussen 3 en 6 meter breed is 0,80m en de minimale waterdiepte bij sloten breder dan 6 meter is 1,00 m. Maak waar mogelijk diepere delen van minimaal 1,20 m als overwinteringsplaats voor vissen.</text:p>
                        <text:p text:style-name="table_al">Maximale diepte af te stemmen op ligging zoet -zout scheiding grond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2-4</text:p>
                      </table:table-cell>
                      <table:table-cell table:style-name="cell_frame_all" table:number-rows-spanned="1" table:number-columns-spanned="1">
                        <text:p text:style-name="table_al">Bij kruisingen met wegen op de doorvaarbare routes primair kiezen voor een brugconstructie i.p.v. een doorvaarbare duiker in verband met doorvaarbaarheid en recreatief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2-5</text:p>
                      </table:table-cell>
                      <table:table-cell table:style-name="cell_frame_all" table:number-rows-spanned="1" table:number-columns-spanned="1">
                        <text:p text:style-name="table_al">Slecht te bereiken watergangen dienen een minimale breedte te hebben van 6 meter zodat deze vanaf het water onderhouden kunnen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2-6</text:p>
                      </table:table-cell>
                      <table:table-cell table:style-name="cell_frame_all" table:number-rows-spanned="1" table:number-columns-spanned="1">
                        <text:p text:style-name="table_al">Langs een watergang een vrije schouwstrook toepassen van 4,00m bree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5</text:span> Begrippenlijst</text:p>
            <text:section text:name="paragraaf_id1-3-2-2-6-2" text:style-name="paragraaf">
              <text:p text:style-name="paragraaf_kop"><text:span text:style-name="label"/> <text:span text:style-name="nr">5.1</text:span> Groenvoorzieningen</text:p>
              <text:section text:name="structuurtekst_id1-3-2-2-6-2-2" text:style-name="structuurtekst">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Beplantingsconcept</text:p>
                      </table:table-cell>
                      <table:table-cell table:style-name="cell_frame_all" table:number-rows-spanned="1" table:number-columns-spanned="1">
                        <text:p text:style-name="table_al">Een combinatie van ontwerp, sortiment en grondbewerking en beheer.</text:p>
                      </table:table-cell>
                    </table:table-row>
                    <table:table-row table:style-name="row">
                      <table:table-cell table:style-name="cell_frame_all" table:number-rows-spanned="1" table:number-columns-spanned="1">
                        <text:p text:style-name="table_al">Bloembollen </text:p>
                      </table:table-cell>
                      <table:table-cell table:style-name="cell_frame_all" table:number-rows-spanned="1" table:number-columns-spanned="1">
                        <text:p text:style-name="table_al">Een gewas die na de bloei afsterft en het volgende groeiseizoen weer op komt.</text:p>
                      </table:table-cell>
                    </table:table-row>
                    <table:table-row table:style-name="row">
                      <table:table-cell table:style-name="cell_frame_all" table:number-rows-spanned="1" table:number-columns-spanned="1">
                        <text:p text:style-name="table_al">Bloemenweide </text:p>
                      </table:table-cell>
                      <table:table-cell table:style-name="cell_frame_all" table:number-rows-spanned="1" table:number-columns-spanned="1">
                        <text:p text:style-name="table_al">Kruidachtige vegetatie dat extensief wordt gemaaid waarbij het maaisel wordt afgevoerd. (1-2 keer)</text:p>
                      </table:table-cell>
                    </table:table-row>
                    <table:table-row table:style-name="row">
                      <table:table-cell table:style-name="cell_frame_all" table:number-rows-spanned="1" table:number-columns-spanned="1">
                        <text:p text:style-name="table_al">Boom</text:p>
                      </table:table-cell>
                      <table:table-cell table:style-name="cell_frame_all" table:number-rows-spanned="1" table:number-columns-spanned="1">
                        <text:p text:style-name="table_al">Een boom is een houtachtig overblijvend gewas met een doorgaande stam dikker dan 10 cm doorsnede op een hoogte van 130 cm boven het maaiveld. In geval van meerstammigheid geld de dwarsdoorsnede van de dikste stam</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Houtachtige beplanting met struik en boomvormers en een kruidachtige onderlaag die extensief wordt beheerd. </text:p>
                      </table:table-cell>
                    </table:table-row>
                    <table:table-row table:style-name="row">
                      <table:table-cell table:style-name="cell_frame_all" table:number-rows-spanned="1" table:number-columns-spanned="1">
                        <text:p text:style-name="table_al">Eenjarigen</text:p>
                      </table:table-cell>
                      <table:table-cell table:style-name="cell_frame_all" table:number-rows-spanned="1" table:number-columns-spanned="1">
                        <text:p text:style-name="table_al">Kruidachtige beplanting die niet vorstbestendig zijn en-/of een seizoen groeien.</text:p>
                      </table:table-cell>
                    </table:table-row>
                    <table:table-row table:style-name="row">
                      <table:table-cell table:style-name="cell_frame_all" table:number-rows-spanned="1" table:number-columns-spanned="1">
                        <text:p text:style-name="table_al">Haag</text:p>
                      </table:table-cell>
                      <table:table-cell table:style-name="cell_frame_all" table:number-rows-spanned="1" table:number-columns-spanned="1">
                        <text:p text:style-name="table_al">Gesloten lijnvormige beplanting waarvan de hoogte en breedte door snoeien in stand wordt gehouden.</text:p>
                      </table:table-cell>
                    </table:table-row>
                    <table:table-row table:style-name="row">
                      <table:table-cell table:style-name="cell_frame_all" table:number-rows-spanned="1" table:number-columns-spanned="1">
                        <text:p text:style-name="table_al">Habitus</text:p>
                      </table:table-cell>
                      <table:table-cell table:style-name="cell_frame_all" table:number-rows-spanned="1" table:number-columns-spanned="1">
                        <text:p text:style-name="table_al">Natuurlijke groeiwijze van een boom of heester</text:p>
                      </table:table-cell>
                    </table:table-row>
                    <table:table-row table:style-name="row">
                      <table:table-cell table:style-name="cell_frame_all" table:number-rows-spanned="1" table:number-columns-spanned="1">
                        <text:p text:style-name="table_al">Heesterbeplanting</text:p>
                      </table:table-cell>
                      <table:table-cell table:style-name="cell_frame_all" table:number-rows-spanned="1" table:number-columns-spanned="1">
                        <text:p text:style-name="table_al">Houtige meerjarige opgaande beplanting.</text:p>
                      </table:table-cell>
                    </table:table-row>
                    <table:table-row table:style-name="row">
                      <table:table-cell table:style-name="cell_frame_all" table:number-rows-spanned="1" table:number-columns-spanned="1">
                        <text:p text:style-name="table_al">Inboet </text:p>
                      </table:table-cell>
                      <table:table-cell table:style-name="cell_frame_all" table:number-rows-spanned="1" table:number-columns-spanned="1">
                        <text:p text:style-name="table_al">Het vervangen van slechtgevormde kwijnende afgestorven of verloren gegaan plantmateriaal door plantmateriaal van dezelfde soort.</text:p>
                      </table:table-cell>
                    </table:table-row>
                    <table:table-row table:style-name="row">
                      <table:table-cell table:style-name="cell_frame_all" table:number-rows-spanned="1" table:number-columns-spanned="1">
                        <text:p text:style-name="table_al">Invasieve soorten</text:p>
                      </table:table-cell>
                      <table:table-cell table:style-name="cell_frame_all" table:number-rows-spanned="1" table:number-columns-spanned="1">
                        <text:p text:style-name="table_al">Soorten die zich buiten zijn natuurlijke verspreidingsgebied heeft gevestigd en die door vestiging en explosieve verspreiding schade kunnen veroorzaken aan natuur. Met als gevolg hoge kosten voor bestrijding.</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Een boom waarvan alle takken periodiek op een vaste hoogte wordt afgezet. </text:p>
                      </table:table-cell>
                    </table:table-row>
                    <table:table-row table:style-name="row">
                      <table:table-cell table:style-name="cell_frame_all" table:number-rows-spanned="1" table:number-columns-spanned="1">
                        <text:p text:style-name="table_al">Oever</text:p>
                      </table:table-cell>
                      <table:table-cell table:style-name="cell_frame_all" table:number-rows-spanned="1" table:number-columns-spanned="1">
                        <text:p text:style-name="table_al">Het begroeide gebied tussen de waterlijn en de bovenkant van het talud.</text:p>
                      </table:table-cell>
                    </table:table-row>
                    <table:table-row table:style-name="row">
                      <table:table-cell table:style-name="cell_frame_all" table:number-rows-spanned="1" table:number-columns-spanned="1">
                        <text:p text:style-name="table_al">Overkoken</text:p>
                      </table:table-cell>
                      <table:table-cell table:style-name="cell_frame_all" table:number-rows-spanned="1" table:number-columns-spanned="1">
                        <text:p text:style-name="table_al">Het doorgroeien van heesters over de rand van het plantvak met hinder als gevolg.</text:p>
                      </table:table-cell>
                    </table:table-row>
                    <table:table-row table:style-name="row">
                      <table:table-cell table:style-name="cell_frame_all" table:number-rows-spanned="1" table:number-columns-spanned="1">
                        <text:p text:style-name="table_al">Plantenbakken </text:p>
                      </table:table-cell>
                      <table:table-cell table:style-name="cell_frame_all" table:number-rows-spanned="1" table:number-columns-spanned="1">
                        <text:p text:style-name="table_al">Een bak met beplanting met een verhoogde rand al dan niet met een gesloten onderkant.</text:p>
                      </table:table-cell>
                    </table:table-row>
                    <table:table-row table:style-name="row">
                      <table:table-cell table:style-name="cell_frame_all" table:number-rows-spanned="1" table:number-columns-spanned="1">
                        <text:p text:style-name="table_al">Ruw gras</text:p>
                      </table:table-cell>
                      <table:table-cell table:style-name="cell_frame_all" table:number-rows-spanned="1" table:number-columns-spanned="1">
                        <text:p text:style-name="table_al">Een grasveld dat minder frequent wordt gemaaid waarbij het maaisel blijft liggen. (6-8 keer)</text:p>
                      </table:table-cell>
                    </table:table-row>
                    <table:table-row table:style-name="row">
                      <table:table-cell table:style-name="cell_frame_all" table:number-rows-spanned="1" table:number-columns-spanned="1">
                        <text:p text:style-name="table_al">Schouwpad</text:p>
                      </table:table-cell>
                      <table:table-cell table:style-name="cell_frame_all" table:number-rows-spanned="1" table:number-columns-spanned="1">
                        <text:p text:style-name="table_al">De vrije ruimte die benodigd is voor het onderhoud van de watergang.</text:p>
                      </table:table-cell>
                    </table:table-row>
                    <table:table-row table:style-name="row">
                      <table:table-cell table:style-name="cell_frame_all" table:number-rows-spanned="1" table:number-columns-spanned="1">
                        <text:p text:style-name="table_al">Siergazon</text:p>
                      </table:table-cell>
                      <table:table-cell table:style-name="cell_frame_all" table:number-rows-spanned="1" table:number-columns-spanned="1">
                        <text:p text:style-name="table_al">Een vlak grasveld dat intensief wordt gemaaid waarbij het maaisel blijft liggen. (18-24 keer)</text:p>
                      </table:table-cell>
                    </table:table-row>
                    <table:table-row table:style-name="row">
                      <table:table-cell table:style-name="cell_frame_all" table:number-rows-spanned="1" table:number-columns-spanned="1">
                        <text:p text:style-name="table_al">Sierheesters</text:p>
                      </table:table-cell>
                      <table:table-cell table:style-name="cell_frame_all" table:number-rows-spanned="1" table:number-columns-spanned="1">
                        <text:p text:style-name="table_al">Houtachtige beplanting met struikvormers.</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Een klein stukje gemeentegrond zonder duidelijke functie voor de gemeentelijke groenstructuur.</text:p>
                      </table:table-cell>
                    </table:table-row>
                    <table:table-row table:style-name="row">
                      <table:table-cell table:style-name="cell_frame_all" table:number-rows-spanned="1" table:number-columns-spanned="1">
                        <text:p text:style-name="table_al">Solitair </text:p>
                      </table:table-cell>
                      <table:table-cell table:style-name="cell_frame_all" table:number-rows-spanned="1" table:number-columns-spanned="1">
                        <text:p text:style-name="table_al">Vrijstaande boom of heester.</text:p>
                      </table:table-cell>
                    </table:table-row>
                    <table:table-row table:style-name="row">
                      <table:table-cell table:style-name="cell_frame_all" table:number-rows-spanned="1" table:number-columns-spanned="1">
                        <text:p text:style-name="table_al">Talud</text:p>
                      </table:table-cell>
                      <table:table-cell table:style-name="cell_frame_all" table:number-rows-spanned="1" table:number-columns-spanned="1">
                        <text:p text:style-name="table_al">Een schuin vlak waarbij een hoogteverschil wordt overbrugd.</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Beplanting die jaarlijks bovengronds afsterft en die in het volgend voorjaar weer uit loopt.</text:p>
                      </table:table-cell>
                    </table:table-row>
                    <table:table-row table:style-name="row">
                      <table:table-cell table:style-name="cell_frame_all" table:number-rows-spanned="1" table:number-columns-spanned="1">
                        <text:p text:style-name="table_al">Vormbomen </text:p>
                      </table:table-cell>
                      <table:table-cell table:style-name="cell_frame_all" table:number-rows-spanned="1" table:number-columns-spanned="1">
                        <text:p text:style-name="table_al">Een boom die met snoeien(knippen of scheren) in de gewenste gecultiveerde vorm wordt onderhouden.</text:p>
                      </table:table-cell>
                    </table:table-row>
                    <table:table-row table:style-name="row">
                      <table:table-cell table:style-name="cell_frame_all" table:number-rows-spanned="1" table:number-columns-spanned="1">
                        <text:p text:style-name="table_al">Windsingel</text:p>
                      </table:table-cell>
                      <table:table-cell table:style-name="cell_frame_all" table:number-rows-spanned="1" table:number-columns-spanned="1">
                        <text:p text:style-name="table_al">Houtachtige beplanting met struik en boomvormers in lijnvorm met als hoofdfunctie afscherming en windkering.</text:p>
                      </table:table-cell>
                    </table:table-row>
                    <table:table-row table:style-name="row">
                      <table:table-cell table:style-name="cell_frame_all" table:number-rows-spanned="1" table:number-columns-spanned="1">
                        <text:p text:style-name="table_al">Zoom</text:p>
                      </table:table-cell>
                      <table:table-cell table:style-name="cell_frame_all" table:number-rows-spanned="1" table:number-columns-spanned="1">
                        <text:p text:style-name="table_al">Een strook natuurlijke beplanting die de overgang vormt tussen opgaande beplanting (bosplantsoen en bos) en gras. </text:p>
                      </table:table-cell>
                    </table:table-row>
                  </table:table>
                  <text:p text:style-name="table_bottom"/>
                </text:section>
                <text:p text:style-name="al"/>
                <text:p text:style-name="al"/>
              </text:section>
            </text:section>
            <text:section text:name="paragraaf_id1-3-2-2-6-3" text:style-name="paragraaf">
              <text:p text:style-name="paragraaf_kop"><text:span text:style-name="label"/> <text:span text:style-name="nr">5.2</text:span> Wegen en verhardingen</text:p>
              <text:section text:name="structuurtekst_id1-3-2-2-6-3-2" text:style-name="structuurtekst">
                <text:p text:style-name="al"/>
                <text:section text:name="table_id1-3-2-2-6-3-2-2" text:style-name="table">
                  <text:p text:style-name="table_top"/>
                  <table:table table:style-name="tgroup">
                    <table:table-column table:style-name="id1-3-2-2-6-3-2-2-1-1"/>
                    <table:table-column table:style-name="id1-3-2-2-6-3-2-2-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Bovengrondse infrastructuur</text:p>
                      </table:table-cell>
                      <table:table-cell table:style-name="cell_frame_all" table:number-rows-spanned="1" table:number-columns-spanned="1">
                        <text:p text:style-name="table_al">Alle inrichtingselementen die zich bovengronds bevinden. Het asfalt van een weg behoord tot de bovengrondse infrastructuur. </text:p>
                      </table:table-cell>
                    </table:table-row>
                    <table:table-row table:style-name="row">
                      <table:table-cell table:style-name="cell_frame_all" table:number-rows-spanned="1" table:number-columns-spanned="1">
                        <text:p text:style-name="table_al">Fietsstrook</text:p>
                      </table:table-cell>
                      <table:table-cell table:style-name="cell_frame_all" table:number-rows-spanned="1" table:number-columns-spanned="1">
                        <text:p text:style-name="table_al">Een voor fietsers gereserveerd onderdeel van de rijbaan. De fietsstrook is herkenbaar aan de fietssymbolen. Vaak is het asfalt van een fietsstrook rood.</text:p>
                      </table:table-cell>
                    </table:table-row>
                    <table:table-row table:style-name="row">
                      <table:table-cell table:style-name="cell_frame_all" table:number-rows-spanned="1" table:number-columns-spanned="1">
                        <text:p text:style-name="table_al">Fietssuggestiestrook</text:p>
                      </table:table-cell>
                      <table:table-cell table:style-name="cell_frame_all" table:number-rows-spanned="1" table:number-columns-spanned="1">
                        <text:p text:style-name="table_al">Een voor fietsers gereserveerd onderdeel van de rijbaan echter ook te gebruiken voor voertuigen en niet voorzien van een fietssymbool.</text:p>
                      </table:table-cell>
                    </table:table-row>
                    <table:table-row table:style-name="row">
                      <table:table-cell table:style-name="cell_frame_all" table:number-rows-spanned="1" table:number-columns-spanned="1">
                        <text:p text:style-name="table_al">Klimaatadaptief</text:p>
                      </table:table-cell>
                      <table:table-cell table:style-name="cell_frame_all" table:number-rows-spanned="1" table:number-columns-spanned="1">
                        <text:p text:style-name="table_al">Aanpassen van de stedelijke leefomgeving aan het veranderende klimaat.</text:p>
                      </table:table-cell>
                    </table:table-row>
                    <table:table-row table:style-name="row">
                      <table:table-cell table:style-name="cell_frame_all" table:number-rows-spanned="1" table:number-columns-spanned="1">
                        <text:p text:style-name="table_al">Ondergrondse infrastructuur</text:p>
                      </table:table-cell>
                      <table:table-cell table:style-name="cell_frame_all" table:number-rows-spanned="1" table:number-columns-spanned="1">
                        <text:p text:style-name="table_al">Alle ondergrondse elementen van de openbare ruimte die onderdeel zijn van de bovengrondse infrastructuur. Kabels en leidingen, wegfundering etc.</text:p>
                      </table:table-cell>
                    </table:table-row>
                    <table:table-row table:style-name="row">
                      <table:table-cell table:style-name="cell_frame_all" table:number-rows-spanned="1" table:number-columns-spanned="1">
                        <text:p text:style-name="table_al">Trottoirbreedte</text:p>
                      </table:table-cell>
                      <table:table-cell table:style-name="cell_frame_all" table:number-rows-spanned="1" table:number-columns-spanned="1">
                        <text:p text:style-name="table_al">De afstand van het trottoir exclusief de kantopsluitingen.</text:p>
                      </table:table-cell>
                    </table:table-row>
                  </table:table>
                  <text:p text:style-name="table_bottom"/>
                </text:section>
                <text:p text:style-name="al"/>
                <text:p text:style-name="al"/>
              </text:section>
            </text:section>
            <text:section text:name="paragraaf_id1-3-2-2-6-4" text:style-name="paragraaf">
              <text:p text:style-name="paragraaf_kop"><text:span text:style-name="label"/> <text:span text:style-name="nr">5.3</text:span> Riolering</text:p>
              <text:section text:name="structuurtekst_id1-3-2-2-6-4-2" text:style-name="structuurtekst">
                <text:p text:style-name="al"/>
                <text:section text:name="table_id1-3-2-2-6-4-2-2" text:style-name="table">
                  <text:p text:style-name="table_top"/>
                  <table:table table:style-name="tgroup">
                    <table:table-column table:style-name="id1-3-2-2-6-4-2-2-1-1"/>
                    <table:table-column table:style-name="id1-3-2-2-6-4-2-2-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Verontreinigd water dat wordt geloosd door huishoudens, bedrijven en instellingen</text:p>
                      </table:table-cell>
                    </table:table-row>
                    <table:table-row table:style-name="row">
                      <table:table-cell table:style-name="cell_frame_all" table:number-rows-spanned="1" table:number-columns-spanned="1">
                        <text:p text:style-name="table_al">Gemaal buitengebied</text:p>
                      </table:table-cell>
                      <table:table-cell table:style-name="cell_frame_all" table:number-rows-spanned="1" table:number-columns-spanned="1">
                        <text:p text:style-name="table_al">Rioolgemaal toegepast in gebieden waar een vrij verval riool niet mogelijk is en economisch niet rendabel</text:p>
                      </table:table-cell>
                    </table:table-row>
                    <table:table-row table:style-name="row">
                      <table:table-cell table:style-name="cell_frame_all" table:number-rows-spanned="1" table:number-columns-spanned="1">
                        <text:p text:style-name="table_al">Gemengd stelsel</text:p>
                      </table:table-cell>
                      <table:table-cell table:style-name="cell_frame_all" table:number-rows-spanned="1" table:number-columns-spanned="1">
                        <text:p text:style-name="table_al">Rioleringsstelsel waarbij het afvalwater en regenwater door het zelfde buizenstelsel worden ingezameld</text:p>
                      </table:table-cell>
                    </table:table-row>
                    <table:table-row table:style-name="row">
                      <table:table-cell table:style-name="cell_frame_all" table:number-rows-spanned="1" table:number-columns-spanned="1">
                        <text:p text:style-name="table_al">Gescheiden stelsel</text:p>
                      </table:table-cell>
                      <table:table-cell table:style-name="cell_frame_all" table:number-rows-spanned="1" table:number-columns-spanned="1">
                        <text:p text:style-name="table_al">Rioleringsstelsel waarbij afvalwater en regenwater door afzonderlijke buizenstelsels worden ingezameld. Het afvalwater wordt afgevoerd naar een AWZI. Het regenwater rechtstrees afgevoerd op het oppervlaktewater</text:p>
                      </table:table-cell>
                    </table:table-row>
                    <table:table-row table:style-name="row">
                      <table:table-cell table:style-name="cell_frame_all" table:number-rows-spanned="1" table:number-columns-spanned="1">
                        <text:p text:style-name="table_al">IT/DT riool</text:p>
                      </table:table-cell>
                      <table:table-cell table:style-name="cell_frame_all" table:number-rows-spanned="1" table:number-columns-spanned="1">
                        <text:p text:style-name="table_al">Is een hemelwatertranssportriool met infiltrerende en/of drainerende eigenschappen</text:p>
                      </table:table-cell>
                    </table:table-row>
                    <table:table-row table:style-name="row">
                      <table:table-cell table:style-name="cell_frame_all" table:number-rows-spanned="1" table:number-columns-spanned="1">
                        <text:p text:style-name="table_al">Kruisingsputten</text:p>
                      </table:table-cell>
                      <table:table-cell table:style-name="cell_frame_all" table:number-rows-spanned="1" table:number-columns-spanned="1">
                        <text:p text:style-name="table_al">Betreft een put waarbij een leiding met een andere afvalstroom door de put heen gaat. In een kruisingsput kruisen twee leidingen elkaar die geen verbinding met elkaar hebben</text:p>
                      </table:table-cell>
                    </table:table-row>
                    <table:table-row table:style-name="row">
                      <table:table-cell table:style-name="cell_frame_all" table:number-rows-spanned="1" table:number-columns-spanned="1">
                        <text:p text:style-name="table_al">Overstort</text:p>
                      </table:table-cell>
                      <table:table-cell table:style-name="cell_frame_all" table:number-rows-spanned="1" table:number-columns-spanned="1">
                        <text:p text:style-name="table_al">is een kunstwerk met als doel het afvoeren van pieken in overtollig rioolwater vanuit de riolering naar het oppervlaktewater</text:p>
                      </table:table-cell>
                    </table:table-row>
                    <table:table-row table:style-name="row">
                      <table:table-cell table:style-name="cell_frame_all" table:number-rows-spanned="1" table:number-columns-spanned="1">
                        <text:p text:style-name="table_al">Rioolgemaal</text:p>
                      </table:table-cell>
                      <table:table-cell table:style-name="cell_frame_all" table:number-rows-spanned="1" table:number-columns-spanned="1">
                        <text:p text:style-name="table_al">Een gemaal in een vrij vervalstelsel om het water te transporteren naar een ander stelsel of persleiding</text:p>
                      </table:table-cell>
                    </table:table-row>
                  </table:table>
                  <text:p text:style-name="table_bottom"/>
                </text:section>
                <text:p text:style-name="al"/>
                <text:p text:style-name="al"/>
              </text:section>
            </text:section>
            <text:section text:name="paragraaf_id1-3-2-2-6-5" text:style-name="paragraaf">
              <text:p text:style-name="paragraaf_kop"><text:span text:style-name="label"/> <text:span text:style-name="nr">5.4</text:span> Straatmeubilair</text:p>
              <text:section text:name="structuurtekst_id1-3-2-2-6-5-2" text:style-name="structuurtekst">
                <text:p text:style-name="al"/>
                <text:section text:name="table_id1-3-2-2-6-5-2-2" text:style-name="table">
                  <text:p text:style-name="table_top"/>
                  <table:table table:style-name="tgroup">
                    <table:table-column table:style-name="id1-3-2-2-6-5-2-2-1-1"/>
                    <table:table-column table:style-name="id1-3-2-2-6-5-2-2-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MUPI</text:p>
                      </table:table-cell>
                      <table:table-cell table:style-name="cell_frame_all" table:number-rows-spanned="1" table:number-columns-spanned="1">
                        <text:p text:style-name="table_al">Mobilier urbain pour publicité et information ('stadsmeubilair voor reclame en informatie'), reclamezuil.</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724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4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4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Onbekend</meta:user-defined>
    <meta:user-defined meta:name="OVERHEIDop.referentienummer">2023-042949</meta:user-defined>
    <meta:user-defined meta:name="DCTERMS.alternative">Leidraad Inrichting Openbare Ruimte (LIOR) 2023-2024</meta:user-defined>
    <dc:language>nl</dc:language>
    <meta:user-defined meta:name="OVERHEIDop.locatietype/OVERHEIDop.gebiedsmarkering">Gemeente</meta:user-defined>
    <meta:user-defined meta:name="DC.title">Besluit van het college van burgemeester en wethouders van de gemeente Den Helder, houdende een leidraad inrichting openbare ruimte (Leidraad Inrichting Openbare Ruimte (LIOR) 2023-2024)</meta:user-defined>
    <meta:user-defined meta:name="DCTERMS.W3CDTF/DCTERMS.available">2023-11-28</meta:user-defined>
    <meta:user-defined meta:name="DCTERMS.W3CDTF/OVERHEIDop.jaargang">2023</meta:user-defined>
    <meta:user-defined meta:name="OVERHEIDop.publicationIssue">507248</meta:user-defined>
    <meta:user-defined meta:name="OVERHEIDop.betreftRegeling">CVDR704773_1</meta:user-defined>
    <meta:user-defined meta:name="xs:date/OVERHEIDop.startdatum">2023-12-01</meta:user-defined>
    <meta:user-defined meta:name="OVERHEIDop.GmbID/DC.identifier">gmb-2023-507248</meta:user-defined>
    <meta:user-defined meta:name="OVERHEIDop.versieInformatie"/>
  </office:meta>
</office:document-meta>
</file>