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691 (Incheonweg/Pundongweg), plaatsen van handelsreclame, 23-11-2023, zaaknummer 039410209952, olonummer 8201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gevraagde omgevingsvergunning, Rozenburg, kavel HLM03 AL 2691 (Incheonweg/Pundongweg), plaatsen van handelsreclame, 23-11-2023, zaaknummer 039410209952, olonummer 8201005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47</meta:user-defined>
    <meta:user-defined meta:name="OVERHEIDop.GmbID/DC.identifier">gmb-2023-507247</meta:user-defined>
    <meta:user-defined meta:name="OVERHEIDop.versieInformatie"/>
  </office:meta>
</office:document-meta>
</file>