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K 3390 (Aalsmeerderdijk 250), bouwen van een woning en aanleggen van een inrit, 23-11-2023, zaaknummer 039410209776, olonummer 7588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4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Aalsmeerderbrug, kavel HLM03 AK 3390 (Aalsmeerderdijk 250), bouwen van een woning en aanleggen van een inrit, 23-11-2023, zaaknummer 039410209776, olonummer 7588147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42</meta:user-defined>
    <meta:user-defined meta:name="OVERHEIDop.GmbID/DC.identifier">gmb-2023-507242</meta:user-defined>
    <meta:user-defined meta:name="OVERHEIDop.versieInformatie"/>
  </office:meta>
</office:document-meta>
</file>