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- Ericastraat 11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februari 2023 een besluit genomen op de aanvraag voor een alcoholvergunning. De aangevraagde vergunning is verleend.</text:p>
            <text:p text:style-name="common-al">
            <text:span text:style-name="nadrukvet">Gegevens</text:span>
          </text:p>
            <text:p text:style-name="common-al">Betreft:Bierbrouwerij Sint Servattumus</text:p>
            <text:p text:style-name="common-al">Locatie: Ericastraat 11B te Schijndel</text:p>
            <text:p text:style-name="common-al">Zaaknummer: VDH-2022-018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3 februari 2023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72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 - Ericastraat 11B te Schijnd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724</meta:user-defined>
    <meta:user-defined meta:name="OVERHEIDop.GmbID/DC.identifier">gmb-2023-50724</meta:user-defined>
    <meta:user-defined meta:name="OVERHEIDop.versieInformatie"/>
  </office:meta>
</office:document-meta>
</file>