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verkoop perceel grond Dikkertje Dap Zuidhoek 3 in Kapelle aan Beveland Wonen </text:p>
      <text:section text:name="regeling_id1-3-2" text:style-name="regeling">
        <text:section text:name="aanhef_id1-3-2-1" text:style-name="aanhef">
          <text:section text:name="preambule_id1-3-2-1-1" text:style-name="preambule">
            <text:p text:style-name="al">
            <text:span text:style-name="nadrukvet">Perceel </text:span>
          </text:p>
            <text:p text:style-name="al">
            <text:span text:style-name="nadrukondlijn">Adres:</text:span> Dikkertje Dap te Kapelle <text:span text:style-name="nadrukondlijn"/></text:p>
            <text:p text:style-name="al">
            <text:span text:style-name="nadrukondlijn">Perceel:</text:span> Gemeente Kapelle, Sectie O, nummer 127 gedeeltelijk, groot ongeveer 3550 m². </text:p>
            <text:p text:style-name="al"/>
            <text:p text:style-name="al">Gemeente Kapelle is bezig met het realiseren van een nieuwe woonwijk ‘Zuidhoek 3’. In deze wijk komt een evenwichtige mix van huur- en koopwoningen in diverse segmenten. Gemeente Kapelle heeft het voornemen om een perceel grond gelegen aan Dikkertje Dap te verkopen aan Beveland Wonen ten behoeve van het realiseren van twintig sociale huurwoningen.</text:p>
            <text:p text:style-name="al"/>
            <text:p text:style-name="al">
            <text:span text:style-name="nadrukvet">Serieuze gegadigden</text:span>
          </text:p>
            <text:p text:style-name="al">Op basis van recente jurisprudentie dient de gemeente onder andere bij verkoop en in gebruik geven van gronden in beginsel een selectieprocedure te doorlopen om op die wijze serieuze gegadigden mee te laten dingen en zo gelijke kansen te creëren. Een selectieprocedure kan echter achterwege blijven indien bij voorbaat vaststaat of redelijkerwijs mag worden aangenomen dat op grond van objectieve, toetsbare en redelijke criteria slechts één serieuze gegadigde in aanmerking komt voor de aankoop of ingebruikname van het vastgoedobject. Op basis van onderstaande argumentatie is de gemeente van oordeel dat bij dit voornemen tot verkoop de woningcorporatie Beveland Wonen de enige serieuze gegadigde is.</text:p>
            <text:p text:style-name="al"/>
            <text:p text:style-name="al">
            <text:span text:style-name="nadrukvet">Enige serieuze gegadigde</text:span>
          </text:p>
            <text:p text:style-name="al">De gemeente Kapelle stelt zich op het standpunt dat alleen woningcorporatie Beveland Wonen als serieuze gegadigde voor de aankoop van de grond in aanmerking komt. Beveland Wonen is de enige woningcorporatie met bezit in de gemeente Kapelle. Beveland Wonen is actief in de vijf Bevelandse gemeenten en is belast met bouwen, beheren en verhuren van sociale huurwoningen. Zij beschikt over de vereiste deskundigheid, ervaring en capaciteit en is bekend met de regio. Beveland Wonen is dus de aangewezen partij voor de realisatie van twintig woningen in de sociale huursector. </text:p>
            <text:p text:style-name="al"/>
            <text:p text:style-name="al">
            <text:span text:style-name="nadrukvet">Bedenkingen</text:span>
          </text:p>
            <text:p text:style-name="al">Heeft u bedenkingen tegen deze voorgenomen verkoop, dan dient u binnen twintig kalenderdagen na datum van deze publicatie een kort geding aanhangig te maken bij de rechtbank Zeeland-West-Brabant. Als u een kort geding aanspant, verzoeken wij u ons dit schriftelijk mee te delen, bij voorkeur door het per e-mail opsturen van de conceptdagvaarding aan <text:a xlink:href="mailto:gemeente@kapelle.nl" xlink:type="simple">gemeente@kapelle.nl</text:a>. Blijft een kort geding uit, dan is de gemeente vrij om (verder) gevolg te geven aan haarvoornemen tot verkoop van bovengenoemde grond.</text:p>
            <text:p text:style-name="al"/>
            <text:p text:style-name="al">Met deze publicatie geeft de gemeente uitvoering aan het arrest van de Hoge Raad van 26november 2021 (ECLI:NL:HR:2021:1778).</text:p>
            <text:p text:style-name="al"/>
            <text:p text:style-name="al">Gepubliceerd op 28 november 2023</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507237</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237</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237</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3/xml/MC-DRP-OverigeInformatie-Web-CB.xml</meta:user-defined>
    <meta:user-defined meta:name="OVERHEID.Gemeente/DC.creator">Kapelle</meta:user-defined>
    <meta:user-defined meta:name="OVERHEID.Informatietype/DC.type">officiële publicatie</meta:user-defined>
    <meta:user-defined meta:name="OVERHEIDop.Rubriek/DC.type">overige overheidsinformatie</meta:user-defined>
    <meta:user-defined meta:name="OVERHEID.Gemeente/OVERHEID.authority">Kapelle</meta:user-defined>
    <meta:user-defined meta:name="OVERHEID.Gemeente/DCTERMS.publisher">Kapelle</meta:user-defined>
    <meta:user-defined meta:name="OVERHEID.TaxonomieBeleidsagendaDecentraal/OVERHEID.category">Recht | Organisatie en beleid</meta:user-defined>
    <meta:user-defined meta:name="OVERHEIDop.referentienummer">D23.295462</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kendmaking voorgenomen verkoop perceel grond Dikkertje Dap Zuidhoek 3 in Kapelle aan Beveland Wonen</meta:user-defined>
    <meta:user-defined meta:name="DCTERMS.W3CDTF/DCTERMS.available">2023-11-28</meta:user-defined>
    <meta:user-defined meta:name="DCTERMS.W3CDTF/OVERHEIDop.jaargang">2023</meta:user-defined>
    <meta:user-defined meta:name="OVERHEIDop.publicationIssue">507237</meta:user-defined>
    <meta:user-defined meta:name="OVERHEIDop.GmbID/DC.identifier">gmb-2023-507237</meta:user-defined>
    <meta:user-defined meta:name="OVERHEIDop.versieInformatie"/>
  </office:meta>
</office:document-meta>
</file>