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pechtstraat 74, 1171 SW, plaatsen van een dakkapel in het achterdakvlak van de woning, 23-11-2023, zaaknummer 039410209492, olonummer 821748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7231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23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23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Spechtstraat 74, 1171 SW, plaatsen van een dakkapel in het achterdakvlak van de woning, 23-11-2023, zaaknummer 039410209492, olonummer 8217481.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7231</meta:user-defined>
    <meta:user-defined meta:name="OVERHEIDop.GmbID/DC.identifier">gmb-2023-507231</meta:user-defined>
    <meta:user-defined meta:name="OVERHEIDop.versieInformatie"/>
  </office:meta>
</office:document-meta>
</file>