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kavel HLM03 AO 896 (Huigsloterdijk 108, 2156 LG), realiseren nieuwbouw voor opslagruimte agrarisch loonbedrijf, 23-11-2023, zaaknummer 039410209111, olonummer 8216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723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3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3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Weteringbrug, kavel HLM03 AO 896 (Huigsloterdijk 108, 2156 LG), realiseren nieuwbouw voor opslagruimte agrarisch loonbedrijf, 23-11-2023, zaaknummer 039410209111, olonummer 8216761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230</meta:user-defined>
    <meta:user-defined meta:name="OVERHEIDop.GmbID/DC.identifier">gmb-2023-507230</meta:user-defined>
    <meta:user-defined meta:name="OVERHEIDop.versieInformatie"/>
  </office:meta>
</office:document-meta>
</file>