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Anne &amp; Max ; terras of lokaliteit toevoegen of wijzigen in vergunning, Kleine Berg 79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H18/33591-DHV-113485-001 </text:p>
            <text:p text:style-name="common-al"> Omschrijving: horecabedrijf Anne &amp; Max ; terras of lokaliteit toevoegen of wijzigen in 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79 5611JT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24-11-2023 </text:p>
            <text:p text:style-name="common-al"> Heeft u direct belang bij deze beslissing? Dan kunt u binnen zes weken, na 24-11-2023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7227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227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H18/33591-DHV-113485-001</meta:user-defined>
    <meta:user-defined meta:name="DCTERMS.abstract">horecabedrijf Anne &amp; Max ; terras of lokaliteit toevoegen of wijzigen in vergunning</meta:user-defined>
    <dc:language>nl</dc:language>
    <meta:user-defined meta:name="OVERHEIDop.locatietype/OVERHEIDop.gebiedsmarkering">Punt</meta:user-defined>
    <meta:user-defined meta:name="DC.title">Besluit: horecabedrijf Anne &amp; Max ; terras of lokaliteit toevoegen of wijzigen in vergunning, Kleine Berg 79 5611JT Eindhoven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7227</meta:user-defined>
    <meta:user-defined meta:name="OVERHEIDop.GmbID/DC.identifier">gmb-2023-507227</meta:user-defined>
    <meta:user-defined meta:name="OVERHEIDop.versieInformatie"/>
  </office:meta>
</office:document-meta>
</file>