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gmontstraat 12, 5212 T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van Egmontstraat 12, 5212 T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derik van Egmontstraat 12, 5212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30028</text:p>
            <text:p text:style-name="common-al">
            <text:span text:style-name="nadrukvet">Datum besluit: 24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2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3002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Frederik van Egmontstraat 12, 5212 TV 's-Hertogenbosch, 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7226</meta:user-defined>
    <meta:user-defined meta:name="OVERHEIDop.GmbID/DC.identifier">gmb-2023-507226</meta:user-defined>
    <meta:user-defined meta:name="OVERHEIDop.versieInformatie"/>
  </office:meta>
</office:document-meta>
</file>