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119, 2132 AB, vervangen bestaande balkon door een Frans balkon, 23-11-2023, zaaknummer 039410208906, olonummer 8216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2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119, 2132 AB, vervangen bestaande balkon door een Frans balkon, 23-11-2023, zaaknummer 039410208906, olonummer 8216423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24</meta:user-defined>
    <meta:user-defined meta:name="OVERHEIDop.GmbID/DC.identifier">gmb-2023-507224</meta:user-defined>
    <meta:user-defined meta:name="OVERHEIDop.versieInformatie"/>
  </office:meta>
</office:document-meta>
</file>