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anderen van de bestemming (van horeca naar wonen), Dorpsstraat 51 7431CJ Diepenveen, [DPV00A05098] Diepenveen A 50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10403</text:p>
            <text:p text:style-name="common-al">
            <text:span text:style-name="nadrukvet">Ingekomen:</text:span> 06-10-2023</text:p>
            <text:p text:style-name="common-al">
            <text:span text:style-name="nadrukvet">Locatie:</text:span> Dorpsstraat 51 7431CJ Diepenveen, [DPV00A05098] Diepenveen A 5098</text:p>
            <text:p text:style-name="common-al">
            <text:span text:style-name="nadrukvet">Projectomschrijving:</text:span> het veranderen van de bestemming (van horeca naar won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21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403</meta:user-defined>
    <meta:user-defined meta:name="DCTERMS.abstract">het veranderen van de bestemming (van horeca naar w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veranderen van de bestemming (van horeca naar wonen), Dorpsstraat 51 7431CJ Diepenveen, [DPV00A05098] Diepenveen A 5098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14</meta:user-defined>
    <meta:user-defined meta:name="OVERHEIDop.GmbID/DC.identifier">gmb-2023-507214</meta:user-defined>
    <meta:user-defined meta:name="OVERHEIDop.versieInformatie"/>
  </office:meta>
</office:document-meta>
</file>