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eepsbouwkade 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november 2023 gedurende zes weken, dat wil zeggen tot en met 10 januari 2023, bij de informatie- en servicebalie in het stadhuis Wilhelminasingel 101, ter inzage ligt het ontwerp bestemmingsplan ‘Scheepsbouwkade 5’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Scheepsbouwkade 5’</text:span> </text:p>
            <text:p text:style-name="common-al">Het bestemmingsplan heeft betrekking op de herontwikkeling van de bedrijven op de locatie Scheepsbouwkade 4A-5 te 6001 AD Weert. Het planvoornemen is in totaal 7 appartementen met bijbehorende bergingen, parkeer- en groenvoorzieningen te realiseren. Ook wordt de bedrijfsbestemming achter de woning Scheepsbouwkade 4 gewijzigd in een woonbestemming.</text:p>
            <text:p text:style-name="common-al">
            <text:span text:style-name="nadrukondlijn">Raadplegen, indienen zienswijze</text:span>
          </text:p>
            <text:p text:style-name="common-al">Het ontwerp bestemmingsplan met het ontwerp raadsbesluit en bijbehorende stukken zijn digitaal raadpleegbaar via <text:a xlink:href="https://www.ruimtelijkeplannen.nl/home" xlink:type="simple"><text:span text:style-name="nadrukondlijn">www.ruimtelijkeplannen.nl</text:span></text:a>. Het identificatienummer van het bestemmingsplan is NL.IMRO.0988.BPScheepsbouwkade5-ON01. Vanaf 1 januari 2024 is het bestemmingsplan raadpleegbaar via <text:a xlink:href="http://www.ruimtelijkeplannen.nl/NL.IMRO.0988.BPScheepsbouwkade5-ON01" xlink:type="simple"><text:span text:style-name="nadrukondlijn">www.ruimtelijkeplannen.nl/NL.IMRO.0988.BPScheepsbouwkade5-ON01</text:span></text:a>. </text:p>
            <text:p text:style-name="common-al">Gedurende bovengenoemde periode van terinzagelegging (30 november 2023 tot en met 10 januari 2023)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Scheepsbouwkade 5’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section>
          <text:section text:name="ondertekening_id1-3-2-2-4">
            <text:p><text:span text:style-name="functie">A.M.A. Vrijenhoek</text:span></text:p>
          </text:section>
          <text:section text:name="ondertekening_id1-3-2-2-5">
            <text:p><text:span text:style-name="functie">gemeentesecretaris  </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2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Scheepsbouwkade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Scheepsbouwkade 5’, Weert</meta:user-defined>
    <meta:user-defined meta:name="DCTERMS.W3CDTF/DCTERMS.available">2023-11-29</meta:user-defined>
    <meta:user-defined meta:name="DCTERMS.W3CDTF/OVERHEIDop.jaargang">2023</meta:user-defined>
    <meta:user-defined meta:name="OVERHEIDop.publicationIssue">507200</meta:user-defined>
    <meta:user-defined meta:name="OVERHEIDop.GmbID/DC.identifier">gmb-2023-507200</meta:user-defined>
    <meta:user-defined meta:name="OVERHEIDop.versieInformatie"/>
  </office:meta>
</office:document-meta>
</file>