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Rijplaten, Los toilet, Opslagcontainer, Vuilniscontainer dicht open op de locatie Halleyweg  60 t/m 166 te Dordrecht, zaaknummer 2023-01576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Rijplaten, Los toilet, Opslagcontainer, Vuilniscontainer dicht op de locatie Halleyweg 60 t/m 166 te Dordrecht vanaf 22 december 2023 t/m 5 januar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januar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1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1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60526</meta:user-defined>
    <dc:language>nl</dc:language>
    <meta:user-defined meta:name="OVERHEIDop.locatietype/OVERHEIDop.gebiedsmarkering">Adres</meta:user-defined>
    <meta:user-defined meta:name="DC.title">Vergunning tijdelijk gebruik openbare ruimte voor het plaatsen van een Hekwerk, Bouwkeet, Rijplaten, Los toilet, Opslagcontainer, Vuilniscontainer dicht open op de locatie Halleyweg  60 t/m 166 te Dordrecht, zaaknummer 2023-0157690</meta:user-defined>
    <meta:user-defined meta:name="DCTERMS.W3CDTF/DCTERMS.available">2023-11-29</meta:user-defined>
    <meta:user-defined meta:name="DCTERMS.W3CDTF/OVERHEIDop.jaargang">2023</meta:user-defined>
    <meta:user-defined meta:name="OVERHEIDop.publicationIssue">507198</meta:user-defined>
    <meta:user-defined meta:name="OVERHEIDop.GmbID/DC.identifier">gmb-2023-507198</meta:user-defined>
    <meta:user-defined meta:name="OVERHEIDop.versieInformatie"/>
  </office:meta>
</office:document-meta>
</file>