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bestemmingsplan ‘Scheepsbouwkad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maximaal 7 appartementen in het bestemmingsplan ‘Scheepsbouwkade 5’ de vormvrije mer-beoordelingsplicht. Ook wordt een bedrijfsbestemming omgezet in wonen ten dienste van een bestaande woning. Er dient dan te worden nagegaan of er zich bijzondere omstandigheden voordoen die het noodzakelijk maken dat een milieu-effectrapportage wordt opgesteld. </text:p>
            <text:p text:style-name="common-al">Het voornemen is op de locatie Scheepsbouwkade 5 in totaal 7 appartementen met bijbehorende groen- en parkeervoorzieningen te realiseren en een woonfunctie te realiseren ten dienste van een bestaande woning. Er doen zich geen ‘bijzondere omstandigheden’ voor die het opstellen van een milieu-effectrapportage vragen. Op 13 november 2023 is besloten dat er voor de voorgenomen oprichting geen milieu-effectrapportage hoeft te worden opgesteld. </text:p>
            <text:p text:style-name="common-al">De beslissing kan met ingang van 30 november 2023 worden ingezien in het gemeentehuis van Weert. Hiervoor dient een afspraak te worden gemaakt via tel. (0495) 575 221.</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kenbaar gemaakt worden in het kader van de procedure van het uiteindelijke besluit, te weten het 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9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719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9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9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penbare kennisgeving besluit vormvrije m.e.r. beoordeling bestemmingsplan ‘Scheepsbouwkade 5’</meta:user-defined>
    <meta:user-defined meta:name="DCTERMS.W3CDTF/DCTERMS.available">2023-11-29</meta:user-defined>
    <meta:user-defined meta:name="DCTERMS.W3CDTF/OVERHEIDop.jaargang">2023</meta:user-defined>
    <meta:user-defined meta:name="OVERHEIDop.publicationIssue">507196</meta:user-defined>
    <meta:user-defined meta:name="OVERHEIDop.GmbID/DC.identifier">gmb-2023-507196</meta:user-defined>
    <meta:user-defined meta:name="OVERHEIDop.versieInformatie"/>
  </office:meta>
</office:document-meta>
</file>