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erstellen van een kozijn (na verwijderen van reclame luifel), Smedenstraat 29 7411RB Deventer, [DVT00E11230] Deventer E 11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318</text:p>
            <text:p text:style-name="common-al">
            <text:span text:style-name="nadrukvet">Verzenddatum besluit:</text:span> 24-11-2023</text:p>
            <text:p text:style-name="common-al">
            <text:span text:style-name="nadrukvet">Locatie:</text:span> Smedenstraat 29 7411RB Deventer, [DVT00E11230] Deventer E 11230</text:p>
            <text:p text:style-name="common-al">
            <text:span text:style-name="nadrukvet">Projectomschrijving:</text:span> het herstellen van een kozijn (na verwijderen van reclame luifel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19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9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9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18</meta:user-defined>
    <meta:user-defined meta:name="DCTERMS.abstract">het herstellen van een kozijn (na verwijderen van reclame luif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herstellen van een kozijn (na verwijderen van reclame luifel), Smedenstraat 29 7411RB Deventer, [DVT00E11230] Deventer E 11230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91</meta:user-defined>
    <meta:user-defined meta:name="OVERHEIDop.GmbID/DC.identifier">gmb-2023-507191</meta:user-defined>
    <meta:user-defined meta:name="OVERHEIDop.versieInformatie"/>
  </office:meta>
</office:document-meta>
</file>