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entrum Management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entrum Management Leudal:</text:p>
            <text:p text:style-name="common-al">Vrijmarkt op 7 mei 2023 in het centrum van Heythuysen. Ontvangstdatum 27 jan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071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entrum Management Leuda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719</meta:user-defined>
    <meta:user-defined meta:name="OVERHEIDop.GmbID/DC.identifier">gmb-2023-50719</meta:user-defined>
    <meta:user-defined meta:name="OVERHEIDop.versieInformatie"/>
  </office:meta>
</office:document-meta>
</file>