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voor de aanwijzing van een locatie voor ondergrondse containers voor huishoudelijk afval - Eiklaan ter hoogte van huisnummer 35</text:p>
      <text:section text:name="regeling_id1-3-2" text:style-name="regeling">
        <text:section text:name="aanhef_id1-3-2-1" text:style-name="aanhef">
          <text:section text:name="preambule_id1-3-2-1-1" text:style-name="preambule">
            <text:p text:style-name="al">(ARTIKEL 4, lid 2 jo ARTIKEL 10 lid 4 AFVALSTOFFENVERORDENING Rijswijk)</text:p>
            <text:p text:style-name="al"/>
            <text:p text:style-name="al">Het college van burgemeester en wethouders besluit op grond van artikel 4 lid 2 jo artikel 10 lid 4 Afvalstoffenverordening Rijswijk de volgende locaties voor ondergrondse afvalcontainers voor huishoudelijk afval aan te wijz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Eiklaan ter hoogte van huisnummer 35</text:p>
              </text:list-item>
            </text:list>
            <text:p text:style-name="al">
            <text:span text:style-name="nadrukvet">Overwegingen </text:span>
          </text:p>
            <text:p text:style-name="al">Genoemde locatie voldoet aan de criteria voor ondergrondse afvalcontainers zoals genoemd in de ‘Herijking beleidscriteria voor het aanwijzen van ondergrondse containers’.</text:p>
            <text:p text:style-name="al"/>
            <text:p text:style-name="al">Conform afdeling 3.4 van de Algemene wet bestuursrecht heeft het ontwerp aanwijzingsbesluit en de daarop betrekking hebbende stukken ter inzage gelegen. Publicatie van dit ontwerp aanwijzingsbesluit heeft plaatsgevonden in ‘Groot Rijswijk’ en is huis aan huis bezorgd. </text:p>
            <text:p text:style-name="al"/>
            <text:p text:style-name="al">
            <text:span text:style-name="nadrukvet">Zienswijzen</text:span>
          </text:p>
            <text:p text:style-name="al">Het college kan aanwijzen via welk al dan niet via gemeentewege verstrekt inzamelmiddel of via welke inzamelvoorziening de inzameling van een bepaalde categorie huishoudelijke afvalstoffen ten behoeve van de gebruiker van een perceel plaatsvindt. Het college kan regels stellen omtrent de plaats en wijze waarop huishoudelijke afvalstoffen moeten worden aangeboden. </text:p>
            <text:p text:style-name="al">Er zijn diverse zienswijzen ingediend tegen deze locatie. In de zienswijzen zijn verschillende argumenten tegen de locatie naar voren gebracht. Voor de inhoud daarvan en onze reactie daarop verwijzen wij naar de bijlage bij dit besluit, de nota van zienswijzen. De aangedragen alternatieven zijn onderzocht, maar zijn niet geschikter bevonden dan de beoogde locatie. </text:p>
            <text:p text:style-name="al"/>
            <text:p text:style-name="al">
            <text:span text:style-name="nadrukvet">Bekendmaking en inwerkingtreding</text:span>
          </text:p>
            <text:p text:style-name="al">Dit besluit wordt bekendgemaakt in ‘Nieuwsblad Rijswijk’ en huis-aan-huis verspreid. Het treedt in werking op de dag na publicatie.</text:p>
          </text:section>
        </text:section>
        <text:section text:name="regeling-sluiting_id1-3-2-3" text:style-name="regeling-sluiting">
          <text:section text:name="ondertekening_id1-3-2-3-1">
            <text:p><text:span text:style-name="functie">Rijswijk, 21 november 2023</text:span></text:p>
            <text:p><text:span text:style-name="functie"/></text:p>
          </text:section>
          <text:section text:name="ondertekening_id1-3-2-3-2">
            <text:p><text:span text:style-name="functie"/></text:p>
            <text:p><text:span text:style-name="functie">Burgemeester en wethouders,</text:span></text:p>
            <text:p><text:span text:style-name="functie">de secretaris,</text:span></text:p>
            <text:p><text:span text:style-name="functie">P.M. Schuit </text:span></text:p>
            <text:p><text:span text:style-name="functie"/></text:p>
          </text:section>
          <text:section text:name="ondertekening_id1-3-2-3-3">
            <text:p><text:span text:style-name="functie"/></text:p>
            <text:p><text:span text:style-name="functie">de burgemeester,</text:span></text:p>
            <text:p><text:span text:style-name="functie">H. Sahi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 en voorlopige voorziening</text:p>
          <text:p text:style-name="al">Tegen deze beslissing staat voor belanghebbenden beroep open. Indien u daarvan gebruik maakt, dient u binnen zes weken na de dagtekening van deze brief een beroepschrift en een kopie van deze beslissing te zenden aan de Rechtbank Den Haag, Team Bestuursrecht, postbus 20302, 2500 EH Den Haag. U kunt het beroepschrift ook digitaal bij genoemde rechtbank indienen via <text:a xlink:href="https://mijn.rechtspraak.nl/keuze" xlink:type="simple"><text:span text:style-name="nadrukondlijn">http://loket.rechtspraak.nl/bestuursrecht</text:span></text:a>. Daarvoor moet u wel beschikken over een elektronische handtekening (DigiD). Op de website staan de precieze voorwaarden vermeld. Bij spoedeisend belang kunt u een verzoek om een voorlopige voorziening indienen bij bovengenoem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718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8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8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Rijswijk]|[http://lokaleregelgeving.overheid.nl/CVDR659626</meta:user-defined>
    <meta:user-defined meta:name="OVERHEIDop.referentienummer">23.100644</meta:user-defined>
    <meta:user-defined meta:name="DCTERMS.alternative">Besluit voor de aanwijzing van een locatie voor ondergrondse containers voor huishoudelijk afval - Eiklaan ter hoogte van huisnummer 35</meta:user-defined>
    <dc:language>nl</dc:language>
    <meta:user-defined meta:name="OVERHEIDop.locatietype/OVERHEIDop.gebiedsmarkering">Gemeente</meta:user-defined>
    <meta:user-defined meta:name="DC.title">Besluit voor de aanwijzing van een locatie voor ondergrondse containers voor huishoudelijk afval - Eiklaan ter hoogte van huisnummer 35</meta:user-defined>
    <meta:user-defined meta:name="DCTERMS.W3CDTF/DCTERMS.available">2023-11-29</meta:user-defined>
    <meta:user-defined meta:name="DCTERMS.W3CDTF/OVERHEIDop.jaargang">2023</meta:user-defined>
    <meta:user-defined meta:name="OVERHEIDop.publicationIssue">507187</meta:user-defined>
    <meta:user-defined meta:name="OVERHEIDop.betreftRegeling">CVDR704760_1</meta:user-defined>
    <meta:user-defined meta:name="OVERHEIDop.GmbID/DC.identifier">gmb-2023-507187</meta:user-defined>
    <meta:user-defined meta:name="xs:date/OVERHEIDop.startdatum">2023-11-30</meta:user-defined>
    <meta:user-defined meta:name="OVERHEIDop.versieInformatie"/>
  </office:meta>
</office:document-meta>
</file>