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schuur met warmtepomp en twee fietsoverkappingen op het perceel Matthias Withoosstraat 25, 3812 S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schuur met warmtepomp en twee fietsoverkappingen op het perceel Matthias Withoosstraat 25, 3812 SP Amersfoort</text:span>
          </text:p>
            <text:p text:style-name="common-al">De Gemeente Amersfoort heeft op 13-11-2023 een aanvraag voor een omgevingsvergunning ontvangen voor het legaliseren van een schuur met warmtepomp en twee fietsoverkappingen op het perceel Matthias Withoosstraat 25, 3812 SP Amersfoort, met kenmerk CLZ-000070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18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94</meta:user-defined>
    <dc:language>nl</dc:language>
    <meta:user-defined meta:name="OVERHEIDop.locatietype/OVERHEIDop.gebiedsmarkering">Punt</meta:user-defined>
    <meta:user-defined meta:name="DC.title">Ontvangen aanvraag omgevingsvergunning voor het legaliseren van een schuur met warmtepomp en twee fietsoverkappingen op het perceel Matthias Withoosstraat 25, 3812 SP Amersfoo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86</meta:user-defined>
    <meta:user-defined meta:name="OVERHEIDop.GmbID/DC.identifier">gmb-2023-507186</meta:user-defined>
    <meta:user-defined meta:name="OVERHEIDop.versieInformatie"/>
  </office:meta>
</office:document-meta>
</file>