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 bestemmingsplan voor te bereiden. Ten aanzien van het voornemen worden geen stukken ter inzage gelegd, kunnen geen zienswijzen worden ingediend en wordt geen onafhankelijke instantie in de gelegenheid gesteld advies uit te brengen. Te zijner tijd wordt het ontwerp bestemmingsplannen ter inzage gelegd. Dan is het mogelijk om te reageren op de plannen. Via een officiële bekendmaking op de website <text:a xlink:href="http://www.overheid.nl" xlink:type="simple"><text:span text:style-name="nadrukondlijn">www.overheid.nl</text:span></text:a> (en ook te bekijken via <text:a xlink:href="http://www.weert.nl/bekendmakingen" xlink:type="simple"><text:span text:style-name="nadrukondlijn">weert.nl/bekendmakingen</text:span></text:a>) wordt aangekondigd wanneer dat is en hoe men kan reageren.</text:p>
            <text:p text:style-name="common-al">
            <text:span text:style-name="nadrukvet">Eerste partiële herziening bestemmingsplan Binnenstad 2017</text:span>
          </text:p>
            <text:p text:style-name="common-al">Het bestemmingsplan heeft betrekking op het schrappen van de mogelijkheid voor transformatie van panden naar woningen op de begane grond in het op grond van de ontwerp Omgevingsvisie Weert nieuw begrensde kernwinkelgebied, aan de Oelemarkt en aan het Bassin. Verder wordt de mogelijkheid voor woningen op de begane grond in de aanloopstraten, zijnde de Stationsstraat, de Langstraat, de Maasstraat, de Hoogstraat en de Beekstraat, voor zover de panden in deze straten buiten het nieuw begrensde kernwinkelgebied liggen begrensd, zodat er een menging van functies in deze straten behouden blijf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9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718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8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8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bereiding bestemmingsplannen voor ruimtelijke ontwikkelingen</meta:user-defined>
    <meta:user-defined meta:name="DCTERMS.W3CDTF/DCTERMS.available">2023-11-29</meta:user-defined>
    <meta:user-defined meta:name="DCTERMS.W3CDTF/OVERHEIDop.jaargang">2023</meta:user-defined>
    <meta:user-defined meta:name="OVERHEIDop.publicationIssue">507185</meta:user-defined>
    <meta:user-defined meta:name="OVERHEIDop.GmbID/DC.identifier">gmb-2023-507185</meta:user-defined>
    <meta:user-defined meta:name="OVERHEIDop.versieInformatie"/>
  </office:meta>
</office:document-meta>
</file>