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eplanting Hoofdweg 87A, Hoofdweg 87A, 3641P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n aanvraag omgevingsvergunning ontvangen voor Aanvraag beplanting Hoofdweg 87A op het adres Hoofdweg 87A, 3641P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6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718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-2023-112626</meta:user-defined>
    <dc:language>nl</dc:language>
    <meta:user-defined meta:name="OVERHEIDop.locatietype/OVERHEIDop.gebiedsmarkering">Punt</meta:user-defined>
    <meta:user-defined meta:name="DC.title">Aanvraag vergunning voor Aanvraag beplanting Hoofdweg 87A, Hoofdweg 87A, 3641PR Mijdrech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83</meta:user-defined>
    <meta:user-defined meta:name="OVERHEIDop.GmbID/DC.identifier">gmb-2023-507183</meta:user-defined>
    <meta:user-defined meta:name="OVERHEIDop.versieInformatie"/>
  </office:meta>
</office:document-meta>
</file>