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tich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66397</text:p>
            <text:p text:style-name="common-al">Voor de activiteit: Tijdelijk plaatsen van een afvalcontainer</text:p>
            <text:p text:style-name="common-al">Voor de periode van: 21 november tot en met 23 december 2023</text:p>
            <text:p text:style-name="common-al">Locatie: Sticht, bij achterdeur van Hof van Holland 110</text:p>
            <text:p text:style-name="common-al">Datum besluit: 24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718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8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8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166397</meta:user-defined>
    <meta:user-defined meta:name="DCTERMS.abstract">Tijdelijk geplaatste afvalcontainer</meta:user-defined>
    <dc:language>nl</dc:language>
    <meta:user-defined meta:name="OVERHEIDop.locatietype/OVERHEIDop.gebiedsmarkering">Punt</meta:user-defined>
    <meta:user-defined meta:name="DC.title">Verleende vergunning gebruik openbare ruimte, Sticht Zwijndrecht</meta:user-defined>
    <meta:user-defined meta:name="DCTERMS.W3CDTF/DCTERMS.available">2023-11-28</meta:user-defined>
    <meta:user-defined meta:name="DCTERMS.W3CDTF/OVERHEIDop.jaargang">2023</meta:user-defined>
    <meta:user-defined meta:name="OVERHEIDop.publicationIssue">507181</meta:user-defined>
    <meta:user-defined meta:name="OVERHEIDop.GmbID/DC.identifier">gmb-2023-507181</meta:user-defined>
    <meta:user-defined meta:name="OVERHEIDop.versieInformatie"/>
  </office:meta>
</office:document-meta>
</file>