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ngen beslistermijn aanvraag omgevingsvergunning Spechtlaan 11,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garage aan de woning</text:p>
            <text:p text:style-name="common-al">Locatie: Spechtlaan 11, 1761WB Anna Paulowna</text:p>
            <text:p text:style-name="common-al">Kenmerk: Z-443657 </text:p>
            <text:p text:style-name="common-al">Datum verlenging t/m: 08 jan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1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3657</meta:user-defined>
    <meta:user-defined meta:name="DCTERMS.abstract">het realiseren van een garage aan de woning</meta:user-defined>
    <dc:language>nl</dc:language>
    <meta:user-defined meta:name="OVERHEIDop.locatietype/OVERHEIDop.gebiedsmarkering">Adres</meta:user-defined>
    <meta:user-defined meta:name="DC.title">Hollands Kroon - Week 48, verlengen beslistermijn aanvraag omgevingsvergunning Spechtlaan 11, Anna Paulowna</meta:user-defined>
    <meta:user-defined meta:name="DCTERMS.W3CDTF/DCTERMS.available">2023-11-28</meta:user-defined>
    <meta:user-defined meta:name="DCTERMS.W3CDTF/OVERHEIDop.jaargang">2023</meta:user-defined>
    <meta:user-defined meta:name="OVERHEIDop.publicationIssue">507180</meta:user-defined>
    <meta:user-defined meta:name="OVERHEIDop.GmbID/DC.identifier">gmb-2023-507180</meta:user-defined>
    <meta:user-defined meta:name="OVERHEIDop.versieInformatie"/>
  </office:meta>
</office:document-meta>
</file>