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ctorstraat 17, 3903 K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ctorstraat 17, 3903 KA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1-2023  aangevraagd voor het realiseren van een nieuw bedrijfspand met units voor de locatie Inductorstraat 17, 3903 KA Veenendaal en is geregistreerd onder het nummer CLZ-000112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717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75</meta:user-defined>
    <dc:language>nl</dc:language>
    <meta:user-defined meta:name="OVERHEIDop.locatietype/OVERHEIDop.gebiedsmarkering">Punt</meta:user-defined>
    <meta:user-defined meta:name="DC.title">Publicatie aanvraag omgevingsvergunning Inductorstraat 17, 3903 KA Veenendaal te Veenendaa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71</meta:user-defined>
    <meta:user-defined meta:name="OVERHEIDop.GmbID/DC.identifier">gmb-2023-507171</meta:user-defined>
    <meta:user-defined meta:name="OVERHEIDop.versieInformatie"/>
  </office:meta>
</office:document-meta>
</file>