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1 bomen en het kandelaberen van 1 boom, Nico Bolkesteinlaan 1 7416SB Deventer, [DVT00B16071] Deventer B 160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348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Nico Bolkesteinlaan 1 7416SB Deventer, [DVT00B16071] Deventer B 16071</text:p>
            <text:p text:style-name="common-al">
            <text:span text:style-name="nadrukvet">Projectomschrijving:</text:span> het kappen van 11 bomen en het kandelaberen van 1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1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348</meta:user-defined>
    <meta:user-defined meta:name="DCTERMS.abstract">het kappen van 11 bomen en het kandelaber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1 bomen en het kandelaberen van 1 boom, Nico Bolkesteinlaan 1 7416SB Deventer, [DVT00B16071] Deventer B 16071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69</meta:user-defined>
    <meta:user-defined meta:name="OVERHEIDop.GmbID/DC.identifier">gmb-2023-507169</meta:user-defined>
    <meta:user-defined meta:name="OVERHEIDop.versieInformatie"/>
  </office:meta>
</office:document-meta>
</file>