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CW Wintereditie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71087.</text:p>
            <text:p text:style-name="common-al">Datum: 7 januari 2024</text:p>
            <text:p text:style-name="common-al">Omschrijving: Interclub Wedstrijden Wintereditie 2024</text:p>
            <text:p text:style-name="common-al">Locatie: Fauna, Borgerswold te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16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71087</meta:user-defined>
    <meta:user-defined meta:name="DCTERMS.abstract">Datum: 7 januari 2024 - Omschrijving: Interclub Wedstrijden - Wintereditie 2024 - Locatie: Fauna, Borgerswold te Veendam </meta:user-defined>
    <dc:language>nl</dc:language>
    <meta:user-defined meta:name="OVERHEIDop.locatietype/OVERHEIDop.gebiedsmarkering">Vlak</meta:user-defined>
    <meta:user-defined meta:name="OVERHEIDop.locatietype/OVERHEIDop.gebiedsmarkering">Weg</meta:user-defined>
    <meta:user-defined meta:name="DC.title">Verleende evenementenvergunning ICW Wintereditie 2024</meta:user-defined>
    <meta:user-defined meta:name="DCTERMS.W3CDTF/DCTERMS.available">2023-11-28</meta:user-defined>
    <meta:user-defined meta:name="DCTERMS.W3CDTF/OVERHEIDop.jaargang">2023</meta:user-defined>
    <meta:user-defined meta:name="OVERHEIDop.publicationIssue">507164</meta:user-defined>
    <meta:user-defined meta:name="OVERHEIDop.GmbID/DC.identifier">gmb-2023-507164</meta:user-defined>
    <meta:user-defined meta:name="OVERHEIDop.versieInformatie"/>
  </office:meta>
</office:document-meta>
</file>