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glasdaken op dak voorzijde, Torenlaan 25, 1391V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aanvraag omgevingsvergunning ontvangen voor Plaatsen glasdaken op dak voorzijde op het adres Torenlaan 25, 1391VM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6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71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687</meta:user-defined>
    <dc:language>nl</dc:language>
    <meta:user-defined meta:name="OVERHEIDop.locatietype/OVERHEIDop.gebiedsmarkering">Punt</meta:user-defined>
    <meta:user-defined meta:name="DC.title">Aanvraag vergunning voor Plaatsen glasdaken op dak voorzijde, Torenlaan 25, 1391VM Abcou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61</meta:user-defined>
    <meta:user-defined meta:name="OVERHEIDop.GmbID/DC.identifier">gmb-2023-507161</meta:user-defined>
    <meta:user-defined meta:name="OVERHEIDop.versieInformatie"/>
  </office:meta>
</office:document-meta>
</file>