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ulst (HUL00) D 933, Hulst (HUL00) D 1379, Hulst (HUL00) D 1040, Hulst (HUL00) D 104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kappen van bomen in verband met bodemsanering aan Hulst (HUL00) D 933, Hulst (HUL00) D 1379, Hulst (HUL00) D 1040, Hulst (HUL00) D 1041</text:span>
          </text:p>
            <text:p text:style-name="common-al">De gemeente Gemeente Hulst heeft een aanvraag voor een omgevingsvergunning ontvangen. De vergunning is aangevraagd voor het kappen van bomen in verband met bodemsanering aan Hulst (HUL00) D 933, Hulst (HUL00) D 1379, Hulst (HUL00) D 1040, Hulst (HUL00) D 1041.</text:p>
            <text:p text:style-name="common-al">
            
          </text:p>
            <text:p text:style-name="common-al">Zaaknummer: 0677647400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U kunt geen bezwaar maken tegen een ingediende aanvraag. Dit is pas mogelijk nadat op de aanvraag is beslist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14 01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507160</text:span><text:line-break/><text:date style:data-style-name="dag" text:fixed="true" text:date-value="2023-11-28"/><text:line-break/><text:date style:data-style-name="jaar" text:fixed="true" text:date-value="2023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7160</text:span><text:date style:data-style-name="nicedate" text:fixed="true" text:date-value="2023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7160</text:span><text:date style:data-style-name="nicedate" text:fixed="true" text:date-value="2023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Hul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677647400</meta:user-defined>
    <meta:user-defined meta:name="DCTERMS.abstract">Aanvraag vergunning voor 0677647400 het kappen van bomen in verband met bodemsanering aan Hulst (HUL00) D 933, Hulst (HUL00) D 1379, Hulst (HUL00) D 1040, Hulst (HUL00) D 1041</meta:user-defined>
    <dc:language>nl</dc:language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DC.title">Aanvraag omgevingsvergunning, Hulst (HUL00) D 933, Hulst (HUL00) D 1379, Hulst (HUL00) D 1040, Hulst (HUL00) D 1041</meta:user-defined>
    <meta:user-defined meta:name="DCTERMS.W3CDTF/DCTERMS.available">2023-11-28</meta:user-defined>
    <meta:user-defined meta:name="DCTERMS.W3CDTF/OVERHEIDop.jaargang">2023</meta:user-defined>
    <meta:user-defined meta:name="OVERHEIDop.publicationIssue">507160</meta:user-defined>
    <meta:user-defined meta:name="OVERHEIDop.GmbID/DC.identifier">gmb-2023-507160</meta:user-defined>
    <meta:user-defined meta:name="OVERHEIDop.versieInformatie"/>
  </office:meta>
</office:document-meta>
</file>