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tadhouderslaan 1 t/m 45 in Appingedam 2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sloop/nieuwbouw van 23 woningen aan de Stadhouderslaan 1 t/m 45 in Appingedam (2 febr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71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sloop/nieuwbouw van 23 woningen aan de Stadhouderslaan 1 t/m 45 in Appingedam 2 februari 2023.</meta:user-defined>
    <dc:language>nl</dc:language>
    <meta:user-defined meta:name="OVERHEIDop.locatietype/OVERHEIDop.gebiedsmarkering">Adres</meta:user-defined>
    <meta:user-defined meta:name="DC.title">Kennisgeving verlenging beslistermijn Stadhouderslaan 1 t/m 45 in Appingedam 2 februari 202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16</meta:user-defined>
    <meta:user-defined meta:name="OVERHEIDop.GmbID/DC.identifier">gmb-2023-50716</meta:user-defined>
    <meta:user-defined meta:name="OVERHEIDop.versieInformatie"/>
  </office:meta>
</office:document-meta>
</file>