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aan achterkant, verbouwen 2 woningen naar 4 appartementen en plaatsen 2 dakkapellen, Burgemeester van Roijensingel 23 23A en 24 Zwolle [Zaaknummer 0193ESUITE23916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391612023</text:p>
            <text:p text:style-name="common-al">
            <text:span text:style-name="nadrukvet">Ingekomen:</text:span> 23-11-2023</text:p>
            <text:p text:style-name="common-al">
            <text:span text:style-name="nadrukvet">Locatie:</text:span> Burgemeester van Roijensingel 23 23A en 24 Zwolle</text:p>
            <text:p text:style-name="common-al">
            <text:span text:style-name="nadrukvet">Projectomschrijving:</text:span> het uitbreiden van een woning aan de achterkant, verbouwen van 2 woningen naar 4 appartementen en plaatsen van 2 dakkapell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15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5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5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91612023</meta:user-defined>
    <meta:user-defined meta:name="DCTERMS.abstract">het uitbreiden van een woning aan de achterkant, verbouwen van 2 woningen naar 4 appartementen en plaatsen van 2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uitbreiden woning aan achterkant, verbouwen 2 woningen naar 4 appartementen en plaatsen 2 dakkapellen, Burgemeester van Roijensingel 23 23A en 24 Zwolle [Zaaknummer 0193ESUITE2391612023]</meta:user-defined>
    <meta:user-defined meta:name="DCTERMS.W3CDTF/DCTERMS.available">2023-11-28</meta:user-defined>
    <meta:user-defined meta:name="DCTERMS.W3CDTF/OVERHEIDop.jaargang">2023</meta:user-defined>
    <meta:user-defined meta:name="OVERHEIDop.publicationIssue">507152</meta:user-defined>
    <meta:user-defined meta:name="OVERHEIDop.GmbID/DC.identifier">gmb-2023-507152</meta:user-defined>
    <meta:user-defined meta:name="OVERHEIDop.versieInformatie"/>
  </office:meta>
</office:document-meta>
</file>