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Da Costalaan ter hoogte van huisnummer 2</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 Costalaan ter hoogte van huisnummer 2</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diverse zienswijzen ingediend tegen deze locatie. In de zienswijzen zijn verschillende argumenten tegen de locatie naar voren gebracht. Voor de inhoud daarvan en onze reactie daarop verwijzen wij naar de bijlage bij dit besluit, de nota van zienswijzen. De aangedragen alternatieven zijn onderzocht, maar zijn niet geschikter bevonden dan de beoogd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1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http://lokaleregelgeving.overheid.nl/CVDR659626</meta:user-defined>
    <meta:user-defined meta:name="OVERHEIDop.referentienummer">23.100674</meta:user-defined>
    <meta:user-defined meta:name="DCTERMS.alternative">Besluit voor de aanwijzing van een locatie voor ondergrondse containers voor huishoudelijk afval - Da Costalaan ter hoogte van huisnummer 2</meta:user-defined>
    <dc:language>nl</dc:language>
    <meta:user-defined meta:name="OVERHEIDop.locatietype/OVERHEIDop.gebiedsmarkering">Gemeente</meta:user-defined>
    <meta:user-defined meta:name="DC.title">Besluit voor de aanwijzing van een locatie voor ondergrondse containers voor huishoudelijk afval - Da Costalaan ter hoogte van huisnummer 2</meta:user-defined>
    <meta:user-defined meta:name="DCTERMS.W3CDTF/DCTERMS.available">2023-11-29</meta:user-defined>
    <meta:user-defined meta:name="DCTERMS.W3CDTF/OVERHEIDop.jaargang">2023</meta:user-defined>
    <meta:user-defined meta:name="OVERHEIDop.publicationIssue">507151</meta:user-defined>
    <meta:user-defined meta:name="OVERHEIDop.betreftRegeling">CVDR704754_1</meta:user-defined>
    <meta:user-defined meta:name="OVERHEIDop.GmbID/DC.identifier">gmb-2023-507151</meta:user-defined>
    <meta:user-defined meta:name="xs:date/OVERHEIDop.startdatum">2023-11-30</meta:user-defined>
    <meta:user-defined meta:name="OVERHEIDop.versieInformatie"/>
  </office:meta>
</office:document-meta>
</file>