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Grote Poot 6 7411KE Deventer, [DVT00E13239] Deventer E 13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778</text:p>
            <text:p text:style-name="common-al">
            <text:span text:style-name="nadrukvet">Verzenddatum besluit:</text:span> 24-11-2023</text:p>
            <text:p text:style-name="common-al">
            <text:span text:style-name="nadrukvet">Locatie:</text:span> Grote Poot 6 7411KE Deventer, [DVT00E13239] Deventer E 13239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15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7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Grote Poot 6 7411KE Deventer, [DVT00E13239] Deventer E 13239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50</meta:user-defined>
    <meta:user-defined meta:name="OVERHEIDop.GmbID/DC.identifier">gmb-2023-507150</meta:user-defined>
    <meta:user-defined meta:name="OVERHEIDop.versieInformatie"/>
  </office:meta>
</office:document-meta>
</file>