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februari 2023 verleend omgevingsvergunning Fivelstraat 2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 voor het verplaatsen en verbreden van een uitweg aan de Fivelstraat 2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7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 februari 2023 verleend voor het verplaatsen en verbreden van een uitweg aan de Fivelstraat 24 in Loppersum.</meta:user-defined>
    <dc:language>nl</dc:language>
    <meta:user-defined meta:name="OVERHEIDop.locatietype/OVERHEIDop.gebiedsmarkering">Adres</meta:user-defined>
    <meta:user-defined meta:name="DC.title">2 februari 2023 verleend omgevingsvergunning Fivelstraat 24 in Lopper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15</meta:user-defined>
    <meta:user-defined meta:name="OVERHEIDop.GmbID/DC.identifier">gmb-2023-50715</meta:user-defined>
    <meta:user-defined meta:name="OVERHEIDop.versieInformatie"/>
  </office:meta>
</office:document-meta>
</file>