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Elst, sectie N, nummer 673, 1106, 5242, 5243 en 5244 te Elst (nabij Nieuwe Aamsestraat)</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Overbetuwe een aanvraag ontvangen voor het bouwen van een multifunctioneel sportcentrum. De aanvraag betreft:</text:p>
            <text:p text:style-name="common-al">
            <text:span text:style-name="nadrukvet">Locatie: </text:span>Kadastraal bekend gemeente Elst, sectie N, nummer 673, 1106, 5242, 5243 en 5244 te Elst (nabij Nieuwe Aamsestraat)</text:p>
            <text:p text:style-name="common-al">
            <text:span text:style-name="nadrukvet">Zaaknummer: </text:span>Z2023-0000235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714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4</meta:user-defined>
    <meta:user-defined meta:name="DCTERMS.abstract">Betreft: het bouwen van een multifunctioneel sportcentrum op locatie Kadastraal bekend gemeente Elst, sectie N, nummer 673, 1106, 5242, 5243 en 5244 te Elst (nabij Nieuwe Aamsestraat), ontvangen op 23 november 2023</meta:user-defined>
    <dc:language>nl</dc:language>
    <meta:user-defined meta:name="OVERHEIDop.locatietype/OVERHEIDop.gebiedsmarkering">Vlak</meta:user-defined>
    <meta:user-defined meta:name="DC.title">Kennisgeving ontvangst aanvraag omgevingsvergunning op locatie Kadastraal bekend gemeente Elst, sectie N, nummer 673, 1106, 5242, 5243 en 5244 te Elst (nabij Nieuwe Aamsestraat)</meta:user-defined>
    <meta:user-defined meta:name="DCTERMS.W3CDTF/DCTERMS.available">2023-11-28</meta:user-defined>
    <meta:user-defined meta:name="DCTERMS.W3CDTF/OVERHEIDop.jaargang">2023</meta:user-defined>
    <meta:user-defined meta:name="OVERHEIDop.publicationIssue">507146</meta:user-defined>
    <meta:user-defined meta:name="OVERHEIDop.GmbID/DC.identifier">gmb-2023-507146</meta:user-defined>
    <meta:user-defined meta:name="OVERHEIDop.versieInformatie"/>
  </office:meta>
</office:document-meta>
</file>