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Natuurbegraafplaats Weerterlan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30 november 2023 gedurende zes weken, dat wil zeggen tot en met 10 januari 2024, bij de informatie- en servicebalie in het stadhuis Wilhelminasingel 101, ter inzage ligt het ontwerp bestemmingsplan ‘Natuurbegraafplaats Weerterland’ met bijbehorende toelichting en het ontwerp vaststellingsbesluit. De openingstijden van de informatie- en servicebalie zijn te raadplegen op <text:a xlink:href="https://www.weert.nl/contact" xlink:type="simple"><text:span text:style-name="nadrukondlijn">www.weert.nl/openingstijden</text:span></text:a>.</text:p>
            <text:p text:style-name="common-al">
            <text:span text:style-name="nadrukondlijn">Ligging plangebied en strekking bestemmingsplan ‘Natuurbegraafplaats Weerterland’</text:span> </text:p>
            <text:p text:style-name="common-al">Het bestemmingsplan heeft betrekking op het realiseren van een natuurbegraafplaats met ontvangstgebouw aan de Herenvennenweg in Weert, kadastraal bekend: gemeente Weert, sectie K, nummers 2868, 2870, 2872 en 4705.</text:p>
            <text:p text:style-name="common-al">
            <text:span text:style-name="nadrukondlijn">Raadplegen, indienen zienswijze</text:span>
          </text:p>
            <text:p text:style-name="common-al">Het ontwerp bestemmingsplan met bijbehorende stukken zijn digitaal raadpleegbaar via <text:a xlink:href="https://www.ruimtelijkeplannen.nl/" xlink:type="simple"><text:span text:style-name="nadrukondlijn">www.ruimtelijkeplannen.nl</text:span></text:a>. Het identificatienummer van het bestemmingsplan is NL.IMRO.0988.BPNatuurbegraaf-ON01. Vanaf 1 januari 2024 is het bestemmingsplan raadpleegbaar via <text:a xlink:href="http://www.ruimtelijkeplannen.nl/NL.IMRO.0988.BPNatuurbegraaf-ON01" xlink:type="simple"><text:span text:style-name="nadrukondlijn">www.ruimtelijkeplannen.nl/NL.IMRO.0988.BPNatuurbegraaf-ON01</text:span></text:a>. </text:p>
            <text:p text:style-name="common-al">Gedurende bovengenoemde periode van terinzagelegging (30 november 2023 tot en met 10 januari 2024)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36.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Natuurbegraafplaats Weerterland’ kan door belanghebbenden beroep worden ingediend bij de Afdeling bestuursrechtspraak van de Raad van Sta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9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text:p>
          </text:section>
          <text:section text:name="ondertekening_id1-3-2-2-4">
            <text:p><text:span text:style-name="functie">A.M.A. Vrijenhoek</text:span></text:p>
          </text:section>
          <text:section text:name="ondertekening_id1-3-2-2-5">
            <text:p><text:span text:style-name="functie">gemeentesecretaris </text:span></text:p>
          </text:section>
          <text:section text:name="ondertekening_id1-3-2-2-6">
            <text:p><text:span text:style-name="functie"/></text:p>
          </text:section>
          <text:section text:name="ondertekening_id1-3-2-2-7">
            <text:p><text:span text:style-name="functie">mr. R.J.H. Vlecken</text:span></text:p>
          </text:section>
          <text:section text:name="ondertekening_id1-3-2-2-8">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714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4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4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Natuurbegraaf-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bestemmingsplan ‘Natuurbegraafplaats Weerterland’, Weert</meta:user-defined>
    <meta:user-defined meta:name="DCTERMS.W3CDTF/DCTERMS.available">2023-11-29</meta:user-defined>
    <meta:user-defined meta:name="DCTERMS.W3CDTF/OVERHEIDop.jaargang">2023</meta:user-defined>
    <meta:user-defined meta:name="OVERHEIDop.publicationIssue">507145</meta:user-defined>
    <meta:user-defined meta:name="OVERHEIDop.GmbID/DC.identifier">gmb-2023-507145</meta:user-defined>
    <meta:user-defined meta:name="OVERHEIDop.versieInformatie"/>
  </office:meta>
</office:document-meta>
</file>