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46 Spoordijk 30 (sportpark) te Tilburg, bouwen van een clubhuis, verzonden 24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46 - B - Spoordijk 30 (sportpar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14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46 Spoordijk 30 (sportpark) te Tilburg, bouwen van een clubhuis, verzonden 24 november 2023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41</meta:user-defined>
    <meta:user-defined meta:name="OVERHEIDop.GmbID/DC.identifier">gmb-2023-507141</meta:user-defined>
    <meta:user-defined meta:name="OVERHEIDop.versieInformatie"/>
  </office:meta>
</office:document-meta>
</file>