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19.500 m2 bedrijfsterrein nabij Polluxweg 4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Polluxweg 4, 9641 KT te Veendam</text:p>
            <text:p text:style-name="al">Percelen: gemeente Veendam, sectie G, nummers 2638 gedeeltelijk</text:p>
            <text:p text:style-name="al">Perceelgrootte: totaal circa 19.500 m²</text:p>
            <text:p text:style-name="al"/>
            <text:p text:style-name="tussenkopcur">Voornemen tot verkoop aan Meilof Riks Beheer B.V.</text:p>
            <text:p text:style-name="al">De gemeente Veendam is voornemens om het genoemde perceel te verkopen aan Meilof Riks Beheer B.V. Hierbij wordt de bedrijfskavel in eigendom van de gemeente verkocht voor de realisatie van buitenruimte ten behoeve van het op een naastgelegen perceel te realiseren bedrijfspand.</text:p>
            <text:p text:style-name="al"/>
            <text:p text:style-name="tussenkopcur">Meilof Riks Beheer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Meilof Riks Beheer B.V. zich op dit moment als enige voor de kavel heeft gemeld en een invulling realiseert welke binnen de kaders van De Dallen II past, is de gemeente van mening dat er sprake is van een levering waarvoor slechts één serieuze gegadigde is.</text:p>
            <text:p text:style-name="al"/>
            <text:p text:style-name="tussenkopcur">Vervaltermijn</text:p>
            <text:p text:style-name="al">Indien u zich niet kunt verenigen met dit voornemen, dan dient u dit uiterlijk binnen 20 kalenderdagen na publicatie van dit voornemen, kenbaar te maken door middel van een gemotiveerd bericht aan gemeente Veendam via vastgoed@veendam.nl onder vermelding van “Reactie op voornemen verkoop 19.500 m2 bedrijfsterrein nabij Polluxweg 4 te Veendam”. Bij gebreke van een tijdig en gemotiveerd bericht vervalt het recht tegen al het voornoemde in rechte op te komen en/of daarop enige vordering tot schadevergoeding of welke andere aanspraak dan ook te baseren, althans heeft u uw rechten daarop verwe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714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tot verkoop aan Meilof Riks Beheer B.V, de enige serieuze gegadigde - Adres: nabij Polluxweg 4, 9641 KT te Veendam - Percelen: gemeente Veendam, sectie G, nummers 2638 gedeeltelijk - Perceelgrootte: totaal circa 19.500 m²</meta:user-defined>
    <dc:language>nl</dc:language>
    <meta:user-defined meta:name="OVERHEIDop.locatietype/OVERHEIDop.gebiedsmarkering">Weg</meta:user-defined>
    <meta:user-defined meta:name="DC.title">Bekendmaking voornemen verkoop 19.500 m2 bedrijfsterrein nabij Polluxweg 4 te Veendam</meta:user-defined>
    <meta:user-defined meta:name="DCTERMS.W3CDTF/DCTERMS.available">2023-11-28</meta:user-defined>
    <meta:user-defined meta:name="DCTERMS.W3CDTF/OVERHEIDop.jaargang">2023</meta:user-defined>
    <meta:user-defined meta:name="OVERHEIDop.publicationIssue">507140</meta:user-defined>
    <meta:user-defined meta:name="OVERHEIDop.GmbID/DC.identifier">gmb-2023-507140</meta:user-defined>
    <meta:user-defined meta:name="OVERHEIDop.versieInformatie"/>
  </office:meta>
</office:document-meta>
</file>