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arport met dakterras, Schinkelweg 29 2712AZ Zoetermeer op 2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is een aanvraag Omgevingsvergunning ontvangen voor het plaatsen van een carport met dakterras op locatie Schinkelweg 29 2712AZ Zoetermeer. De aanvraag is geregistreerd onder zaaknummer 2023-12380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13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3807</meta:user-defined>
    <meta:user-defined meta:name="DCTERMS.abstract">het plaatsen van een carport met dakterras</meta:user-defined>
    <dc:language>nl</dc:language>
    <meta:user-defined meta:name="OVERHEIDop.locatietype/OVERHEIDop.gebiedsmarkering">Punt</meta:user-defined>
    <meta:user-defined meta:name="DC.title">Ingediende aanvraag Omgevingsvergunning voor het plaatsen van een carport met dakterras, Schinkelweg 29 2712AZ Zoetermeer op 23-11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35</meta:user-defined>
    <meta:user-defined meta:name="OVERHEIDop.GmbID/DC.identifier">gmb-2023-507135</meta:user-defined>
    <meta:user-defined meta:name="OVERHEIDop.versieInformatie"/>
  </office:meta>
</office:document-meta>
</file>