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4-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rfgoedverordening Beuningen 2023 Toelichting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text:span> <text:span text:style-name="nr">1.</text:span> Algemeen </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p text:style-name="al">- gemeentelijk beschermd cultuurgoed: cultuurgoed als bedoeld in artikel 1.1 van de Erfgoedwet dat als zodanig is aangewezen op grond van artikel 3, eerste lid;</text:p>
              <text:p text:style-name="al">- gemeentelijk beschermd stads- of dorpsgezicht: stads- of dorpsgezicht als bedoeld in de bijlage bij artikel 1.1 van de Omgevingswet dat als zodanig is aangewezen op grond van artikel 18;</text:p>
              <text:p text:style-name="al">- gemeentelijk beschermde verzameling: verzameling als bedoeld in artikel 1.1 van de Erfgoedwet  die als zodanig is aangewezen op grond van artikel 3, tweede lid;</text:p>
              <text:p text:style-name="al">- gemeentelijk monument: monument of archeologisch monument als bedoeld in artikel 1.1 van de Erfgoedwet dat is ingeschreven in het gemeentelijk erfgoedregister;</text:p>
              <text:p text:style-name="al">- minister: minister van Onderwijs, Cultuur en Wetenschap;</text:p>
              <text:p text:style-name="al">- omgevingsvergunning: vergunning als bedoeld in artikel 5.1, eerste lid, aanhef en onder a, van de Omgevingswet voor een activiteit met betrekking tot een gemeentelijk monument of een gemeentelijk beschermd stads- of dorpsgezicht.</text:p>
            </text:section>
            <text:section text:name="artikel_id1-3-2-2-1-3" text:style-name="artikel">
              <text:p text:style-name="artikel_kop_titel"><text:span text:style-name="artikel_kop_label"/> <text:span text:style-name="artikel_kop_nr"/>  Artikel 2. Gemeentelijk erfgoedregister</text:p>
              <text:p text:style-name="al">1. 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p text:style-name="al">2. Het gemeentelijk erfgoedregister bevat:</text:p>
              <text:list text:style-name="id1-3-2-2-1-3-4">
                <text:list-item text:style-override="id1-3-2-2-1-3-4">
                  <text:number>a.</text:number>
                  <text:p text:style-name="al">gegevens over de inschrijving en ter identificatie van het aangewezen gemeentelijk cultureel erfgoed;</text:p>
                </text:list-item>
                <text:list-item text:style-override="id1-3-2-2-1-3-5">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3-6">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section>
            <text:p text:style-name="hoofdstuk_bottom"/>
          </text:section>
          <text:section text:name="hoofdstuk_id1-3-2-2-2" text:style-name="hoofdstuk">
            <text:p text:style-name="hoofdstuk_kop"><text:span text:style-name="label"/> <text:span text:style-name="nr"/>  § 2. Aanwijzing gemeentelijk beschermd cultuurgoed of gemeentelijk beschermde verzameling</text:p>
            <text:section text:name="artikel_id1-3-2-2-2-2" text:style-name="artikel">
              <text:p text:style-name="artikel_kop_titel"><text:span text:style-name="artikel_kop_label"/> <text:span text:style-name="artikel_kop_nr"/>  Artikel 3. Aanwijzing als gemeentelijk beschermd cultuurgoed of gemeentelijk beschermde verzameling</text:p>
              <text:p text:style-name="al">1. 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p text:style-name="al">2. 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p text:style-name="al">3. Voor de aanwijzing van een cultuurgoed dat of een verzameling die aan de zorg van de gemeente is toevertrouwd is toestemming van de eigenaar vereist.</text:p>
              <text:p text:style-name="al">4. 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p text:style-name="al">5. Dit artikel is niet van toepassing op: </text:p>
              <text:list text:style-name="id1-3-2-2-2-2-7">
                <text:list-item text:style-override="id1-3-2-2-2-2-7">
                  <text:number>a.</text:number>
                  <text:p text:style-name="al">door de minister beschermde cultuurgoederen en beschermde verzamelingen als bedoeld in artikel 1.1 van de Erfgoedwet, en</text:p>
                </text:list-item>
                <text:list-item text:style-override="id1-3-2-2-2-2-8">
                  <text:number>b.</text:number>
                  <text:p text:style-name="al">cultureel erfgoed dat is aangewezen op grond van een provinciale erfgoedverordening als bedoeld in artikel 3.17, eerste lid, van de Erfgoedwet.</text:p>
                </text:list-item>
              </text:list>
              <text:p text:style-name="al">6. Burgemeester en wethouders verwerken de aanwijzing direct in het gemeentelijk erfgoedregister.</text:p>
            </text:section>
            <text:section text:name="artikel_id1-3-2-2-2-3" text:style-name="artikel">
              <text:p text:style-name="artikel_kop_titel"><text:span text:style-name="artikel_kop_label"/> <text:span text:style-name="artikel_kop_nr"/>  Artikel 4. Wijziging, intrekking en vervallen van de aanwijzing als gemeentelijk beschermd cultuurgoed of gemeentelijk beschermde verzameling</text:p>
              <text:p text:style-name="al">1. 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p text:style-name="al">2. Een aanwijzing vervalt met ingang van de dag waarop het gemeentelijk beschermd cultuurgoed of de gemeentelijk beschermde verzameling waarop de aanwijzing betrekking heeft wordt aangewezen als:</text:p>
              <text:list text:style-name="id1-3-2-2-2-3-4">
                <text:list-item text:style-override="id1-3-2-2-2-3-4">
                  <text:number>a.</text:number>
                  <text:p text:style-name="al">door de minister beschermd cultuurgoed of beschermde verzameling als bedoeld in artikel 1.1 van de Erfgoedwet, of </text:p>
                </text:list-item>
                <text:list-item text:style-override="id1-3-2-2-2-3-5">
                  <text:number>b.</text:number>
                  <text:p text:style-name="al">beschermd cultureel erfgoed op grond van een provinciale erfgoedverordening als bedoeld in artikel 3.17, eerste lid, van de Erfgoedwet.</text:p>
                </text:list-item>
              </text:list>
              <text:p text:style-name="al">3. Burgemeester en wethouders verwerken de wijziging, intrekking of het vervallen van een aanwijzing direct in het gemeentelijk erfgoedregister.</text:p>
            </text:section>
            <text:p text:style-name="hoofdstuk_bottom"/>
          </text:section>
          <text:section text:name="hoofdstuk_id1-3-2-2-3" text:style-name="hoofdstuk">
            <text:p text:style-name="hoofdstuk_kop"><text:span text:style-name="label"/> <text:span text:style-name="nr"/>  § 3. Aanwijzing gemeentelijk monument </text:p>
            <text:section text:name="artikel_id1-3-2-2-3-2" text:style-name="artikel">
              <text:p text:style-name="artikel_kop_titel"><text:span text:style-name="artikel_kop_label">Artikel</text:span> <text:span text:style-name="artikel_kop_nr">5.</text:span> Aanwijzing als gemeentelijk monument</text:p>
              <text:p text:style-name="al">1. Burgemeester en wethouders kunnen besluiten een monument of archeologisch monument dat van bijzonder belang is voor de gemeente vanwege zijn schoonheid, betekenis voor de wetenschap of cultuurhistorische waarde aan te wijzen als gemeentelijk monument. </text:p>
              <text:p text:style-name="al">2. Dit artikel is niet van toepassing op: </text:p>
              <text:list text:style-name="id1-3-2-2-3-2-4">
                <text:list-item text:style-override="id1-3-2-2-3-2-4">
                  <text:number>a.</text:number>
                  <text:p text:style-name="al">rijksmonumenten, en</text:p>
                </text:list-item>
                <text:list-item text:style-override="id1-3-2-2-3-2-5">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section>
            <text:section text:name="artikel_id1-3-2-2-3-3" text:style-name="artikel">
              <text:p text:style-name="artikel_kop_titel"><text:span text:style-name="artikel_kop_label"/> <text:span text:style-name="artikel_kop_nr"/>  Artikel 6. Voornemen tot aanwijzing</text:p>
              <text:p text:style-name="al">1. 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p text:style-name="al">2. Voordat een kerkelijk monument wordt aangewezen, voeren burgemeester en wethouders overleg over het voornemen met de eigenaar. </text:p>
            </text:section>
            <text:section text:name="artikel_id1-3-2-2-3-4" text:style-name="artikel">
              <text:p text:style-name="artikel_kop_titel"><text:span text:style-name="artikel_kop_label"/> <text:span text:style-name="artikel_kop_nr"/>  Artikel 7. Voorbescherming</text:p>
              <text:p text:style-name="al">1. De bescherming van paragraaf 4 is van overeenkomstige toepassing op het monument of archeologisch monument ten aanzien waarvan een voornemen als bedoeld in artikel 6, eerste lid, is bekendgemaakt. </text:p>
              <text:p text:style-name="al">2. De voorbescherming, bedoeld in het eerste lid, vervalt op het moment van inschrijving van de aanwijzing in het gemeentelijk erfgoedregister. </text:p>
            </text:section>
            <text:section text:name="artikel_id1-3-2-2-3-5" text:style-name="artikel">
              <text:p text:style-name="artikel_kop_titel"><text:span text:style-name="artikel_kop_label"/> <text:span text:style-name="artikel_kop_nr"/>  Artikel 8. Advies gemeentelijke adviescommissie</text:p>
              <text:p text:style-name="al">1. Burgemeester en wethouders vragen over het voornemen om toepassing te geven aan artikel 5, eerste lid, advies aan een gemeentelijke adviescommissie zoals bedoeld in artikel 17.9 van de Omgevingswet en Verordening op de gemeentelijke Adviescommissie Ruimtelijke Kwaliteit Beuningen 2022. </text:p>
              <text:p text:style-name="al">2. De gemeentelijke adviescommissie betrekt in ieder geval de leden die deskundig zijn op het gebied van de monumentenzorg bij het advies. </text:p>
            </text:section>
            <text:section text:name="artikel_id1-3-2-2-3-6" text:style-name="artikel">
              <text:p text:style-name="artikel_kop_titel"><text:span text:style-name="artikel_kop_label"/> <text:span text:style-name="artikel_kop_nr"/>  Artikel 9. Beslistermijn en inhoud aanwijzingsbesluit</text:p>
              <text:p text:style-name="al">1. Op een aanvraag om aanwijzing dient te worden besloten binnen 26 weken na ontvangst van de aanvraag.</text:p>
              <text:p text:style-name="al">2. De aanwijzing bevat in ieder geval de plaatselijke aanduiding van het gemeentelijke monument, de datum van aanwijzing, de kadastrale aanduiding en een beschrijving van het gemeentelijke monument.</text:p>
            </text:section>
            <text:section text:name="artikel_id1-3-2-2-3-7" text:style-name="artikel">
              <text:p text:style-name="artikel_kop_titel"><text:span text:style-name="artikel_kop_label"/> <text:span text:style-name="artikel_kop_nr"/>  Artikel 10. Bekendmaking aanwijzingsbesluit aan rechthebbenden en inschrijving</text:p>
              <text:p text:style-name="al">1. De aanwijzing wordt schriftelijk bekendgemaakt aan alle zakelijk gerechtigden op de onroerende zaak die vermeld staan in de openbare registers, bedoeld in artikel 8, eerste lid, van de Kadasterwet. </text:p>
              <text:p text:style-name="al">2. Burgemeester en wethouders verwerken de aanwijzing direct in het gemeentelijk erfgoedregister.</text:p>
            </text:section>
            <text:section text:name="artikel_id1-3-2-2-3-8" text:style-name="artikel">
              <text:p text:style-name="artikel_kop_titel"><text:span text:style-name="artikel_kop_label"/> <text:span text:style-name="artikel_kop_nr"/>  Artikel 11. Aanwijzing als voorlopig gemeentelijk monument</text:p>
              <text:p text:style-name="al">1. 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p text:style-name="al">2. Een aanwijzing als voorlopig gemeentelijk monument vervalt na 26 weken of zoveel eerder als burgemeester en wethouders een besluit hebben genomen over de aanwijzing, bedoeld in artikel 5, eerste lid. </text:p>
              <text:p text:style-name="al">3. 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section>
            <text:section text:name="artikel_id1-3-2-2-3-9" text:style-name="artikel">
              <text:p text:style-name="artikel_kop_titel"><text:span text:style-name="artikel_kop_label"/> <text:span text:style-name="artikel_kop_nr"/>  Artikel 12. Wijziging gemeentelijk erfgoedregister, vervallen aanwijzing monument</text:p>
              <text:p text:style-name="al">1. Burgemeester en wethouders kunnen ten aanzien van gemeentelijke monumenten en voorlopige gemeentelijke monumenten wijzigingen aanbrengen in het gemeentelijk erfgoedregister.</text:p>
              <text:p text:style-name="al">2. Als de wijziging ziet op het schrappen uit het register is paragraaf 3 van overeenkomstige toepassing, tenzij het monument of het archeologisch monument waarop de aanwijzing betrekking heeft als zodanig is tenietgegaan.</text:p>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section>
            <text:p text:style-name="hoofdstuk_bottom"/>
          </text:section>
          <text:section text:name="hoofdstuk_id1-3-2-2-4" text:style-name="hoofdstuk">
            <text:p text:style-name="hoofdstuk_kop"><text:span text:style-name="label"/> <text:span text:style-name="nr"/>  § 4. Bescherming gemeentelijk monument </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4-3" text:style-name="artikel">
              <text:p text:style-name="artikel_kop_titel"><text:span text:style-name="artikel_kop_label">Artikel</text:span> <text:span text:style-name="artikel_kop_nr">14.</text:span> Omgevingsvergunning gemeentelijk monument</text:p>
              <text:p text:style-name="al">1. Het is verboden zonder omgevingsvergunning van burgemeester en wethouders een gemeentelijk monument:</text:p>
              <text:list text:style-name="id1-3-2-2-4-3-3">
                <text:list-item text:style-override="id1-3-2-2-4-3-3">
                  <text:number>a.</text:number>
                  <text:p text:style-name="al">te slopen, te verstoren, te verplaatsen of in enig opzicht te wijzigen, of</text:p>
                </text:list-item>
                <text:list-item text:style-override="id1-3-2-2-4-3-4">
                  <text:number>b.</text:number>
                  <text:p text:style-name="al">te herstellen, te gebruiken of te laten gebruiken op een wijze waardoor het wordt ontsierd of in gevaar gebracht.</text:p>
                </text:list-item>
              </text:list>
              <text:p text:style-name="al">2. Het eerste lid is niet van toepassing op: </text:p>
              <text:list text:style-name="id1-3-2-2-4-3-6">
                <text:list-item text:style-override="id1-3-2-2-4-3-6">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3-7">
                  <text:number>b.</text:number>
                  <text:p text:style-name="al">alleen inpandige veranderingen van een onderdeel van het monument dat uit het oogpunt van monumentenzorg geen waarde heeft;</text:p>
                </text:list-item>
                <text:list-item text:style-override="id1-3-2-2-4-3-8">
                  <text:number>c.</text:number>
                  <text:p text:style-name="al">het binnen een monument dat als begraafplaats in gebruik is met inachtneming van de monumentale waarden:</text:p>
                  <text:list text:style-name="id1-3-2-2-4-3-8-3">
                    <text:list-item text:style-override="id1-3-2-2-4-3-8-3-1">
                      <text:number>1.</text:number>
                      <text:p text:style-name="al">plaatsen van grafmonumenten, met inbegrip van het tijdelijk verwijderen daarvan en het bijwerken van het opschrift;</text:p>
                    </text:list-item>
                    <text:list-item text:style-override="id1-3-2-2-4-3-8-3-2">
                      <text:number>2.</text:number>
                      <text:p text:style-name="al">doen van begravingen of asbijzettingen, of</text:p>
                    </text:list-item>
                    <text:list-item text:style-override="id1-3-2-2-4-3-8-3-3">
                      <text:number>3.</text:number>
                      <text:p text:style-name="al">ruimen van graven waarvan het grafmonument niet is beschermd als gemeentelijk monument.</text:p>
                    </text:list-item>
                  </text:list>
                </text:list-item>
              </text:list>
              <text:p text:style-name="al">3. 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section>
            <text:section text:name="artikel_id1-3-2-2-4-4" text:style-name="artikel">
              <text:p text:style-name="artikel_kop_titel"><text:span text:style-name="artikel_kop_label"/> <text:span text:style-name="artikel_kop_nr"/>  Artikel 15. Weigeringsgronden</text:p>
              <text:p text:style-name="al">1. De omgevingsvergunning kan slechts worden verleend als het belang van de monumentenzorg zich daartegen niet verzet. </text:p>
              <text:p text:style-name="al">2. Een omgevingsvergunning voor een kerkelijk monument als bedoeld in artikel 1.1 van de Erfgoedwet wordt niet verleend zonder overeenstemming met de eigenaar.</text:p>
            </text:section>
            <text:p text:style-name="hoofdstuk_bottom"/>
          </text:section>
          <text:section text:name="hoofdstuk_id1-3-2-2-5" text:style-name="hoofdstuk">
            <text:p text:style-name="hoofdstuk_kop"><text:span text:style-name="label"/> <text:span text:style-name="nr"/>  § 5. Aanwijzing gemeentelijk beschermd stads- of dorpsgezicht</text:p>
            <text:section text:name="artikel_id1-3-2-2-5-2" text:style-name="artikel">
              <text:p text:style-name="artikel_kop_titel"><text:span text:style-name="artikel_kop_label"/> <text:span text:style-name="artikel_kop_nr"/>  Artikel 16. Aanwijzing als gemeentelijk beschermd stads- of dorpsgezicht</text:p>
              <text:p text:style-name="al">1. De gemeenteraad kan, op voorstel van burgemeester en wethouders, stads- of dorpsgezichten aanwijzen als gemeentelijk beschermd stads- of dorpsgezicht.</text:p>
              <text:p text:style-name="al">2. Burgemeester en wethouders zenden het voorstel voor advies aan de adviescommissie, bedoeld in artikel 8, eerste lid. Artikel 8, tweede en derde lid, is van overeenkomstige toepassing.</text:p>
              <text:p text:style-name="al">3. De gemeenteraad beslist binnen 26 weken na verzending van het voorstel, bedoeld in het tweede lid.</text:p>
              <text:p text:style-name="al">4. Een aangewezen gemeentelijk stads- of dorpsgezicht wordt onverwijld opgenomen in het gemeentelijk erfgoedregister.</text:p>
              <text:p text:style-name="al">5. 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p text:style-name="al">6. Bij het besluit tot aanwijzing van een gemeentelijk beschermd stads- of dorpsgezicht wordt bepaald of en in hoeverre het tijdelijk omgevingsplan als beschermend in de zin van het vorige lid kan worden aangemerkt.</text:p>
              <text:p text:style-name="al">7. 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section>
            <text:section text:name="artikel_id1-3-2-2-5-3" text:style-name="artikel">
              <text:p text:style-name="artikel_kop_titel"><text:span text:style-name="artikel_kop_label"/> <text:span text:style-name="artikel_kop_nr"/>  Artikel 17. Wijziging, intrekking en vervallen van de aanwijzing als gemeentelijk beschermd stads- of dorpsgezicht</text:p>
              <text:p text:style-name="al">1. De gemeenteraad kan, op voorstel van burgemeester en wethouders, een besluit tot aanwijzing als bedoeld in artikel 17, eerste lid, wijzigen of intrekken. Artikel 17, tweede en derde lid, is hierop van overeenkomstige toepassing, tenzij het een aanpassing van ondergeschikte betekenis betreft of het stads- of dorpsgezicht waarop aanwijzing betrekking heeft als zodanig is tenietgegaan.</text:p>
              <text:p text:style-name="al">2. 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p text:style-name="al">3. Burgemeester en wethouders verwerken de wijziging, intrekking of het vervallen van een aanwijzing direct in het gemeentelijk erfgoedregister.</text:p>
            </text:section>
            <text:section text:name="artikel_id1-3-2-2-5-4" text:style-name="artikel">
              <text:p text:style-name="artikel_kop_titel"><text:span text:style-name="artikel_kop_label"/> <text:span text:style-name="artikel_kop_nr"/>  Artikel 18. Verbodsbepaling en aanvraag omgevingsvergunning</text:p>
              <text:p text:style-name="al">1. Het is in een gemeentelijk beschermd stads- of dorpsgezicht verboden om zonder omgevingsvergunning een bouwwerk te slopen.</text:p>
              <text:p text:style-name="al">2. De omgevingsvergunning kan in ieder geval worden geweigerd als naar het oordeel van burgemeester en wethouders niet aannemelijk is dat op de plaats van het te slopen bouwwerk een ander bouwwerk kan of zal worden gebouwd.</text:p>
              <text:p text:style-name="al">3. Artikel 16 is van overeenkomstige toepassing.</text:p>
              <text:p text:style-name="al">4. 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section>
            <text:p text:style-name="hoofdstuk_bottom"/>
          </text:section>
          <text:section text:name="hoofdstuk_id1-3-2-2-6" text:style-name="hoofdstuk">
            <text:p text:style-name="hoofdstuk_kop"><text:span text:style-name="label"/> <text:span text:style-name="nr"/>  § 6. Handhaving en toezicht</text:p>
            <text:section text:name="artikel_id1-3-2-2-6-2" text:style-name="artikel">
              <text:p text:style-name="artikel_kop_titel"><text:span text:style-name="artikel_kop_label"/> <text:span text:style-name="artikel_kop_nr"/>  Artikel 19.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6-3" text:style-name="artikel">
              <text:p text:style-name="artikel_kop_titel"><text:span text:style-name="artikel_kop_label"/> <text:span text:style-name="artikel_kop_nr"/>  Artikel 20. Toezichthouders</text:p>
              <text:p text:style-name="al">1. Met het toezicht op de naleving van het bepaalde bij of krachtens deze verordening zijn belast de daartoe bevoegde met opsporing belaste ambtenaren. </text:p>
              <text:p text:style-name="al">2. Burgemeester en wethouders kunnen daarnaast andere personen met dit toezicht belasten.</text:p>
            </text:section>
            <text:p text:style-name="hoofdstuk_bottom"/>
          </text:section>
          <text:section text:name="hoofdstuk_id1-3-2-2-7" text:style-name="hoofdstuk">
            <text:p text:style-name="hoofdstuk_kop"><text:span text:style-name="label"/> <text:span text:style-name="nr"/>  § 7. Vangnet archeologie</text:p>
            <text:section text:name="artikel_id1-3-2-2-7-2" text:style-name="artikel">
              <text:p text:style-name="artikel_kop_titel"><text:span text:style-name="artikel_kop_label"/> <text:span text:style-name="artikel_kop_nr"/>  Artikel 21. Vangnet archeologie</text:p>
              <text:p text:style-name="al">1. 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7-2-3">
                <text:list-item text:style-override="id1-3-2-2-7-2-3">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7-2-4">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7-2-5">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7-2-6">
                  <text:number>d.</text:number>
                  <text:p text:style-name="al">met een vooronderzoek is aangetoond dat er geen archeologische waarden aanwezig zijn.</text:p>
                </text:list-item>
              </text:list>
              <text:p text:style-name="al">2. Burgemeester en wethouders kunnen nadere regels stellen over het verrichten van archeologisch onderzoek.</text:p>
            </text:section>
            <text:p text:style-name="hoofdstuk_bottom"/>
          </text:section>
          <text:section text:name="hoofdstuk_id1-3-2-2-8" text:style-name="hoofdstuk">
            <text:p text:style-name="hoofdstuk_kop"><text:span text:style-name="label"/> <text:span text:style-name="nr"/>  § 8. Restauratie subsidies gemeentelijke monumenten</text:p>
            <text:section text:name="artikel_id1-3-2-2-8-2" text:style-name="artikel">
              <text:p text:style-name="artikel_kop_titel"><text:span text:style-name="artikel_kop_label"/> <text:span text:style-name="artikel_kop_nr"/>  Artikel 22. Algemene bepalingen</text:p>
              <text:p text:style-name="al">1. Subsidieverlening: de beschikking voorafgaand aan de subsidievaststelling, indien een aanvraag daartoe is ingediend vóór aanvang van de onderhouds- of restauratiewerkzaamheden.</text:p>
              <text:p text:style-name="al">2. Subsidievaststelling: de beschikking tot subsidievaststelling, die aanspraak geeft op betaling na gereedmelding van de werkzaamheden, financiële verantwoording en eindinspectie, tot een maximum van de subsidieverlening.</text:p>
            </text:section>
            <text:p text:style-name="hoofdstuk_bottom"/>
          </text:section>
          <text:section text:name="hoofdstuk_id1-3-2-2-9" text:style-name="hoofdstuk">
            <text:p text:style-name="hoofdstuk_kop"><text:span text:style-name="label"/> <text:span text:style-name="nr"/>  § 9. Subsidie</text:p>
            <text:section text:name="artikel_id1-3-2-2-9-2" text:style-name="artikel">
              <text:p text:style-name="artikel_kop_titel"><text:span text:style-name="artikel_kop_label"/> <text:span text:style-name="artikel_kop_nr"/>  Artikel 23. Bijdrage ineens gemeentelijke monumenten</text:p>
              <text:p text:style-name="al">1. Aan de eigenaar van een gemeentelijk monument als bedoeld in artikel 1, van deze Verordening kan een bijdrage ineens worden toegekend ter tegemoetkoming in de kosten van onderhoud of restauratie van dit monument.</text:p>
              <text:p text:style-name="al">2. De gemeenteraad stelt jaarlijks het budget voor de bijdragen ineens en kosten voor externe advisering vast.</text:p>
              <text:p text:style-name="al">3. De bijdrage ineens bedraagt de som van:</text:p>
              <text:list text:style-name="id1-3-2-2-9-2-5">
                <text:list-item text:style-override="id1-3-2-2-9-2-5">
                  <text:number>a.</text:number>
                  <text:p text:style-name="al">maximaal 25% van de door burgemeester en wethouders subsidiabel geachte kosten met een maximum van 1/12 per monument van het door de Raad over het desbetreffende kalenderjaar beschikbaar gestelde budget, en;</text:p>
                </text:list-item>
                <text:list-item text:style-override="id1-3-2-2-9-2-6">
                  <text:number>b.</text:number>
                  <text:p text:style-name="al">maximaal 25% van de door burgemeester en wethouders subsidiabel geachte kosten met een maximum van 1/12 per monument van het door de Provincie Gelderland over het desbetreffende kalenderjaar aan de gemeente Beuningen beschikbaar gestelde budget t.b.v het behoud van monumenten.</text:p>
                </text:list-item>
              </text:list>
            </text:section>
            <text:section text:name="artikel_id1-3-2-2-9-3" text:style-name="artikel">
              <text:p text:style-name="artikel_kop_titel"><text:span text:style-name="artikel_kop_label"/> <text:span text:style-name="artikel_kop_nr"/>  Artikel 24. De aanvraag</text:p>
              <text:p text:style-name="al">1. Een aanvraag om een bijdrage ineens als bedoeld in artikel 2 dient te worden ingediend door middel van een daartoe bestemd formulier, voorzien van alle bescheiden die nodig zijn om genoemde bijdrage vast te stellen, waaronder tenminste één gespecificeerde begroting van een erkend vakbedrijf.</text:p>
              <text:p text:style-name="al">2. Burgemeester en wethouders kunnen terzake dezelfde werkzaamheden een tweede begroting verlangen of na kennisgeving aan de eigenaar zelf opvragen. </text:p>
              <text:p text:style-name="al">3. Een aanvraag als bedoeld kan niet eerder worden ingediend dan drie maanden voorafgaand aan het kalenderjaar waarin zal worden begonnen met de restauratie dan wel onderhoud van het monument.</text:p>
              <text:p text:style-name="al">4. De aanvragen om een bijdrage ineens zullen met het oog op de beschikbaarheid van budget worden behandeld op datum van binnenkomst.</text:p>
            </text:section>
            <text:section text:name="artikel_id1-3-2-2-9-4" text:style-name="artikel">
              <text:p text:style-name="artikel_kop_titel"><text:span text:style-name="artikel_kop_label"/> <text:span text:style-name="artikel_kop_nr"/>  Artikel 25. Subsidiabele kosten</text:p>
              <text:p text:style-name="al">1. Een bijdrage ineens kan worden toegekend in de geraamde en door of namens burgemeester en wethouders goedgekeurde bedragen/kosten van:</text:p>
              <text:list text:style-name="id1-3-2-2-9-4-3">
                <text:list-item text:style-override="id1-3-2-2-9-4-3">
                  <text:number>a.</text:number>
                  <text:p text:style-name="al">onderhoud, restauratie of vernieuwen van rieten daken, (met deklatten en beperkt herstel van sporen);</text:p>
                </text:list-item>
                <text:list-item text:style-override="id1-3-2-2-9-4-4">
                  <text:number>b.</text:number>
                  <text:p text:style-name="al">onderhoud, restauratie of vernieuwen van dakvlakken gedekt met pannen, leien, lood, zink of koper;</text:p>
                </text:list-item>
                <text:list-item text:style-override="id1-3-2-2-9-4-5">
                  <text:number>c.</text:number>
                  <text:p text:style-name="al">onderhoud, restauratie of vernieuwen van goten (in zink, koper of lood) inclusief bijbehorende hemelwaterafvoeren; het aanbrengen van goten waar deze niet eerder aanwezig waren;</text:p>
                </text:list-item>
                <text:list-item text:style-override="id1-3-2-2-9-4-6">
                  <text:number>d.</text:number>
                  <text:p text:style-name="al">onderhoud, restauratie en vernieuwen van buitenkozijnen, buitendeuren, raampartijen, luiken, stoepen, roedenverdeling, lijstwerk;</text:p>
                </text:list-item>
                <text:list-item text:style-override="id1-3-2-2-9-4-7">
                  <text:number>e.</text:number>
                  <text:p text:style-name="al">onderhoud, restauratie of vernieuwen van windveren, schoorstenen, kapellen, hoek- en keperlood;</text:p>
                </text:list-item>
                <text:list-item text:style-override="id1-3-2-2-9-4-8">
                  <text:number>f.</text:number>
                  <text:p text:style-name="al">onderhoud, restauratie of vernieuwen van dak-Aorenluiken, loopbruggen, het luiken afgazen van de torens;</text:p>
                </text:list-item>
                <text:list-item text:style-override="id1-3-2-2-9-4-9">
                  <text:number>g.</text:number>
                  <text:p text:style-name="al">inboeten, beperkt herstel muurwerk en opvoegen of pleisteren van gevels;</text:p>
                </text:list-item>
                <text:list-item text:style-override="id1-3-2-2-9-4-10">
                  <text:number>h.</text:number>
                  <text:p text:style-name="al">natuursteen: beperkt vervangen of inboeten;</text:p>
                </text:list-item>
                <text:list-item text:style-override="id1-3-2-2-9-4-11">
                  <text:number>i.</text:number>
                  <text:p text:style-name="al">behandeling van muur- en houtwerk ter regulering van de vochthuishouding danwel ter bestrijding van zwamaantasting of houtaantasters;</text:p>
                </text:list-item>
                <text:list-item text:style-override="id1-3-2-2-9-4-12">
                  <text:number>j.</text:number>
                  <text:p text:style-name="al">onderhoud, vernieuwen of aanbrengen van bliksembeveiliging;</text:p>
                </text:list-item>
                <text:list-item text:style-override="id1-3-2-2-9-4-13">
                  <text:number>k.</text:number>
                  <text:p text:style-name="al">onderhoud, restauratie of vernieuwen van dragende constructies (ankerbalk-gebinten, schoren en platen, balkkappen, spantbenen);</text:p>
                </text:list-item>
                <text:list-item text:style-override="id1-3-2-2-9-4-14">
                  <text:number>l.</text:number>
                  <text:p text:style-name="al">uitwendig onderhoud, restauratie of vernieuwen van diverse bijgebouwen, zoals hooibergen, schuren, bakhuisjes, pompen, hekken, bruggen, koetshuizen, oranjerieën, theekoepels, voor zover opgenomen in de redengevende omschrijving;</text:p>
                </text:list-item>
                <text:list-item text:style-override="id1-3-2-2-9-4-15">
                  <text:number>m.</text:number>
                  <text:p text:style-name="al">onderhoud, restauratie of vernieuwen van glas-in-lood en beglazing;</text:p>
                </text:list-item>
                <text:list-item text:style-override="id1-3-2-2-9-4-16">
                  <text:number>n.</text:number>
                  <text:p text:style-name="al">restauratie of vervanging van zowel externe als interne bouwelementen van grote zeldzaamheid en/of grote historische waarde, indien en voorzover betreffende bouwelementen als zodanig opgenomen zijn in de redengevende beschrijving.</text:p>
                </text:list-item>
                <text:list-item text:style-override="id1-3-2-2-9-4-17">
                  <text:number>o.</text:number>
                  <text:p text:style-name="al">onderhoud of restauratie van de 'vanwege􀇯 beschermde delen van een object.</text:p>
                </text:list-item>
                <text:list-item text:style-override="id1-3-2-2-9-4-18">
                  <text:number>p.</text:number>
                  <text:p text:style-name="al">Kosten noodzakelijke steigerwerken.</text:p>
                </text:list-item>
                <text:list-item text:style-override="id1-3-2-2-9-4-19">
                  <text:number>q.</text:number>
                  <text:p text:style-name="al">Bestrijding door erkende bedrijven van houtaantastingen door houtaanvretende insecten (worm/keveren boktor) en schimmels/zwammen.</text:p>
                </text:list-item>
                <text:list-item text:style-override="id1-3-2-2-9-4-20">
                  <text:number>r.</text:number>
                  <text:p text:style-name="al">Algemene bouwplaatskosten, algemene kosten en kosten van winst en risico tot een maximum overeenkomstig de door de Rijksdienst voor de Monumentenzorg gehanteerde norm.</text:p>
                </text:list-item>
              </text:list>
              <text:p text:style-name="al">2. Onder de in 1 bedoelde kosten worden niet begrepen:</text:p>
              <text:list text:style-name="id1-3-2-2-9-4-22">
                <text:list-item text:style-override="id1-3-2-2-9-4-22">
                  <text:number>a.</text:number>
                  <text:p text:style-name="al">de kosten van arbeidsloon per uur boven het maximum uurloon overeenkomstig de norm van de Rijksdienst voor de Monumentenzorg.</text:p>
                </text:list-item>
                <text:list-item text:style-override="id1-3-2-2-9-4-23">
                  <text:number>b.</text:number>
                  <text:p text:style-name="al">de leges voor de omgevingsvergunning en voor enige andere vergunning die nodig is voor het treffen van de voorzieningen.</text:p>
                </text:list-item>
                <text:list-item text:style-override="id1-3-2-2-9-4-24">
                  <text:number>c.</text:number>
                  <text:p text:style-name="al">onderhouds- en restauratiekosten aan de binnenzijde met uitzondering van het gestelde onder lid 1 sub k en n.</text:p>
                </text:list-item>
                <text:list-item text:style-override="id1-3-2-2-9-4-25">
                  <text:number>d.</text:number>
                  <text:p text:style-name="al">arbeids- en materiaalkosten, indien de werkzaamheden zijn uitgevoerd in eigen beheer anders dan in de uitoefening van een eigen bedrijf.</text:p>
                </text:list-item>
              </text:list>
            </text:section>
            <text:p text:style-name="hoofdstuk_bottom"/>
          </text:section>
          <text:section text:name="hoofdstuk_id1-3-2-2-10" text:style-name="hoofdstuk">
            <text:p text:style-name="hoofdstuk_kop"><text:span text:style-name="label"/> <text:span text:style-name="nr"/>  § 10. Termijnen</text:p>
            <text:section text:name="artikel_id1-3-2-2-10-2" text:style-name="artikel">
              <text:p text:style-name="artikel_kop_titel"><text:span text:style-name="artikel_kop_label"/> <text:span text:style-name="artikel_kop_nr"/>  Artikel 26. Beslistermijn subsidieaanvraag</text:p>
              <text:p text:style-name="al">1. Burgemeester en wethouders beslissen binnen acht weken na indiening van een aanvraag als vermeld in artikel 3, onverminderd het bepaalde in artikel 4:5 van de Algemene wet bestuursrecht (onvolledige aanvraag).</text:p>
              <text:p text:style-name="al">2. Zij kunnen hun beslissing eenmaal met acht weken verdagen. Het besluit tot verdaging zenden zij aan de aanvrager.</text:p>
              <text:p text:style-name="al">3. Indien voor werkzaamheden die begrepen zijn in de subsidieaanvraag een omgevingsvergunning nodig is, gaat de termijn als bedoeld in artikel 5 lid 1 onder a in op de dag waarop de wijzigingsvergunning is verleend en onherroepelijk is.</text:p>
              <text:p text:style-name="al">4. De bijdrage ineens wordt verleend op grond van de beschikbare gegevens.</text:p>
            </text:section>
            <text:p text:style-name="hoofdstuk_bottom"/>
          </text:section>
          <text:section text:name="hoofdstuk_id1-3-2-2-11" text:style-name="hoofdstuk">
            <text:p text:style-name="hoofdstuk_kop"><text:span text:style-name="label"/> <text:span text:style-name="nr"/>  § 11. Voorwaarden, weigering en intrekking</text:p>
            <text:section text:name="artikel_id1-3-2-2-11-2" text:style-name="artikel">
              <text:p text:style-name="artikel_kop_titel"><text:span text:style-name="artikel_kop_label"/> <text:span text:style-name="artikel_kop_nr"/>  Artikel 27. Voorwaarden</text:p>
              <text:p text:style-name="al">1. Om in aanmerking te komen voor subsidie mag met de uitvoering van de werkzaamheden niet worden begonnen dan nadat subsidie is verleend.</text:p>
              <text:p text:style-name="al">2. Van lid 1 kan ontheffing worden verleend in bijzondere gevallen. Dit dient door een inspecteur ter plekke te zijn geconstateerd en in een rapport worden vastgelegd.</text:p>
              <text:p text:style-name="al">3. De uitvoering van de werkzaamheden dient conform de door burgemeester en wethouders vastgestelde uitvoeringsvoorschriften en voorwaarden te zijn voltooid binnen maximaal 24 maanden na dagtekening van de beschikking tot subsidieverlening. Als aanvulling op of in afwijking van de standaardvoorschriften kunnen andere voorschriften worden gegeven.</text:p>
              <text:p text:style-name="al">4. De werkzaamheden ten behoeve waarvan subsidie is verleend, mogen niet in afwijking van de terzake verstrekte gegevens worden uitgevoerd, tenzij na schríftelijke toestemming.</text:p>
              <text:p text:style-name="al">5. Na afloop van de restauratie of het onderhoud aan het monument, maar uiterlijk binnen acht weken na het gereedkomen van de werkzaamheden, dient de aanvrager dit schríftelijk aan burgemeester en wethouders te melden onder overlegging van de originele rekeningen en overige bescheiden die noodzakelijk zijn om de bijdrage ineens vast te stellen.</text:p>
            </text:section>
            <text:section text:name="artikel_id1-3-2-2-11-3" text:style-name="artikel">
              <text:p text:style-name="artikel_kop_titel"><text:span text:style-name="artikel_kop_label"/> <text:span text:style-name="artikel_kop_nr"/>  Artikel 28. Weigering</text:p>
              <text:p text:style-name="al">Geen subsidie wordt verstrekt:</text:p>
              <text:p text:style-name="al">1. Indien het object met cultuurhistorische waarde niet verzekerd is tegen water-, brand-, storm- en bliksemschade.</text:p>
              <text:p text:style-name="al">2. Voorzover de te subsidiëren werkzaamheden:</text:p>
              <text:list text:style-name="id1-3-2-2-11-3-5">
                <text:list-item text:style-override="id1-3-2-2-11-3-5">
                  <text:number>a.</text:number>
                  <text:p text:style-name="al">op grond van een verzekeringsovereenkomst gedekt zijn;</text:p>
                </text:list-item>
                <text:list-item text:style-override="id1-3-2-2-11-3-6">
                  <text:number>b.</text:number>
                  <text:p text:style-name="al">op grond van de Wet op de omzetbelasting op verschuldigde belasting in aftrek gebracht kunnen worden.</text:p>
                </text:list-item>
              </text:list>
              <text:p text:style-name="al">3. Ten behoeve van objecten met cultuurhistorische waarde, die in het bezit zijn van de staat, provincie of waterschap.</text:p>
              <text:p text:style-name="al">4. In de kosten van onderhoud of restauratie uitgevoerd door een bedrijf dat geen vergunning bezit van de Kamer van Koophandel en Fabrieken als bedoeld in de Vestigingswet Bedrijven dan wel in de op basis van deze wet vastgestelde Vestigingsbesluiten.</text:p>
              <text:p text:style-name="al">5. Indien de aanvraag kosten betreft die niet op de lijst subsidiabele kosten voorkomt.</text:p>
              <text:p text:style-name="al">6. Indien het door de gemeenteraad bij de jaarlijkse begrotingsbehandeling vastgestelde budget ten behoeve van monumenten in het betreffende kalenderjaar verbruikt is.</text:p>
              <text:p text:style-name="al">7. Gedurende één kalenderjaar, indien gedurende twee achtereenvolgende kalenderjaren voorafgaand een bijdrage ineens is verleend ten behoeve van hetzelfde monument.</text:p>
              <text:p text:style-name="al">8. Indien een subsidie is verleend en de op die subsidie betrekking hebbende werkzaamheden niet gereed zijn gemeld onder overlegging van de financiële verantwoording.</text:p>
              <text:p text:style-name="al">9. Indien het onderhoud- of restauratie niet binnen de bij beschikking gestelde termijn is voltooid, mits de aanvrager in de gelegenheid is gesteld alsnog binnen redelijke termijn het werk te voltooien.</text:p>
            </text:section>
            <text:section text:name="artikel_id1-3-2-2-11-4" text:style-name="artikel">
              <text:p text:style-name="artikel_kop_titel"><text:span text:style-name="artikel_kop_label"/> <text:span text:style-name="artikel_kop_nr"/>  Artikel 29. Intrekking</text:p>
              <text:p text:style-name="al">1. Burgemeester en wethouders kunnen de subsidieverlening intrekken indien niet binnen twaalf maanden na dagtekening van de beschikking tot subsidieverlening met de uitvoering van de werkzaamheden is begonnen. Voor herstelwerkzaamheden aan rieten daken geldt een termijn van achttien maanden.</text:p>
              <text:p text:style-name="al">2. Burgemeester en wethouders kunnen op verzoek de in lid 1 gestelde termijn een maal verdagen met zes maanden.</text:p>
            </text:section>
            <text:p text:style-name="hoofdstuk_bottom"/>
          </text:section>
          <text:section text:name="hoofdstuk_id1-3-2-2-12" text:style-name="hoofdstuk">
            <text:p text:style-name="hoofdstuk_kop"><text:span text:style-name="label"/> <text:span text:style-name="nr"/>  § 12. Overige bepalingen</text:p>
            <text:section text:name="artikel_id1-3-2-2-12-2" text:style-name="artikel">
              <text:p text:style-name="artikel_kop_titel"><text:span text:style-name="artikel_kop_label"/> <text:span text:style-name="artikel_kop_nr"/>  Artikel 30. Overige bepalingen</text:p>
              <text:p text:style-name="al">1. Aan een weigering op grond van 28 lid 6 kan geen recht worden ontleend voor subsidie in het kalenderjaar volgend waarop de aanvraag is afgewezen.</text:p>
              <text:p text:style-name="al">2. Per gemeentelijk monument wordt niet meer dan het maximale bedrag als bedoeld in artikel 23 lid 3 per kalenderjaar verleend.</text:p>
              <text:p text:style-name="al">3. Indien het object/monument gesplitst is in eigendom en gebruik geldt de beperking als bedoeld in artikel 28 lid 7 niet.</text:p>
            </text:section>
            <text:p text:style-name="hoofdstuk_bottom"/>
          </text:section>
          <text:section text:name="hoofdstuk_id1-3-2-2-13" text:style-name="hoofdstuk">
            <text:p text:style-name="hoofdstuk_kop"><text:span text:style-name="label"/> <text:span text:style-name="nr"/>  § 13. Slotbepalingen</text:p>
            <text:section text:name="artikel_id1-3-2-2-13-2" text:style-name="artikel">
              <text:p text:style-name="artikel_kop_titel"><text:span text:style-name="artikel_kop_label"/> <text:span text:style-name="artikel_kop_nr"/>  Artikel 31. Intrekken oude verordening</text:p>
              <text:p text:style-name="al">De Erfgoedverordening en restauratiesubsidieregeling 2010 gemeente Beuningen wordt ingetrokken.</text:p>
            </text:section>
            <text:section text:name="artikel_id1-3-2-2-13-3" text:style-name="artikel">
              <text:p text:style-name="artikel_kop_titel"><text:span text:style-name="artikel_kop_label"/> <text:span text:style-name="artikel_kop_nr"/>  Artikel 32. Overgangsrecht</text:p>
              <text:p text:style-name="al">1. Een krachtens Erfgoedverordening en restauratiesubsidieregeling 2010 gemeente Beuningen  aangewezen en geregistreerd gemeentelijke monument, worden geacht aangewezen en geregistreerd te zijn overeenkomstig de bepalingen van deze verordening.</text:p>
              <text:p text:style-name="al">2. Aanvragen en bezwaren die zijn ingediend voorafgaand aan de inwerkingtreding van deze verordening worden afgehandeld met inachtneming van de Erfgoedverordening en restauratiesubsidieregeling 2010 gemeente Beuningen. </text:p>
            </text:section>
            <text:section text:name="artikel_id1-3-2-2-13-4" text:style-name="artikel">
              <text:p text:style-name="artikel_kop_titel"><text:span text:style-name="artikel_kop_label"/> <text:span text:style-name="artikel_kop_nr"/>  Artikel 33. Inwerkingtreding en citeertitel</text:p>
              <text:p text:style-name="al">1. Deze verordening treedt in werking tegelijk met de Wet houdende regels over het </text:p>
              <text:p text:style-name="al">beschermen en benutten van de fysieke leefomgeving (Omgevingswet).</text:p>
              <text:p text:style-name="al">2. Deze verordening wordt aangehaald als: Erfgoedverordening Beuningen 2023.</text:p>
              <text:p text:style-name="al"/>
              <text:p text:style-name="al">Aldus vastgesteld in de openbare raadsvergadering 14 november 2023.</text:p>
              <text:p text:style-name="al"/>
              <text:p text:style-name="al">De voorzitter,</text:p>
              <text:p text:style-name="al"/>
              <text:p text:style-name="al"/>
              <text:p text:style-name="al"/>
              <text:p text:style-name="al">De griffier,</text:p>
              <text:p text:style-name="al"/>
              <text:p text:style-name="al"/>
              <text:p text:style-name="al"/>
              <text:p text:style-name="al"/>
              <text:p text:style-name="al"/>
              <text:p text:style-name="al"/>
              <text:p text:style-name="al"/>
              <text:p text:style-name="al"/>
              <text:p text:style-name="al"> </text:p>
            </text:section>
            <text:section text:name="artikel_id1-3-2-2-13-5" text:style-name="artikel">
              <text:p text:style-name="artikel_kop_titel"><text:span text:style-name="artikel_kop_label"/> <text:span text:style-name="artikel_kop_nr"/> Inleiding</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Reikwijdte</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2).</text:p>
              <text:p text:style-name="al"/>
              <text:p text:style-name="al">Wettelijke grondslag</text:p>
              <text:p text:style-name="al">De grondslag voor deze verordening bestaat uit artikel 3.16 van de Erfgoedwet en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Artikelsgewijs</text:p>
              <text:p text:style-name="al">Enkel die bepalingen die nadere toelichting behoeven worden hieronder behandeld.</text:p>
              <text:p text:style-name="al"/>
              <text:p text:style-name="al">Artikel 1. Definities</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p text:style-name="al">- archeologisch monument: terrein dat deel uitmaakt van cultureel erfgoed vanwege de daar aanwezige overblijfselen, voorwerpen of andere sporen van menselijke aanwezigheid in het verleden, met inbegrip van die overblijfselen, voorwerpen en sporen; </text:p>
              <text:p text:style-name="al">- archeologische vondst: overblijfsel, voorwerp of ander spoor van menselijke aanwezigheid in het verleden afkomstig van een archeologisch monument; </text:p>
              <text:p text:style-name="al">- beschermd cultuurgoed: 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beschermde verzameling: verzameling die is aangewezen op grond van artikel 3.7, tweede lid, van de Erfgoedwet;</text:p>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cultuurgoed: roerende zaak die deel uitmaakt van cultureel erfgoed; </text:p>
              <text:p text:style-name="al">-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monument: onroerende zaak die deel uitmaakt van cultureel erfgoed; </text:p>
              <text:p text:style-name="al">- normaal onderhoud: noodzakelijke reguliere werkzaamheden die gericht zijn op het behoud van monumentale waarde; </text:p>
              <text:p text:style-name="al">- rijksmonument: monument of archeologisch monument dat is ingeschreven in het rijksmonumentenregister; </text:p>
              <text:p text:style-name="al">- rijksmonumentenregister: register als bedoeld in artikel 3.3, van de Erfgoedwet;</text:p>
              <text:p text:style-name="al">- verzameling: cultuurgoederen die uit cultuurhistorisch of wetenschappelijk oogpunt bij elkaar horen.</text:p>
              <text:p text:style-name="al"/>
              <text:p text:style-name="al">Artikel 2. Gemeentelijk erfgoedregister</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 </text:p>
              <text:p text:style-name="al"/>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Tweede lid, onder c</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p text:style-name="al">Artikel 3. Aanwijzing als gemeentelijk beschermd cultuurgoed of gemeentelijk beschermde verzameling</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Artikel 4. Wijziging, intrekking en vervallen van de aanwijzing als  gemeentelijk beschermd cultuurgoed of gemeentelijk beschermde verzameling</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Artikel 5.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Artikel 6. Voornemen tot aanwijzing</text:p>
              <text:p text:style-name="al">Eerste lid</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Artikel 7. Voorbescherming</text:p>
              <text:p text:style-name="al">Het is wenselijk ook ten aanzien van gemeentelijk monumenten in voorbescherming te voorzien. Dat curvy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3).</text:p>
              <text:p text:style-name="al">Artikel 8. Advies gemeentelijke adviescommissie</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text:p>
              <text:p text:style-name="al">Adviescommissie Ruimtelijke Kwaliteit Beuningen 2022. </text:p>
              <text:p text:style-name="al"/>
              <text:p text:style-name="al">Artikel 9. Beslistermijn en inhoud aanwijzingsbesluit</text:p>
              <text:p text:style-name="al">Wat betreft de termijn is aangesloten bij de termijn die gehanteerd wordt in de Erfgoedwet (artikel 3.2, derde lid).</text:p>
              <text:p text:style-name="al"/>
              <text:p text:style-name="al">Artikel 10. Bekendmaking aanwijzingsbesluit aan rechthebbenden en inschrijving</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Artikel 11.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Artikel 12.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Artikel 14. Omgevingsvergunning gemeentelijk monument</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Artikel 15.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Artikel 16. Aanwijzing als gemeentelijk beschermd stads- en dorpsgezicht</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Zevende lid</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Artikel 17. Wijziging, intrekking en vervallen van de aanwijzing als gemeentelijk beschermd stads- of dorpsgezicht</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Artikel 18. Verbodsbepaling en aanvraag omgevingsvergunning</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Artikel 19. Strafbepaling</text:p>
              <text:p text:style-name="al"/>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Artikel 20.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Artikel 21. Vangnet archeologie</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p text:style-name="al"/>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en </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Besluit van de raad van de gemeente Beuningen tot vaststelling van de Erfgoedverordening Beuningen 2023</text:p>
          <text:p text:style-name="al"/>
          <text:p text:style-name="al"/>
          <text:p text:style-name="al">De raad van de gemeente Beuningen; </text:p>
          <text:p text:style-name="al">gelezen het voorstel van burgemeester en wethouders van 26 september 2023; </text:p>
          <text:p text:style-name="al">gelet op artikel 3.16 van de Erfgoedwet en artikel 38 van de Monumentenwet 1988;</text:p>
          <text:p text:style-name="al">gezien het advies van de Commissie Ruimte;</text:p>
          <text:p text:style-name="al">besluit vast te stellen de volgende verordening:</text:p>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Erfgoedverordening Beuningen 2023</text:p>
          <text:p text:style-name="al"/>
        </text:section>
        <text:section text:name="nota-toelichting_id1-3-2-9"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713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3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3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Cultuur en recreatie | Organisatie en beleid</meta:user-defined>
    <meta:user-defined meta:name="DC.source">Erfgoedwet]|[https://wetten.overheid.nl/jci1.3:c:BWBR0037521&amp;z=2023-05-01&amp;g=2023-05-01</meta:user-defined>
    <meta:user-defined meta:name="OVERHEIDop.referentienummer">bb23.00363</meta:user-defined>
    <meta:user-defined meta:name="DCTERMS.abstract">Vastgestelde Erfgoedverordening gemeente Beuningen 2023</meta:user-defined>
    <meta:user-defined meta:name="DCTERMS.alternative">Erfgoedverordening gemeente Beuningen 2023</meta:user-defined>
    <dc:language>nl</dc:language>
    <meta:user-defined meta:name="OVERHEIDop.locatietype/OVERHEIDop.gebiedsmarkering">Gemeente</meta:user-defined>
    <meta:user-defined meta:name="DC.title">Erfgoedverordening Beuningen 2023 Toelichting</meta:user-defined>
    <meta:user-defined meta:name="DCTERMS.W3CDTF/DCTERMS.available">2023-12-01</meta:user-defined>
    <meta:user-defined meta:name="DCTERMS.W3CDTF/OVERHEIDop.jaargang">2023</meta:user-defined>
    <meta:user-defined meta:name="OVERHEIDop.publicationIssue">507133</meta:user-defined>
    <meta:user-defined meta:name="OVERHEIDop.betreftRegeling">CVDR704751_1</meta:user-defined>
    <meta:user-defined meta:name="xs:date/OVERHEIDop.startdatum">2024-01-01</meta:user-defined>
    <meta:user-defined meta:name="OVERHEIDop.GmbID/DC.identifier">gmb-2023-507133</meta:user-defined>
    <meta:user-defined meta:name="OVERHEIDop.versieInformatie"/>
  </office:meta>
</office:document-meta>
</file>