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hybride warmtepomp, Kerkplein 3 7437AL Bathmen, [BMN02A05064] Bathmen A 50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78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3 7437AL Bathmen, [BMN02A05064] Bathmen A 5064 </text:p>
            <text:p text:style-name="common-al">
            <text:span text:style-name="nadrukvet">Projectomschrijving:</text:span> het plaatsen van een hybride warmtepomp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12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2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2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783</meta:user-defined>
    <meta:user-defined meta:name="DCTERMS.abstract">het plaatsen van een hybride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hybride warmtepomp, Kerkplein 3 7437AL Bathmen, [BMN02A05064] Bathmen A 5064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26</meta:user-defined>
    <meta:user-defined meta:name="OVERHEIDop.GmbID/DC.identifier">gmb-2023-507126</meta:user-defined>
    <meta:user-defined meta:name="OVERHEIDop.versieInformatie"/>
  </office:meta>
</office:document-meta>
</file>